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cm" fo:margin-right="0cm" fo:margin-top="0cm" fo:margin-bottom="0.529cm" fo:text-align="center" style:justify-single-word="false" fo:text-indent="0cm" style:auto-text-indent="false"/>
      <style:text-properties fo:color="#222222" fo:font-size="16pt" style:font-size-asian="16pt" style:font-size-complex="16pt"/>
    </style:style>
    <style:style style:name="P3" style:family="paragraph" style:parent-style-name="Standard">
      <style:paragraph-properties fo:margin-left="-0.635cm" fo:margin-right="0cm" fo:margin-top="0cm" fo:margin-bottom="0.529cm" fo:text-indent="0cm" style:auto-text-indent="false"/>
      <style:text-properties fo:color="#222222"/>
    </style:style>
    <style:style style:name="P4" style:family="paragraph" style:parent-style-name="Standard">
      <style:paragraph-properties fo:margin-left="-0.635cm" fo:margin-right="0cm" fo:margin-top="0cm" fo:margin-bottom="0.529cm" fo:text-align="center" style:justify-single-word="false" fo:text-indent="0cm" style:auto-text-indent="false">
        <style:tab-stops>
          <style:tab-stop style:position="2.514cm"/>
          <style:tab-stop style:position="2.725cm"/>
        </style:tab-stops>
      </style:paragraph-properties>
      <style:text-properties fo:color="#222222"/>
    </style:style>
    <style:style style:name="P5" style:family="paragraph" style:parent-style-name="Standard">
      <style:paragraph-properties fo:margin-left="-0.635cm" fo:margin-right="0cm" fo:margin-top="0cm" fo:margin-bottom="0.529cm" fo:text-indent="0cm" style:auto-text-indent="false">
        <style:tab-stops>
          <style:tab-stop style:position="2.514cm"/>
          <style:tab-stop style:position="2.725cm"/>
        </style:tab-stops>
      </style:paragraph-properties>
      <style:text-properties fo:color="#222222"/>
    </style:style>
    <style:style style:name="P6" style:family="paragraph" style:parent-style-name="Standard">
      <style:paragraph-properties fo:margin-top="0cm" fo:margin-bottom="0.529cm"/>
      <style:text-properties fo:color="#222222"/>
    </style:style>
    <style:style style:name="P7" style:family="paragraph" style:parent-style-name="Standard">
      <style:paragraph-properties fo:margin-top="0cm" fo:margin-bottom="0.529cm">
        <style:tab-stops>
          <style:tab-stop style:position="2.514cm"/>
          <style:tab-stop style:position="2.725cm"/>
        </style:tab-stops>
      </style:paragraph-properties>
      <style:text-properties fo:color="#22222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DEKLARACJA UDZIAŁU W KONKURSIE <text:s text:c="4"/><text:span text:style-name="T1">Załącznik nr 1</text:span></text:p>
      <text:p text:style-name="P2">„Sights of English Language Countries”</text:p>
      <text:p text:style-name="P3"><text:s text:c="46"/>(prosimy o wypełnienie drukowanymi literami)</text:p>
      <text:p text:style-name="P6"/>
      <text:p text:style-name="P4">NAZWA I ADRES SZKOŁY:...................................................................................................</text:p>
      <text:p text:style-name="P4">IMIĘ I NAZWISKO OPIEKUNA GRUPY:................................................................................</text:p>
      <text:p text:style-name="P4">IMONA I NAZWISKA UCZNIÓW:..........................................................................................</text:p>
      <text:p text:style-name="P7"><text:tab/><text:tab/><text:tab/><text:tab/> <text:s text:c="5"/>……………………………………………………………….</text:p>
      <text:p text:style-name="P7"><text:tab/><text:tab/> <text:s text:c="26"/>……………………………………………………………….</text:p>
      <text:p text:style-name="P7"><text:tab/><text:tab/><text:tab/><text:tab/> <text:s text:c="4"/>……………………………………………………………….</text:p>
      <text:p text:style-name="P4"/>
      <text:p text:style-name="P4"><text:s text:c="6"/>LICZBA CHĘTNYCH OCHOTNIKÓW:......................................................................................<text:tab/><text:tab/><text:tab/></text:p>
      <text:p text:style-name="P4">TELEFON , E-MAIL:.......................................................................................................................</text:p>
      <text:p text:style-name="P5"><text:s text:c="7"/>DATA ZGŁOSZENIA:....................................................................................................................</text:p>
      <text:p text:style-name="P5"><text:s text:c="6"/>PODPIS:............................................................................................................................................</text:p>
      <text:p text:style-name="P1">Oświadczam, że praca konkursowa wykonana jest samodzielnie przez autora i nie była wcześniej nagradzana.</text:p>
      <text:p text:style-name="P1"/>
      <text:p text:style-name="P1">Wyrażam zgodę na przetwarzanie moich danych osobowych przez organizatora Konkursu w celach wynikajacych z regulaminu tego Konkursu, zgodnie z ustawą z dnia 29 sierpnia 1997 roku <text:s text:c="14"/>o ochronie danych osobowych /Dz.U. z 1997. nr 133, poz.883 z późniejszymi zmianami/.</text:p>
      <text:p text:style-name="P1"/>
      <text:p text:style-name="P1">Oświadczam, iż w pełni akceptuję warunki regulaminu Konkursu pt.” SIGHTS OF ENGLISH LANGUAGE COUNTRIES”</text:p>
      <text:p text:style-name="P1"/>
      <text:p text:style-name="Standard"/>
      <text:p text:style-name="Standard"/>
      <text:p text:style-name="Standard"/>
      <text:p text:style-name="Standard">…...............................................<text:tab/><text:tab/><text:tab/><text:tab/>…..............................................................</text:p>
      <text:p text:style-name="Standard">podpis autora pracy<text:tab/><text:tab/><text:tab/><text:tab/><text:tab/><text:tab/><text:tab/>podpis opiekun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06:51:49.86</meta:creation-date>
    <dc:date>2018-03-28T06:52:35.59</dc:date>
    <meta:editing-duration>PT4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8" meta:word-count="118" meta:character-count="1837"/>
  </office:meta>
</office:document-meta>
</file>