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6722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2.2819in" style:use-optimal-column-width="false"/>
    </style:style>
    <style:style style:name="TableColumn6" style:family="table-column">
      <style:table-column-properties style:column-width="0.909in" style:use-optimal-column-width="false"/>
    </style:style>
    <style:style style:name="TableColumn7" style:family="table-column">
      <style:table-column-properties style:column-width="2.5097in" style:use-optimal-column-width="false"/>
    </style:style>
    <style:style style:name="Table2" style:family="table">
      <style:table-properties style:width="7.272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1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  <style:text-properties fo:color="#000000"/>
    </style:style>
    <style:style style:name="P26" style:parent-style-name="TableContents" style:family="paragraph">
      <style:paragraph-properties fo:text-align="end"/>
      <style:text-properties fo:color="#000000"/>
    </style:style>
    <style:style style:name="P27" style:parent-style-name="TableContents" style:family="paragraph">
      <style:paragraph-properties fo:text-align="end"/>
      <style:text-properties fo:color="#000000"/>
    </style:style>
    <style:style style:name="P28" style:parent-style-name="TableContents" style:family="paragraph">
      <style:paragraph-properties fo:text-align="end"/>
      <style:text-properties fo:color="#000000"/>
    </style:style>
    <style:style style:name="P29" style:parent-style-name="TableContents" style:family="paragraph">
      <style:paragraph-properties fo:text-align="end"/>
      <style:text-properties fo:color="#000000"/>
    </style:style>
    <style:style style:name="P30" style:parent-style-name="TableContents" style:family="paragraph">
      <style:paragraph-properties fo:text-align="end"/>
      <style:text-properties fo:color="#000000"/>
    </style:style>
    <style:style style:name="P31" style:parent-style-name="TableContents" style:family="paragraph">
      <style:paragraph-properties fo:text-align="end"/>
      <style:text-properties fo:color="#000000"/>
    </style:style>
    <style:style style:name="P32" style:parent-style-name="TableContents" style:family="paragraph">
      <style:paragraph-properties fo:text-align="end"/>
      <style:text-properties fo:color="#000000"/>
    </style:style>
    <style:style style:name="P33" style:parent-style-name="TableContents" style:family="paragraph">
      <style:paragraph-properties fo:text-align="end"/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P42" style:parent-style-name="TableContents" style:family="paragraph">
      <style:text-properties fo:color="#000000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  <style:text-properties fo:color="#000000"/>
    </style:style>
    <style:style style:name="P46" style:parent-style-name="TableContents" style:family="paragraph">
      <style:paragraph-properties fo:text-align="end"/>
      <style:text-properties fo:color="#000000"/>
    </style:style>
    <style:style style:name="P47" style:parent-style-name="TableContents" style:family="paragraph">
      <style:paragraph-properties fo:text-align="end"/>
      <style:text-properties fo:color="#000000"/>
    </style:style>
    <style:style style:name="P48" style:parent-style-name="TableContents" style:family="paragraph">
      <style:paragraph-properties fo:text-align="end"/>
      <style:text-properties fo:color="#000000"/>
    </style:style>
    <style:style style:name="P49" style:parent-style-name="TableContents" style:family="paragraph">
      <style:paragraph-properties fo:text-align="end"/>
      <style:text-properties fo:color="#000000"/>
    </style:style>
    <style:style style:name="P50" style:parent-style-name="TableContents" style:family="paragraph">
      <style:paragraph-properties fo:text-align="end"/>
      <style:text-properties fo:color="#000000"/>
    </style:style>
    <style:style style:name="P51" style:parent-style-name="TableContents" style:family="paragraph">
      <style:paragraph-properties fo:text-align="end"/>
      <style:text-properties fo:color="#000000"/>
    </style:style>
    <style:style style:name="P52" style:parent-style-name="TableContents" style:family="paragraph">
      <style:paragraph-properties fo:text-align="end"/>
      <style:text-properties fo:color="#000000"/>
    </style:style>
    <style:style style:name="P53" style:parent-style-name="TableContents" style:family="paragraph">
      <style:paragraph-properties fo:text-align="end"/>
      <style:text-properties fo:color="#000000"/>
    </style:style>
    <style:style style:name="P54" style:parent-style-name="TableContents" style:family="paragraph">
      <style:paragraph-properties fo:text-align="end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P64" style:parent-style-name="TableContents" style:family="paragraph">
      <style:text-properties fo:color="#000000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74" style:parent-style-name="TableContents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Zmiany w rozkładzie jazdy w dniu 19.06.2024</text:p>
            <text:p text:style-name="P12">(Dzień wolny od zajęć edukacyjnych w SP Golina Wielka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Autobus</text:p>
          </table:table-cell>
          <table:table-cell table:style-name="TableCell17" table:number-columns-spanned="2">
            <text:p text:style-name="P18">Dojazd:</text:p>
          </table:table-cell>
          <table:covered-table-cell/>
          <table:table-cell table:style-name="TableCell19" table:number-columns-spanned="2">
            <text:p text:style-name="P20">Odjazd:</text:p>
          </table:table-cell>
          <table:covered-table-cell/>
        </table:table-row>
        <table:table-row table:style-name="TableRow21">
          <table:table-cell table:style-name="TableCell22">
            <text:p text:style-name="P23">„A”</text:p>
          </table:table-cell>
          <table:table-cell table:style-name="TableCell24">
            <text:p text:style-name="P25"><text:s/></text:p>
            <text:p text:style-name="P26">7.20</text:p>
            <text:p text:style-name="P27">7.35</text:p>
            <text:p text:style-name="P28">7.38</text:p>
            <text:p text:style-name="P29">7.42</text:p>
            <text:p text:style-name="P30">7.45</text:p>
            <text:p text:style-name="P31">7.53</text:p>
            <text:p text:style-name="P32">7.58</text:p>
            <text:p text:style-name="P33">8.00</text:p>
          </table:table-cell>
          <table:table-cell table:style-name="TableCell34">
            <text:p text:style-name="P35"/>
            <text:p text:style-name="P36">Bojanowo Lipowa</text:p>
            <text:p text:style-name="P37">Kawcze wieś</text:p>
            <text:p text:style-name="P38">Kawcze sklep</text:p>
            <text:p text:style-name="P39">Gierłachowo</text:p>
            <text:p text:style-name="P40">Golinka</text:p>
            <text:p text:style-name="P41">Golina Wielka – przedszkole</text:p>
            <text:p text:style-name="P42">Bojanowo - przedszkole</text:p>
            <text:p text:style-name="P43">Bojanowo Lipowa</text:p>
          </table:table-cell>
          <table:table-cell table:style-name="TableCell44">
            <text:p text:style-name="P45"/>
            <text:p text:style-name="P46">13.38</text:p>
            <text:p text:style-name="P47">13.42</text:p>
            <text:p text:style-name="P48">13.47</text:p>
            <text:p text:style-name="P49">13.51</text:p>
            <text:p text:style-name="P50">13.56</text:p>
            <text:p text:style-name="P51">14.00</text:p>
            <text:p text:style-name="P52">14.05</text:p>
            <text:p text:style-name="P53">14.08</text:p>
            <text:p text:style-name="P54">14.20</text:p>
          </table:table-cell>
          <table:table-cell table:style-name="TableCell55">
            <text:p text:style-name="P56"/>
            <text:p text:style-name="P57">Bojanowo Lipowa</text:p>
            <text:p text:style-name="P58">Bojanowo – przedszkole</text:p>
            <text:p text:style-name="P59">Golina Wielka – przedszkole</text:p>
            <text:p text:style-name="P60">Golina Wielka – SP</text:p>
            <text:p text:style-name="P61">Golinka</text:p>
            <text:p text:style-name="P62">Gierłachowo</text:p>
            <text:p text:style-name="P63">Kawcze wieś</text:p>
            <text:p text:style-name="P64">Kawcze sklep</text:p>
            <text:p text:style-name="P65">Bojanowo Lipowa</text:p>
          </table:table-cell>
        </table:table-row>
        <table:table-row table:style-name="TableRow66">
          <table:table-cell table:style-name="TableCell67" table:number-columns-spanned="5">
            <text:p text:style-name="P68">Pozostałe stałe kursy autobusu „A”<text:s/>są w tym dniu odwołane.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  <text:p text:style-name="P72"/>
            <text:p text:style-name="P73">Kursy dla autobusów „B”, „C” i „D” pozostają w tym dniu bez zmian.</text:p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JA</dc:creator>
    <meta:creation-date>2024-05-07T09:04:00Z</meta:creation-date>
    <dc:date>2024-06-17T09:49:00Z</dc:date>
    <meta:print-date>2024-06-10T08:21:00Z</meta:print-date>
    <meta:template xlink:href="Normal" xlink:type="simple"/>
    <meta:editing-cycles>15</meta:editing-cycles>
    <meta:editing-duration>PT1860S</meta:editing-duration>
    <meta:document-statistic meta:page-count="1" meta:paragraph-count="1" meta:word-count="91" meta:character-count="639" meta:row-count="4" meta:non-whitespace-character-count="549"/>
  </office:meta>
</office:document-meta>
</file>