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line-height="100%"/>
    </style:style>
    <style:style style:name="T20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21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22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2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00%">
        <style:tab-stops>
          <style:tab-stop style:type="left" style:position="0.5625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00%">
        <style:tab-stops>
          <style:tab-stop style:type="left" style:position="0.562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" style:family="table-row">
      <style:table-row-properties style:row-height="0.157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44" style:family="table-row">
      <style:table-row-properties style:min-row-height="0.87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47" style:parent-style-name="Standard" style:family="paragraph">
      <style:paragraph-properties fo:text-align="center" fo:line-height="100%"/>
    </style:style>
    <style:style style:name="T48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9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50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5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8" style:family="table-row">
      <style:table-row-properties style:row-height="0.157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/>
    </style:style>
    <style:style style:name="P6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68" style:family="table-row">
      <style:table-row-properties style:min-row-height="0.747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71" style:parent-style-name="Standard" style:family="paragraph">
      <style:paragraph-properties fo:text-align="center" fo:line-height="100%"/>
    </style:style>
    <style:style style:name="T72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73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74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0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86" style:family="table-row">
      <style:table-row-properties style:row-height="0.157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/>
    </style:style>
    <style:style style:name="TableRow95" style:family="table-row">
      <style:table-row-properties style:min-row-height="0.584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98" style:parent-style-name="Standard" style:family="paragraph">
      <style:paragraph-properties fo:text-align="center" fo:line-height="100%"/>
    </style:style>
    <style:style style:name="T99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100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101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102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09" style:family="table-row">
      <style:table-row-properties style:row-height="0.157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P118" style:parent-style-name="Standard" style:family="paragraph">
      <style:paragraph-properties fo:text-align="center" fo:line-height="100%"/>
    </style:style>
    <style:style style:name="T119" style:parent-style-name="Domyślnaczcionkaakapitu" style:family="text">
      <style:text-properties style:font-name="Times New Roman" style:font-name-complex="Times New Roman" fo:font-size="8pt" style:font-size-asian="8pt" style:font-size-complex="10pt"/>
    </style:style>
    <style:style style:name="TableRow120" style:family="table-row">
      <style:table-row-properties style:min-row-height="0.584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23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00%"/>
    </style:style>
    <style:style style:name="T126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27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28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29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30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31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32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133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00%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43" style:family="table-row">
      <style:table-row-properties style:row-height="0.157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P148" style:parent-style-name="Standard" style:family="paragraph">
      <style:paragraph-properties fo:text-align="center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53" style:family="table-row">
      <style:table-row-properties style:row-height="0.0625in" style:use-optimal-row-height="false"/>
    </style:style>
    <style:style style:name="TableCell15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>Poniedziałek</text:p>
            <text:p text:style-name="P19"><text:span text:style-name="T20"><text:s text:c="2"/>2</text:span><text:span text:style-name="T21">7</text:span><text:span text:style-name="T22"><text:s/>października 2025r.</text:span></text:p>
            <text:p text:style-name="P23"/>
          </table:table-cell>
          <table:table-cell table:style-name="TableCell24">
            <text:p text:style-name="P25"><text:span text:style-name="T26">Herbata z cytryną, pieczywo mieszane, masło 82%tł.,<text:s/></text:span><text:span text:style-name="T27">szynka<text:s/></text:span><text:span text:style-name="T28">konserwowa</text:span><text:span text:style-name="T29">,<text:s/></text:span><text:span text:style-name="T30">ogórek szklarniowy</text:span></text:p>
          </table:table-cell>
          <table:table-cell table:style-name="TableCell31">
            <text:p text:style-name="P32">Zupa<text:s/>barszcz na wywarze mięsno-warzywnym,<text:s/>ryż biały zapiekany z jabłkiem prażonym,<text:s/><text:s/>kompot</text:p>
          </table:table-cell>
          <table:table-cell table:style-name="TableCell33">
            <text:p text:style-name="P34">Jogurt owocowy, babka piaskowa,<text:s/>banan,<text:s/>woda mineralna**</text:p>
          </table:table-cell>
        </table:table-row>
        <table:table-row table:style-name="TableRow35">
          <table:table-cell table:style-name="TableCell36">
            <text:p text:style-name="P37">Alergeny</text:p>
          </table:table-cell>
          <table:table-cell table:style-name="TableCell38">
            <text:p text:style-name="P39">1,3,7*</text:p>
          </table:table-cell>
          <table:table-cell table:style-name="TableCell40">
            <text:p text:style-name="P41">1,3,7,9*</text:p>
          </table:table-cell>
          <table:table-cell table:style-name="TableCell42">
            <text:p text:style-name="P43">1,3,7*</text:p>
          </table:table-cell>
        </table:table-row>
        <table:table-row table:style-name="TableRow44">
          <table:table-cell table:style-name="TableCell45">
            <text:p text:style-name="P46">Wtorek</text:p>
            <text:p text:style-name="P47"><text:span text:style-name="T48"><text:s text:c="2"/>2</text:span><text:span text:style-name="T49">8</text:span><text:span text:style-name="T50"><text:s/>października 2025r.</text:span></text:p>
            <text:p text:style-name="P51"/>
          </table:table-cell>
          <table:table-cell table:style-name="TableCell52">
            <text:p text:style-name="P53">Kakao<text:s/>na mleku, pieczywo mieszane, masło 82%tł., pasta<text:s/>warzywna- wyrób własny (<text:s/>ciecierzyca, pomidory suszone, jogurt naturalny, przyprawy),<text:s/>jabłko</text:p>
          </table:table-cell>
          <table:table-cell table:style-name="TableCell54">
            <text:p text:style-name="P55">Ziemniaki gotowane, kotleciki drobiowe<text:s/>panierowane,<text:s/>groszek z marchewką gotowany na parze,<text:s/>kompot</text:p>
          </table:table-cell>
          <table:table-cell table:style-name="TableCell56">
            <text:p text:style-name="P57">Kawa zbożowa na mleku, pieczywo mieszane, masło 82%tł., miód pszczeli, kalarepa,<text:s/>woda mineralna **</text:p>
          </table:table-cell>
        </table:table-row>
        <table:table-row table:style-name="TableRow58">
          <table:table-cell table:style-name="TableCell59">
            <text:p text:style-name="P60">Alergeny</text:p>
          </table:table-cell>
          <table:table-cell table:style-name="TableCell61">
            <text:p text:style-name="P62">1,3,7*</text:p>
          </table:table-cell>
          <table:table-cell table:style-name="TableCell63">
            <text:p text:style-name="P64">1,3,7*</text:p>
            <text:p text:style-name="P65">1,3,7</text:p>
          </table:table-cell>
          <table:table-cell table:style-name="TableCell66">
            <text:p text:style-name="P67">1,3,7*1</text:p>
          </table:table-cell>
        </table:table-row>
        <table:table-row table:style-name="TableRow68">
          <table:table-cell table:style-name="TableCell69">
            <text:p text:style-name="P70">Środa</text:p>
            <text:p text:style-name="P71"><text:span text:style-name="T72">2</text:span><text:span text:style-name="T73">9</text:span><text:span text:style-name="T74"><text:s/>października 2025r.</text:span></text:p>
          </table:table-cell>
          <table:table-cell table:style-name="TableCell75">
            <text:p text:style-name="P76"><text:span text:style-name="T77">Herbata z cytryną</text:span><text:span text:style-name="T78">, pieczywo mieszane, masło 82%tł.,<text:s/></text:span><text:span text:style-name="T79">ser żółty</text:span><text:span text:style-name="T80">, ketchup,<text:s/></text:span><text:span text:style-name="T81">sałata lodowa</text:span></text:p>
          </table:table-cell>
          <table:table-cell table:style-name="TableCell82">
            <text:p text:style-name="P83">Zupa<text:s/>marchewkowa na wywarze mięsno-warzywnym, z grysikiem,<text:s/>makaron z sosem Carbonara,<text:s/>ogórek kiszony,<text:s/><text:s/>woda mineralna**</text:p>
          </table:table-cell>
          <table:table-cell table:style-name="TableCell84">
            <text:p text:style-name="P85">Kasza manna z truskawkami, winogrono, woda mineralna **</text:p>
          </table:table-cell>
        </table:table-row>
        <table:table-row table:style-name="TableRow86">
          <table:table-cell table:style-name="TableCell87">
            <text:p text:style-name="P88">Alergeny</text:p>
          </table:table-cell>
          <table:table-cell table:style-name="TableCell89">
            <text:p text:style-name="P90">1,3,7*</text:p>
          </table:table-cell>
          <table:table-cell table:style-name="TableCell91">
            <text:p text:style-name="P92">1,3,4,7*</text:p>
          </table:table-cell>
          <table:table-cell table:style-name="TableCell93">
            <text:p text:style-name="P94">1,3,7*</text:p>
          </table:table-cell>
        </table:table-row>
        <table:table-row table:style-name="TableRow95">
          <table:table-cell table:style-name="TableCell96">
            <text:p text:style-name="P97">Czwartek</text:p>
            <text:p text:style-name="P98"><text:span text:style-name="T99"><text:s/></text:span><text:span text:style-name="T100">3</text:span><text:span text:style-name="T101">0</text:span><text:span text:style-name="T102"><text:s/>października 2025 r.</text:span></text:p>
          </table:table-cell>
          <table:table-cell table:style-name="TableCell103">
            <text:p text:style-name="P104">Zupa mleczna z makaronem, pieczywo mieszane, masło 82%tł, banan</text:p>
          </table:table-cell>
          <table:table-cell table:style-name="TableCell105">
            <text:p text:style-name="P106">Kasza jęczmienna,<text:s/>sos pieczarkowo-warzywny,<text:s/>marchew słupki,<text:s/>kompot</text:p>
          </table:table-cell>
          <table:table-cell table:style-name="TableCell107">
            <text:p text:style-name="P108">Kisiel owocowy, talerz warzyw<text:s/>z dipem jogurtowym, woda mineralna **</text:p>
          </table:table-cell>
        </table:table-row>
        <table:table-row table:style-name="TableRow109">
          <table:table-cell table:style-name="TableCell110">
            <text:p text:style-name="P111">Alergeny</text:p>
          </table:table-cell>
          <table:table-cell table:style-name="TableCell112">
            <text:p text:style-name="P113">1,3,7*</text:p>
          </table:table-cell>
          <table:table-cell table:style-name="TableCell114">
            <text:p text:style-name="P115">1,3,7*</text:p>
          </table:table-cell>
          <table:table-cell table:style-name="TableCell116">
            <text:p text:style-name="P117">1,3,7*</text:p>
            <text:p text:style-name="P118"><text:span text:style-name="T119">JoJo1,3,7*</text:span></text:p>
          </table:table-cell>
        </table:table-row>
        <table:table-row table:style-name="TableRow120">
          <table:table-cell table:style-name="TableCell121">
            <text:p text:style-name="P122">Piątek</text:p>
            <text:p text:style-name="P123">31<text:s/>października 2025r.</text:p>
          </table:table-cell>
          <table:table-cell table:style-name="TableCell124">
            <text:p text:style-name="P125"><text:span text:style-name="T126">Herbata bawarka, pieczywo mieszane, masło 82%tł., pasta rybn</text:span><text:span text:style-name="T127">o-serowa</text:span><text:span text:style-name="T128">- wyrób własny (</text:span><text:span text:style-name="T129">filet z makreli, twaróg półtłusty</text:span><text:span text:style-name="T130">, jogurt naturalny,<text:s/></text:span><text:span text:style-name="T131">przyprawy),</text:span><text:span text:style-name="T132"><text:s/></text:span><text:span text:style-name="T133">roszponka</text:span></text:p>
          </table:table-cell>
          <table:table-cell table:style-name="TableCell134">
            <text:p text:style-name="P135"><text:span text:style-name="T136">Zupa flaczki drobiowe na wywarze mięsno-warzywnym</text:span><text:span text:style-name="T137">,</text:span><text:span text:style-name="T138"><text:s/>zabielana, <text:s/>pieczywo mieszane,<text:s/></text:span><text:span text:style-name="T139">gruszka,<text:s/></text:span><text:span text:style-name="T140">woda mineralna**</text:span></text:p>
          </table:table-cell>
          <table:table-cell table:style-name="TableCell141">
            <text:p text:style-name="P142">Woda z sokiem owocowym, pieczywo mieszane, polędwica staropolska,<text:s/>serek homogenizowany,<text:s/>pomidor,<text:s/>woda mineralna**</text:p>
          </table:table-cell>
        </table:table-row>
        <table:table-row table:style-name="TableRow143">
          <table:table-cell table:style-name="TableCell144">
            <text:p text:style-name="P145">Alergeny</text:p>
          </table:table-cell>
          <table:table-cell table:style-name="TableCell146">
            <text:p text:style-name="P147">1,3,7*</text:p>
            <text:p text:style-name="P148"/>
          </table:table-cell>
          <table:table-cell table:style-name="TableCell149">
            <text:p text:style-name="P150">1,3,7,9*</text:p>
          </table:table-cell>
          <table:table-cell table:style-name="TableCell151">
            <text:p text:style-name="P152">1,3,7*</text:p>
          </table:table-cell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p text:style-name="Standard">*alergeny zawarte w jadłospisie stanowią załącznik do jadłospisu</text:p>
      <text:p text:style-name="Standard">**bez ograniczeń</text:p>
      <text:p text:style-name="Standard">Kuchnia zastrzega sobie prawo do zmian w jadłospis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Banasiak-Równiak</meta:initial-creator>
    <dc:creator>Agnieszka Banasiak- Równiak</dc:creator>
    <meta:creation-date>2025-10-22T08:45:00Z</meta:creation-date>
    <dc:date>2025-10-22T12:04:00Z</dc:date>
    <meta:print-date>2025-10-22T11:00:00Z</meta:print-date>
    <meta:template xlink:href="Normal" xlink:type="simple"/>
    <meta:editing-cycles>4</meta:editing-cycles>
    <meta:editing-duration>PT6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7" meta:character-count="1941" meta:row-count="13" meta:non-whitespace-character-count="1667"/>
  </office:meta>
</office:document-meta>
</file>