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7.16cm" style:rel-width="100%" fo:margin-left="-0.51cm" fo:margin-top="0cm" fo:margin-bottom="0cm" table:align="left" style:writing-mode="lr-tb"/>
    </style:style>
    <style:style style:name="Tabela1.A" style:family="table-column">
      <style:table-column-properties style:column-width="3.965cm" style:rel-column-width="9568*"/>
    </style:style>
    <style:style style:name="Tabela1.B" style:family="table-column">
      <style:table-column-properties style:column-width="7.728cm" style:rel-column-width="18644*"/>
    </style:style>
    <style:style style:name="Tabela1.C" style:family="table-column">
      <style:table-column-properties style:column-width="7.728cm" style:rel-column-width="18645*"/>
    </style:style>
    <style:style style:name="Tabela1.D" style:family="table-column">
      <style:table-column-properties style:column-width="7.74cm" style:rel-column-width="18675*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fo:background-color="#8db3e2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48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row-height="0.4cm" fo:keep-together="auto"/>
    </style:style>
    <style:style style:name="Tabela1.4" style:family="table-row">
      <style:table-row-properties style:min-row-height="2.224cm" fo:keep-together="auto"/>
    </style:style>
    <style:style style:name="Tabela1.6" style:family="table-row">
      <style:table-row-properties style:min-row-height="1.898cm" fo:keep-together="auto"/>
    </style:style>
    <style:style style:name="Tabela1.12" style:family="table-row">
      <style:table-row-properties style:row-height="0.159cm" fo:keep-together="auto"/>
    </style:style>
    <style:style style:name="Tabela1.A12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rsid="000a5bc5" officeooo:paragraph-rsid="000a5bc5"/>
    </style:style>
    <style:style style:name="P2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2" style:font-weight-complex="bold"/>
    </style:style>
    <style:style style:name="P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2"/>
    </style:style>
    <style:style style:name="P4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0pt" fo:font-weight="bold" officeooo:paragraph-rsid="000bc60e" style:font-size-asian="10pt" style:font-weight-asian="bold" style:font-name-complex="Times New Roman2"/>
    </style:style>
    <style:style style:name="P5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0pt" style:font-size-asian="10pt" style:font-name-complex="Times New Roman2" style:font-size-complex="9pt"/>
    </style:style>
    <style:style style:name="P6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0pt" officeooo:rsid="00061758" officeooo:paragraph-rsid="00061758" style:font-size-asian="10pt" style:font-name-complex="Times New Roman2"/>
    </style:style>
    <style:style style:name="P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8pt" fo:font-weight="bold" style:font-size-asian="8pt" style:font-weight-asian="bold" style:font-name-complex="Times New Roman2"/>
    </style:style>
    <style:style style:name="P8" style:family="paragraph" style:parent-style-name="Standard">
      <style:paragraph-properties fo:margin-top="0cm" fo:margin-bottom="0.353cm" loext:contextual-spacing="true" fo:line-height="100%" fo:text-align="center" style:justify-single-word="false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061758"/>
    </style:style>
    <style:style style:name="P10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0bc60e"/>
    </style:style>
    <style:style style:name="P11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font-style="normal" fo:font-weight="normal" officeooo:paragraph-rsid="00061758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font-style="normal" fo:font-weight="normal" officeooo:rsid="000778b1" officeooo:paragraph-rsid="000778b1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font-style="normal" fo:font-weight="normal" officeooo:rsid="000c83e6" officeooo:paragraph-rsid="000c83e6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rsid="0008b7de" officeooo:paragraph-rsid="0008b7de"/>
    </style:style>
    <style:style style:name="P15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italic" fo:font-weight="bold" officeooo:paragraph-rsid="00061758" style:font-size-asian="12pt" style:font-style-asian="italic" style:font-weight-asian="bold" style:font-name-complex="Times New Roman2" style:font-style-complex="italic" style:font-weight-complex="bold"/>
    </style:style>
    <style:style style:name="P16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tyle-complex="italic"/>
    </style:style>
    <style:style style:name="P1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normal" fo:font-weight="normal" officeooo:rsid="000c83e6" officeooo:paragraph-rsid="000c83e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normal" fo:font-weight="normal" officeooo:rsid="000e55b6" officeooo:paragraph-rsid="0010bbf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normal" fo:font-weight="normal" officeooo:rsid="000778b1" officeooo:paragraph-rsid="000778b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normal" fo:font-weight="normal" officeooo:rsid="000778b1" officeooo:paragraph-rsid="0011cad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normal" fo:font-weight="normal" officeooo:rsid="00061758" officeooo:paragraph-rsid="00061758" style:font-size-asian="12pt" style:font-style-asian="normal" style:font-weight-asian="normal" style:font-name-complex="Times New Roman2" style:font-style-complex="normal" style:font-weight-complex="normal"/>
    </style:style>
    <style:style style:name="P2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normal" fo:font-weight="normal" officeooo:rsid="000778b1" officeooo:paragraph-rsid="000778b1" style:font-size-asian="12pt" style:font-style-asian="normal" style:font-weight-asian="normal" style:font-name-complex="Times New Roman2" style:font-style-complex="normal" style:font-weight-complex="normal"/>
    </style:style>
    <style:style style:name="P24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normal" fo:font-weight="normal" officeooo:rsid="000c83e6" officeooo:paragraph-rsid="000c83e6" style:font-size-asian="12pt" style:font-style-asian="normal" style:font-weight-asian="normal" style:font-name-complex="Times New Roman2" style:font-style-complex="normal" style:font-weight-complex="normal"/>
    </style:style>
    <style:style style:name="P25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normal" fo:font-weight="normal" officeooo:rsid="000e55b6" officeooo:paragraph-rsid="0010bbf2" style:font-size-asian="12pt" style:font-style-asian="normal" style:font-weight-asian="normal" style:font-name-complex="Times New Roman2" style:font-style-complex="normal" style:font-weight-complex="normal"/>
    </style:style>
    <style:style style:name="P26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officeooo:rsid="000c83e6" officeooo:paragraph-rsid="000c83e6" style:font-size-asian="12pt" style:font-name-complex="Times New Roman2"/>
    </style:style>
    <style:style style:name="P2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8pt" officeooo:rsid="0008b7de" officeooo:paragraph-rsid="0008b7de" style:font-size-asian="8pt" style:font-name-complex="Times New Roman2" style:font-size-complex="10pt"/>
    </style:style>
    <style:style style:name="P28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8pt" officeooo:rsid="0008b7de" officeooo:paragraph-rsid="0008b7de" style:font-size-asian="8pt" style:font-name-complex="Times New Roman2"/>
    </style:style>
    <style:style style:name="P2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8pt" style:font-size-asian="8pt" style:font-name-complex="Times New Roman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2" style:font-size-complex="9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font-variant="normal" fo:text-transform="none" fo:color="#5c5c5c" style:font-name="Times New Roman" fo:font-size="12pt" fo:letter-spacing="normal" fo:font-style="normal" fo:font-weight="normal" officeooo:rsid="000f5d06" officeooo:paragraph-rsid="0011cad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font-variant="normal" fo:text-transform="none" fo:color="#5c5c5c" style:font-name="Times New Roman" fo:font-size="12pt" fo:letter-spacing="normal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" style:family="text">
      <style:text-properties fo:color="#000000" style:font-name="Times New Roman" fo:font-size="10pt" style:font-size-asian="10pt" style:font-name-complex="Times New Roman2"/>
    </style:style>
    <style:style style:name="T2" style:family="text">
      <style:text-properties fo:color="#000000" style:font-name="Times New Roman" fo:font-size="10pt" officeooo:rsid="00061758" style:font-size-asian="10pt" style:font-name-complex="Times New Roman2"/>
    </style:style>
    <style:style style:name="T3" style:family="text">
      <style:text-properties fo:color="#000000" style:font-name="Times New Roman" fo:font-size="10pt" officeooo:rsid="000bc60e" style:font-size-asian="10pt" style:font-name-complex="Times New Roman2"/>
    </style:style>
    <style:style style:name="T4" style:family="text">
      <style:text-properties style:font-name="Times New Roman" fo:font-size="12pt" style:font-size-asian="12pt" style:font-name-complex="Times New Roman2"/>
    </style:style>
    <style:style style:name="T5" style:family="text">
      <style:text-properties style:font-name="Times New Roman" fo:font-size="12pt" style:font-size-asian="12pt" style:font-name-complex="Times New Roman2" style:font-weight-complex="bold"/>
    </style:style>
    <style:style style:name="T6" style:family="text">
      <style:text-properties style:font-name="Times New Roman" fo:font-size="12pt" officeooo:rsid="000778b1" style:font-size-asian="12pt" style:font-name-complex="Times New Roman2" style:font-weight-complex="bold"/>
    </style:style>
    <style:style style:name="T7" style:family="text">
      <style:text-properties style:font-name="Times New Roman" fo:font-size="12pt" officeooo:rsid="000bc60e" style:font-size-asian="12pt" style:font-name-complex="Times New Roman2" style:font-weight-complex="bold"/>
    </style:style>
    <style:style style:name="T8" style:family="text">
      <style:text-properties style:font-name="Times New Roman" fo:font-size="12pt" officeooo:rsid="0008b7de" style:font-size-asian="12pt" style:font-name-complex="Times New Roman2" style:font-size-complex="12pt"/>
    </style:style>
    <style:style style:name="T9" style:family="text">
      <style:text-properties style:font-name="Times New Roman" fo:font-size="12pt" officeooo:rsid="000bc60e" style:font-size-asian="12pt" style:font-name-complex="Times New Roman2" style:font-size-complex="12pt"/>
    </style:style>
    <style:style style:name="T10" style:family="text">
      <style:text-properties style:font-name="Times New Roman" fo:font-size="12pt" officeooo:rsid="00061758" style:font-size-asian="12pt" style:font-name-complex="Times New Roman2"/>
    </style:style>
    <style:style style:name="T11" style:family="text">
      <style:text-properties style:font-name="Times New Roman" fo:font-size="12pt" officeooo:rsid="000778b1" style:font-size-asian="12pt" style:font-name-complex="Times New Roman2"/>
    </style:style>
    <style:style style:name="T12" style:family="text">
      <style:text-properties style:font-name="Times New Roman" fo:font-size="12pt" officeooo:rsid="000c83e6" style:font-size-asian="12pt" style:font-name-complex="Times New Roman2"/>
    </style:style>
    <style:style style:name="T13" style:family="text">
      <style:text-properties style:font-name="Times New Roman" fo:font-size="12pt" officeooo:rsid="0010bbf2" style:font-size-asian="12pt" style:font-name-complex="Times New Roman2"/>
    </style:style>
    <style:style style:name="T14" style:family="text">
      <style:text-properties style:font-name="Times New Roman" fo:font-size="12pt" officeooo:rsid="0011cad1" style:font-size-asian="12pt" style:font-name-complex="Times New Roman2"/>
    </style:style>
    <style:style style:name="T15" style:family="text">
      <style:text-properties style:font-name="Times New Roman" fo:font-size="8pt" style:font-size-asian="8pt" style:font-name-complex="Times New Roman2" style:font-size-complex="10pt"/>
    </style:style>
    <style:style style:name="T16" style:family="text">
      <style:text-properties style:font-name="Times New Roman" fo:font-size="8pt" officeooo:rsid="0008b7de" style:font-size-asian="8pt" style:font-name-complex="Times New Roman2" style:font-size-complex="10pt"/>
    </style:style>
    <style:style style:name="T17" style:family="text">
      <style:text-properties officeooo:rsid="000bc60e"/>
    </style:style>
    <style:style style:name="T18" style:family="text">
      <style:text-properties officeooo:rsid="000e55b6"/>
    </style:style>
    <style:style style:name="T19" style:family="text">
      <style:text-properties fo:font-variant="normal" fo:text-transform="none" fo:color="#5c5c5c" fo:letter-spacing="normal"/>
    </style:style>
    <style:style style:name="T20" style:family="text">
      <style:text-properties fo:font-variant="normal" fo:text-transform="none" fo:color="#5c5c5c" fo:letter-spacing="normal" officeooo:rsid="0010bbf2"/>
    </style:style>
    <style:style style:name="T21" style:family="text">
      <style:text-properties fo:font-variant="normal" fo:text-transform="none" fo:color="#5c5c5c" fo:letter-spacing="normal" officeooo:rsid="0011cad1"/>
    </style:style>
    <style:style style:name="T22" style:family="text">
      <style:text-properties officeooo:rsid="0010bbf2"/>
    </style:style>
    <style:style style:name="T23" style:family="text">
      <style:text-properties officeooo:rsid="000bc60e" style:font-size-complex="12pt"/>
    </style:style>
    <style:style style:name="T24" style:family="text">
      <style:text-properties officeooo:rsid="000c83e6" style:font-size-complex="12pt"/>
    </style:style>
    <style:style style:name="T25" style:family="text">
      <style:text-properties officeooo:rsid="0011cad1"/>
    </style:style>
    <style:style style:name="T26" style:family="text">
      <style:text-properties officeooo:rsid="00134b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>Śniadanie</text:p>
          </table:table-cell>
          <table:table-cell table:style-name="Tabela1.A1" office:value-type="string">
            <text:p text:style-name="P30">Obiad</text:p>
          </table:table-cell>
          <table:table-cell table:style-name="Tabela1.A1" office:value-type="string">
            <text:p text:style-name="P30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8"><text:span text:style-name="T1"><text:s text:c="2"/></text:span><text:span text:style-name="T3">06</text:span><text:span text:style-name="T1"> </text:span><text:span text:style-name="T3">października</text:span><text:span text:style-name="T2"> </text:span><text:span text:style-name="T1">202</text:span><text:span text:style-name="T2">5</text:span><text:span text:style-name="T1">r.</text:span></text:p>
            <text:p text:style-name="P2"/>
          </table:table-cell>
          <table:table-cell table:style-name="Tabela1.B2" office:value-type="string">
            <text:p text:style-name="P15"/>
            <text:p text:style-name="P11"><text:span text:style-name="T12">Herbata czarna z cytryną</text:span><text:span text:style-name="T4">, </text:span><text:span text:style-name="T10">pieczywo mieszane, </text:span><text:span text:style-name="T4"><text:s/>masło 82%tł., </text:span><text:span text:style-name="T12">ser żółty, </text:span><text:span text:style-name="T13">sałata masłowa</text:span><text:span text:style-name="T10">, </text:span><text:span text:style-name="T12">jabłko</text:span></text:p>
          </table:table-cell>
          <table:table-cell table:style-name="Tabela1.B2" office:value-type="string">
            <text:p text:style-name="P17">Zupa pomidorowa <text:s/><text:span text:style-name="T25">na wywarze mięsno-warzywnym, zabielana, </text:span>z <text:span text:style-name="T26">ryżem parabolicznym, </text:span><text:s/><text:span text:style-name="T25">serek homogenizowany, </text:span>pieczywo mieszane, kompot</text:p>
          </table:table-cell>
          <table:table-cell table:style-name="Tabela1.B2" office:value-type="string">
            <text:p text:style-name="P26">Woda z sokiem malinowym, pieczywo mieszane, masło 82%tł., szynka bez wędzenia, papryka zielona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7">1,3,7*</text:p>
          </table:table-cell>
          <table:table-cell table:style-name="Tabela1.A2" office:value-type="string">
            <text:p text:style-name="P27">1,3,7*</text:p>
          </table:table-cell>
          <table:table-cell table:style-name="Tabela1.A2" office:value-type="string">
            <text:p text:style-name="P27">1,3,7*</text:p>
          </table:table-cell>
        </table:table-row>
        <table:table-row table:style-name="Tabela1.4">
          <table:table-cell table:style-name="Tabela1.A2" office:value-type="string">
            <text:p text:style-name="P3">Wtorek</text:p>
            <text:p text:style-name="P9"><text:span text:style-name="T1"><text:s text:c="2"/></text:span><text:span text:style-name="T3">07</text:span><text:span text:style-name="T1"> </text:span><text:span text:style-name="T3">października </text:span><text:span text:style-name="T1">202</text:span><text:span text:style-name="T2">5</text:span><text:span text:style-name="T1">r.</text:span></text:p>
            <text:p text:style-name="P2"/>
          </table:table-cell>
          <table:table-cell table:style-name="Tabela1.B2" office:value-type="string">
            <text:p text:style-name="P22">Kakao na mleku, pieczywo mieszane, masło 82%tł., <text:span text:style-name="T18">dżem owocowy, <text:s/>brzoskwinia</text:span></text:p>
          </table:table-cell>
          <table:table-cell table:style-name="Tabela1.B2" office:value-type="string">
            <text:p text:style-name="P25"><text:span text:style-name="T23">Kasza jęczmienna gotowana, pulpety drobiowo-wieprzowe w sosie pomidorowo-paprykowym, brokuł gotowany na parze, </text:span><text:span text:style-name="T24">woda mineralna **</text:span></text:p>
          </table:table-cell>
          <table:table-cell table:style-name="Tabela1.B2" office:value-type="string">
            <text:p text:style-name="P24">Galaretka owocowa, wafle kukurydziane, <text:s/><text:span text:style-name="T18">winogrono, woda mineralna**</text:span>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7">1,3,7*</text:p>
          </table:table-cell>
          <table:table-cell table:style-name="Tabela1.A2" office:value-type="string">
            <text:p text:style-name="P28">1,3,7*</text:p>
            <text:p text:style-name="P29">1,3,7</text:p>
          </table:table-cell>
          <table:table-cell table:style-name="Tabela1.A2" office:value-type="string">
            <text:p text:style-name="P27">1,3,7*1</text:p>
          </table:table-cell>
        </table:table-row>
        <table:table-row table:style-name="Tabela1.6">
          <table:table-cell table:style-name="Tabela1.A2" office:value-type="string">
            <text:p text:style-name="P4">Środa</text:p>
            <text:p text:style-name="P10"><text:span text:style-name="T3">08</text:span><text:span text:style-name="T1"> października 202</text:span><text:span text:style-name="T2">5</text:span><text:span text:style-name="T1">r.</text:span></text:p>
          </table:table-cell>
          <table:table-cell table:style-name="Tabela1.B2" office:value-type="string">
            <text:p text:style-name="P13"><text:span text:style-name="T11">H</text:span><text:span text:style-name="T4">erbata bawarka, pieczywo mieszane, masło <text:s/>82%tł., </text:span><text:span text:style-name="T14">bułka hot-dog z parówką, ketchup, kiwi</text:span></text:p>
          </table:table-cell>
          <table:table-cell table:style-name="Tabela1.B2" office:value-type="string">
            <text:p text:style-name="P18"><text:span text:style-name="T22">Zupa cebulowa na wywarze mięsno-warzywnym, r</text:span>yż biały na mleku z sosem truskawkowym, <text:span text:style-name="T25">banan,</text:span> <text:span text:style-name="T22">woda mineralna**</text:span></text:p>
          </table:table-cell>
          <table:table-cell table:style-name="Tabela1.B2" office:value-type="string">
            <text:p text:style-name="P32">Surówka z marchwi z rodzynkami i ananasem, <text:s/>woda mineralna z sokiem owocowym, woda mineralna**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8">1,3,7*</text:p>
          </table:table-cell>
          <table:table-cell table:style-name="Tabela1.A2" office:value-type="string">
            <text:p text:style-name="P28">1,3,7,<text:span text:style-name="T22">9*</text:span></text:p>
          </table:table-cell>
          <table:table-cell table:style-name="Tabela1.A2" office:value-type="string">
            <text:p text:style-name="P28">1,3,7*</text:p>
          </table:table-cell>
        </table:table-row>
        <table:table-row table:style-name="Tabela1.2">
          <table:table-cell table:style-name="Tabela1.A2" office:value-type="string">
            <text:p text:style-name="P3">Czwartek </text:p>
            <text:p text:style-name="P8"><text:span text:style-name="T1"><text:s/></text:span><text:span text:style-name="T3">09</text:span><text:span text:style-name="T1"> października 202</text:span><text:span text:style-name="T2">5</text:span><text:span text:style-name="T1"> r.</text:span></text:p>
          </table:table-cell>
          <table:table-cell table:style-name="Tabela1.B2" office:value-type="string">
            <text:p text:style-name="P23"><text:span text:style-name="T17">Kawa zbożowa na mleku, pieczywo mieszane, masło 82%tł., pasta twarogowa z rzodkiewką- wyrób własny (twaróg półtłusty, jogurt naturalny, przyprawy, rzodkiewka)</text:span>,<text:span text:style-name="T17">papryka czerwona</text:span></text:p>
          </table:table-cell>
          <table:table-cell table:style-name="Tabela1.B2" office:value-type="string">
            <text:p text:style-name="P19"><text:span text:style-name="T19">Makaron łazanki z mięsem mielonym, drobiowo-wieprzowym, kapustą kiszoną, </text:span><text:span text:style-name="T21">ogórek szklarniowy </text:span><text:span text:style-name="T20">słupki,</text:span><text:span text:style-name="T19"> kompot</text:span> </text:p>
          </table:table-cell>
          <table:table-cell table:style-name="Tabela1.B2" office:value-type="string">
            <text:p text:style-name="P20"><text:span text:style-name="T19">Woda z cytryną, kisiel owocowy, chrupki kukurydziane, woda mineralna**</text:span> 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7">1,3,7*</text:p>
          </table:table-cell>
          <table:table-cell table:style-name="Tabela1.A2" office:value-type="string">
            <text:p text:style-name="P27">1,3,7*</text:p>
          </table:table-cell>
          <table:table-cell table:style-name="Tabela1.A2" office:value-type="string">
            <text:p text:style-name="P27">1,3,7*</text:p>
            <text:p text:style-name="P8"><text:span text:style-name="T15">JoJo</text:span><text:span text:style-name="T16">1,3,7*</text:span></text:p>
          </table:table-cell>
        </table:table-row>
        <table:table-row table:style-name="Tabela1.2">
          <table:table-cell table:style-name="Tabela1.A2" office:value-type="string">
            <text:p text:style-name="P3">Piątek</text:p>
            <text:p text:style-name="P6"><text:span text:style-name="T17">10</text:span> października 2025r.</text:p>
          </table:table-cell>
          <table:table-cell table:style-name="Tabela1.B2" office:value-type="string">
            <text:p text:style-name="P16"/>
            <text:p text:style-name="P8"><text:span text:style-name="T5">Herbata </text:span><text:span text:style-name="T6">czarna </text:span><text:span text:style-name="T5">z cytryną, </text:span><text:span text:style-name="T6">pieczywo mieszane</text:span><text:span text:style-name="T5">, masło 82% tł., </text:span><text:span text:style-name="T7">pasztet drobiowy</text:span><text:span text:style-name="T6">, </text:span><text:span text:style-name="T7">pomidor</text:span></text:p>
          </table:table-cell>
          <table:table-cell table:style-name="Tabela1.B2" office:value-type="string">
            <text:p text:style-name="P12"><text:span text:style-name="T9">Ziemniaki gotowane, śledź w śmietanie z koperkiem, surówka z ogórka kiszonego, </text:span><text:span text:style-name="T8">kompot</text:span></text:p>
          </table:table-cell>
          <table:table-cell table:style-name="Tabela1.B2" office:value-type="string">
            <text:p text:style-name="P33"/>
            <text:p text:style-name="P21"><text:span text:style-name="T19">Mandarynka, </text:span><text:span text:style-name="T21">ciastka jaglane, </text:span><text:span text:style-name="T19">woda mineralna</text:span> **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7">1,3,7*</text:p>
            <text:p text:style-name="P14"/>
          </table:table-cell>
          <table:table-cell table:style-name="Tabela1.A2" office:value-type="string">
            <text:p text:style-name="P27">1,3,<text:span text:style-name="T22">4,</text:span>7*</text:p>
          </table:table-cell>
          <table:table-cell table:style-name="Tabela1.A2" office:value-type="string">
            <text:p text:style-name="P27">1,3,7*</text:p>
          </table:table-cell>
        </table:table-row>
        <table:table-row table:style-name="Tabela1.12">
          <table:table-cell table:style-name="Tabela1.A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>*alergeny zawarte w jadłospisie stanowią załącznik do jadłospisu</text:p>
      <text:p text:style-name="P1">**bez ograniczeń</text:p>
      <text:p text:style-name="P1">Kuchnia zastrzega sobie prawo do zmian w jadłospisie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Banasiak-Równiak</meta:initial-creator>
    <meta:editing-cycles>12</meta:editing-cycles>
    <meta:print-date>2025-10-01T11:03:18.081000000</meta:print-date>
    <meta:creation-date>2022-10-04T11:16:00</meta:creation-date>
    <dc:date>2025-10-01T13:07:58.567000000</dc:date>
    <meta:editing-duration>PT4H55M1S</meta:editing-duration>
    <meta:generator>LibreOffice/6.2.3.2$Windows_X86_64 LibreOffice_project/aecc05fe267cc68dde00352a451aa867b3b546ac</meta:generator>
    <meta:document-statistic meta:table-count="1" meta:image-count="0" meta:object-count="0" meta:page-count="2" meta:paragraph-count="53" meta:word-count="249" meta:character-count="1906" meta:non-whitespace-character-count="1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