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color="#5C5C5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5C5C5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5C5C5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5C5C5C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contextual-spacing="true"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center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contextual-spacing="true"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row-height="0.15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90" style:family="table-row">
      <style:table-row-properties style:min-row-height="0.584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95" style:parent-style-name="Standard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112" style:family="table-row">
      <style:table-row-properties style:min-row-height="0.584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contextual-spacing="true" fo:text-align="center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row-height="0.157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34" style:family="table-row">
      <style:table-row-properties style:row-height="0.0625in" style:use-optimal-row-height="false"/>
    </style:style>
    <style:style style:name="TableCell1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24 lutego</text:span><text:span text:style-name="T22"><text:s/>2025 r.</text:span></text:p>
            <text:p text:style-name="P23"/>
          </table:table-cell>
          <table:table-cell table:style-name="TableCell24">
            <text:p text:style-name="P25">Herbata bawarka, pieczywo mieszane, masło 82%, powidła śliwkowe, gruszka</text:p>
          </table:table-cell>
          <table:table-cell table:style-name="TableCell26">
            <text:p text:style-name="P27"><text:span text:style-name="T28">Zupa kapuśniak na wywarze mięsno-warzywnym, makaron pszenny, filet z kurczaka, ze<text:s/></text:span><text:span text:style-name="T29">szpinakiem</text:span><text:span text:style-name="T30">, woda mineralna</text:span><text:span text:style-name="T31">**</text:span></text:p>
          </table:table-cell>
          <table:table-cell table:style-name="TableCell32">
            <text:p text:style-name="P33">Koktajl mleczny na bazie mleka, kefiru, owoców, ciastko<text:s/>pszenne, woda mineralna**</text:p>
          </table:table-cell>
        </table:table-row>
        <table:table-row table:style-name="TableRow34">
          <table:table-cell table:style-name="TableCell35">
            <text:p text:style-name="P36">Alergeny</text:p>
          </table:table-cell>
          <table:table-cell table:style-name="TableCell37">
            <text:p text:style-name="P38">1,3,7*</text:p>
          </table:table-cell>
          <table:table-cell table:style-name="TableCell39">
            <text:p text:style-name="P40">1,3,7,9*</text:p>
          </table:table-cell>
          <table:table-cell table:style-name="TableCell41">
            <text:p text:style-name="P42">1,3,7*</text:p>
          </table:table-cell>
        </table:table-row>
        <table:table-row table:style-name="TableRow43">
          <table:table-cell table:style-name="TableCell44">
            <text:p text:style-name="P45"/>
            <text:p text:style-name="P46">Wtorek</text:p>
            <text:p text:style-name="P47"><text:span text:style-name="T48">25 lutego <text:s/>2025 r.</text:span></text:p>
          </table:table-cell>
          <table:table-cell table:style-name="TableCell49">
            <text:p text:style-name="P50">Kawa zbożowa na mleku, pieczywo mieszane, masło 82%tł., ser żółty, <text:s/>sałata<text:s/>lodowa</text:p>
          </table:table-cell>
          <table:table-cell table:style-name="TableCell51">
            <text:p text:style-name="P52">Zupa<text:s/>marchewkowa na wywarze mięsno-warzywnym, ryż <text:s/>na mleku zapiekany z cynamonem i jabłkiem,</text:p>
            <text:p text:style-name="P53"><text:s/>woda mineralna**</text:p>
          </table:table-cell>
          <table:table-cell table:style-name="TableCell54">
            <text:p text:style-name="P55">Herbata z cytryną, pieczywo mieszane, masło 82%tł., polędwica staropolska, papryka czerwona, woda mineralna**</text:p>
            <text:p text:style-name="P56"/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7,9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<text:span text:style-name="T73">26 lutego 2025 r.</text:span></text:p>
          </table:table-cell>
          <table:table-cell table:style-name="TableCell74">
            <text:p text:style-name="P75">Płatki kukurydziane na mleku, pieczywo mieszane, masło 82%tł., jabłko<text:s/></text:p>
          </table:table-cell>
          <table:table-cell table:style-name="TableCell76">
            <text:p text:style-name="P77">Ziemniaki gotowane, zraz mielony, drobiowo- wieprzowy, fasolka szparagowa gotowana, kompot</text:p>
          </table:table-cell>
          <table:table-cell table:style-name="TableCell78">
            <text:p text:style-name="P79">Marchewka, ogórek kiszony, papryka czerwona, dip<text:s/>jogurtowy, woda mineralna**</text:p>
            <text:p text:style-name="P80"/>
          </table:table-cell>
        </table:table-row>
        <table:table-row table:style-name="TableRow81">
          <table:table-cell table:style-name="TableCell82">
            <text:p text:style-name="P83">Alergeny</text:p>
          </table:table-cell>
          <table:table-cell table:style-name="TableCell84">
            <text:p text:style-name="P85">1,3,7*</text:p>
          </table:table-cell>
          <table:table-cell table:style-name="TableCell86">
            <text:p text:style-name="P87">1,3,7*</text:p>
          </table:table-cell>
          <table:table-cell table:style-name="TableCell88">
            <text:p text:style-name="P89">1,3,7*</text:p>
          </table:table-cell>
        </table:table-row>
        <table:table-row table:style-name="TableRow90">
          <table:table-cell table:style-name="TableCell91">
            <text:p text:style-name="P92"/>
            <text:p text:style-name="P93">Czwartek</text:p>
            <text:p text:style-name="P94">27 lutego 2025 r.</text:p>
            <text:p text:style-name="P95"/>
          </table:table-cell>
          <table:table-cell table:style-name="TableCell96">
            <text:p text:style-name="P97"><text:span text:style-name="T98">Herbata z cytryną, pieczywo mieszane, masło 82%tł, pasta rybna (z wędzonej makreli- wyrób własny), ogórek kiszony</text:span></text:p>
          </table:table-cell>
          <table:table-cell table:style-name="TableCell99">
            <text:p text:style-name="P100">Zapiekanka prowansalska (makaron pszenny i<text:s/>pełnoziarnisty, warzywa, mięso mielone), kompot</text:p>
          </table:table-cell>
          <table:table-cell table:style-name="TableCell101">
            <text:p text:style-name="P102">Pączek z dżemem, sok owocowy, woda mineralna**</text:p>
          </table:table-cell>
        </table:table-row>
        <table:table-row table:style-name="TableRow103">
          <table:table-cell table:style-name="TableCell104">
            <text:p text:style-name="P105">Alergeny</text:p>
          </table:table-cell>
          <table:table-cell table:style-name="TableCell106">
            <text:p text:style-name="P107">1,3,7*</text:p>
          </table:table-cell>
          <table:table-cell table:style-name="TableCell108">
            <text:p text:style-name="P109">1,3,,7*</text:p>
          </table:table-cell>
          <table:table-cell table:style-name="TableCell110">
            <text:p text:style-name="P111">1,3,7*</text:p>
          </table:table-cell>
        </table:table-row>
        <table:table-row table:style-name="TableRow112">
          <table:table-cell table:style-name="TableCell113">
            <text:p text:style-name="P114"/>
            <text:p text:style-name="P115">Piątek</text:p>
            <text:p text:style-name="P116">28 lutego 2025 r.</text:p>
            <text:p text:style-name="P117"/>
          </table:table-cell>
          <table:table-cell table:style-name="TableCell118">
            <text:p text:style-name="P119">Herbata z cytryną, pieczywo mieszane, masło 82%tł., pasta witaminowa, rzodkiewka</text:p>
            <text:p text:style-name="P120"/>
          </table:table-cell>
          <table:table-cell table:style-name="TableCell121">
            <text:p text:style-name="P122">Zupa<text:s/>fasolowa z parówką, pieczywo mieszane, kompot</text:p>
          </table:table-cell>
          <table:table-cell table:style-name="TableCell123">
            <text:p text:style-name="P124">Jogurt pitny, krążek ryżowy, woda mineralna**</text:p>
          </table:table-cell>
        </table:table-row>
        <table:table-row table:style-name="TableRow125">
          <table:table-cell table:style-name="TableCell126">
            <text:p text:style-name="P127">Alergeny</text:p>
          </table:table-cell>
          <table:table-cell table:style-name="TableCell128">
            <text:p text:style-name="P129">1,3,4,7*</text:p>
          </table:table-cell>
          <table:table-cell table:style-name="TableCell130">
            <text:p text:style-name="P131">1,3,7,9*</text:p>
          </table:table-cell>
          <table:table-cell table:style-name="TableCell132">
            <text:p text:style-name="P133">1,3,7*</text:p>
          </table:table-cell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Standard">*Alergeny zaznaczono cyframi w jadłospisie, a ich wykaz stanowi załącznik do jadłospisu.</text:p>
      <text:p text:style-name="Standard">**bez ograniczeń</text:p>
      <text:p text:style-name="Standard"><text:s/>Kuchnia<text:s/>zastrzega sobie prawo do zmian w jadłospi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5-02-13T08:57:00Z</meta:creation-date>
    <dc:date>2025-02-02T13:08:00Z</dc:date>
    <meta:print-date>2025-02-02T08:58:00Z</meta:print-date>
    <meta:template xlink:href="Normal" xlink:type="simple"/>
    <meta:editing-cycles>11</meta:editing-cycles>
    <meta:editing-duration>PT14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750" meta:row-count="12" meta:non-whitespace-character-count="1503"/>
  </office:meta>
</office:document-meta>
</file>