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row-height="0.157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39" style:family="table-row">
      <style:table-row-properties style:min-row-height="0.206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ableRow57" style:family="table-row">
      <style:table-row-properties style:row-height="0.157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Row67" style:family="table-row">
      <style:table-row-properties style:min-row-height="0.584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row-height="0.157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2" style:family="table-row">
      <style:table-row-properties style:min-row-height="0.5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97" style:parent-style-name="Standard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row-height="0.157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37" style:family="table-row">
      <style:table-row-properties style:row-height="0.0625in" style:use-optimal-row-height="false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17 lutego</text:span><text:span text:style-name="T22"><text:s/>2025 r.</text:span></text:p>
            <text:p text:style-name="P23"/>
          </table:table-cell>
          <table:table-cell table:style-name="TableCell24">
            <text:p text:style-name="P25">Herbata z cytryną, pieczywo mieszane, masło 82%tł., szynka<text:s/>bez wędzenia, ogórek kiszony</text:p>
          </table:table-cell>
          <table:table-cell table:style-name="TableCell26">
            <text:p text:style-name="P27"><text:s/>Zupa jarzynowa zabielana, makaron pszenny i pełnoziarnisty z serem twarogowym, woda mineralna**</text:p>
          </table:table-cell>
          <table:table-cell table:style-name="TableCell28">
            <text:p text:style-name="P29">Surówka z marchewki i jabłka z dodatkiem<text:s/>soku z<text:s/>cytryny i rodzynek, woda mineralna**</text:p>
          </table:table-cell>
        </table:table-row>
        <table:table-row table:style-name="TableRow30">
          <table:table-cell table:style-name="TableCell31">
            <text:p text:style-name="P32">Alergeny</text:p>
          </table:table-cell>
          <table:table-cell table:style-name="TableCell33">
            <text:p text:style-name="P34">1,3,7*</text:p>
          </table:table-cell>
          <table:table-cell table:style-name="TableCell35">
            <text:p text:style-name="P36">1,3,7,9*</text:p>
          </table:table-cell>
          <table:table-cell table:style-name="TableCell37">
            <text:p text:style-name="P38">1,3,7*</text:p>
          </table:table-cell>
        </table:table-row>
        <table:table-row table:style-name="TableRow39">
          <table:table-cell table:style-name="TableCell40">
            <text:p text:style-name="P41"/>
            <text:p text:style-name="P42">Wtorek</text:p>
            <text:p text:style-name="P43"><text:span text:style-name="T44">18 lutego <text:s/>2025 r.</text:span></text:p>
          </table:table-cell>
          <table:table-cell table:style-name="TableCell45">
            <text:p text:style-name="P46"><text:span text:style-name="T47">Kawa zbożowa na mleku, <text:s/>pasta warzywna- wyrób własny (fasola czerwona, ciecierzyca, pomidory suszone, majonez, masło 82%tł.</text:span><text:span text:style-name="T48">),<text:s/></text:span><text:span text:style-name="T49">pieczywo mieszane, ser żółty,<text:s/></text:span><text:span text:style-name="T50">papryka zielona</text:span></text:p>
          </table:table-cell>
          <table:table-cell table:style-name="TableCell51">
            <text:p text:style-name="P52">Kasza jęczmienna, gulasz wieprzowy, surówka z kapusty kiszonej, kompot</text:p>
          </table:table-cell>
          <table:table-cell table:style-name="TableCell53">
            <text:p text:style-name="P54"><text:span text:style-name="T55">Budyń waniliowy z malinami, ciastko zbożowe fit, woda mineralna</text:span><text:span text:style-name="T56">**</text:span></text:p>
          </table:table-cell>
        </table:table-row>
        <table:table-row table:style-name="TableRow57">
          <table:table-cell table:style-name="TableCell58">
            <text:p text:style-name="P59">Alergeny</text:p>
          </table:table-cell>
          <table:table-cell table:style-name="TableCell60">
            <text:p text:style-name="P61">1,3,7*</text:p>
          </table:table-cell>
          <table:table-cell table:style-name="TableCell62">
            <text:p text:style-name="P63">1,3,7,9*</text:p>
            <text:p text:style-name="P64">1,3,7</text:p>
          </table:table-cell>
          <table:table-cell table:style-name="TableCell65">
            <text:p text:style-name="P66">1,3,7*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Środa</text:span></text:p>
            <text:p text:style-name="P72"><text:span text:style-name="T73">19 lutego 2025 r.</text:span></text:p>
          </table:table-cell>
          <table:table-cell table:style-name="TableCell74">
            <text:p text:style-name="P75"><text:span text:style-name="T76">Kawa zbożowa na mleku</text:span><text:span text:style-name="T77">, pieczywo mieszane, masło 82%tł., ser twarogowy, szczypiorek</text:span></text:p>
            <text:p text:style-name="P78"/>
          </table:table-cell>
          <table:table-cell table:style-name="TableCell79">
            <text:p text:style-name="P80">Ziemniaki gotowane, kotlety z jaj<text:s/>gotowanych i zielonej pietruszki, marchewka z groszkiem, kompot</text:p>
          </table:table-cell>
          <table:table-cell table:style-name="TableCell81">
            <text:p text:style-name="P82">Kisiel owocowy, biszkopty,<text:s/>gruszka, woda mineralna**</text:p>
          </table:table-cell>
        </table:table-row>
        <table:table-row table:style-name="TableRow83">
          <table:table-cell table:style-name="TableCell84">
            <text:p text:style-name="P85">Alergeny</text:p>
          </table:table-cell>
          <table:table-cell table:style-name="TableCell86">
            <text:p text:style-name="P87">1,3,7*</text:p>
          </table:table-cell>
          <table:table-cell table:style-name="TableCell88">
            <text:p text:style-name="P89">1,3,7*</text:p>
          </table:table-cell>
          <table:table-cell table:style-name="TableCell90">
            <text:p text:style-name="P91">1,3,7*</text:p>
          </table:table-cell>
        </table:table-row>
        <table:table-row table:style-name="TableRow92">
          <table:table-cell table:style-name="TableCell93">
            <text:p text:style-name="P94"/>
            <text:p text:style-name="P95">Czwartek</text:p>
            <text:p text:style-name="P96">20 lutego 2025 r.</text:p>
            <text:p text:style-name="P97"/>
          </table:table-cell>
          <table:table-cell table:style-name="TableCell98">
            <text:p text:style-name="P99"><text:span text:style-name="T100">Owsianka na mleku z musem jagodowym, rodzynkami, pestkami słonecznika, pieczywo mieszane, masło 82%tł., miód,<text:s/></text:span><text:span text:style-name="T101">banan</text:span></text:p>
          </table:table-cell>
          <table:table-cell table:style-name="TableCell102">
            <text:p text:style-name="P103">Makaron spaghetti z filetem z kurczaka, <text:s/>sos słodko-kwaśny(ananas, papryka czerwona, marchewka), kompot</text:p>
          </table:table-cell>
          <table:table-cell table:style-name="TableCell104">
            <text:p text:style-name="P105"/>
            <text:p text:style-name="P106">Herbata z cytryną,<text:s/><text:s/>pieczywo mieszane, masło 82%tł., szynka drobiowa, ogórek<text:s/>szklarniowy</text:p>
          </table:table-cell>
        </table:table-row>
        <table:table-row table:style-name="TableRow107">
          <table:table-cell table:style-name="TableCell108">
            <text:p text:style-name="P109">Alergeny</text:p>
          </table:table-cell>
          <table:table-cell table:style-name="TableCell110">
            <text:p text:style-name="P111">1,3,7*</text:p>
          </table:table-cell>
          <table:table-cell table:style-name="TableCell112">
            <text:p text:style-name="P113">1,3,4,7*</text:p>
          </table:table-cell>
          <table:table-cell table:style-name="TableCell114">
            <text:p text:style-name="P115">1,3,7*</text:p>
          </table:table-cell>
        </table:table-row>
        <table:table-row table:style-name="TableRow116">
          <table:table-cell table:style-name="TableCell117">
            <text:p text:style-name="P118"/>
            <text:p text:style-name="P119">Piątek</text:p>
            <text:p text:style-name="P120">21 lutego 2025 r.</text:p>
            <text:p text:style-name="P121"/>
          </table:table-cell>
          <table:table-cell table:style-name="TableCell122">
            <text:p text:style-name="P123">Herbata z cytryną, pieczywo mieszane, masło 82%tł., pasta z makreli, sałata masłowa</text:p>
          </table:table-cell>
          <table:table-cell table:style-name="TableCell124">
            <text:p text:style-name="P125">Zupa barszcz czerwony, zabielany, makaron łazanki z kapustą kiszoną<text:s/>i pieczarkami, woda mineralna**</text:p>
          </table:table-cell>
          <table:table-cell table:style-name="TableCell126">
            <text:p text:style-name="P127">Babka piaskowa, sok owocowy,<text:s/>gruszka,<text:s/>woda mineralna**</text:p>
          </table:table-cell>
        </table:table-row>
        <table:table-row table:style-name="TableRow128">
          <table:table-cell table:style-name="TableCell129">
            <text:p text:style-name="P130">Alergeny</text:p>
          </table:table-cell>
          <table:table-cell table:style-name="TableCell131">
            <text:p text:style-name="P132">1,3,4,7*</text:p>
          </table:table-cell>
          <table:table-cell table:style-name="TableCell133">
            <text:p text:style-name="P134">1,3,7,9*</text:p>
          </table:table-cell>
          <table:table-cell table:style-name="TableCell135">
            <text:p text:style-name="P136">1,3,7*</text:p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Standard">*Alergeny zaznaczono cyframi w jadłospisie, a ich wykaz stanowi załącznik do jadłospisu.</text:p>
      <text:p text:style-name="Standard">**bez ograniczeń</text:p>
      <text:p text:style-name="Standard"><text:s/>Kuchnia zastrzega sobie prawo do zmian w jadłospis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5-02-10T10:18:00Z</meta:creation-date>
    <dc:date>2025-02-12T13:03:00Z</dc:date>
    <meta:print-date>2025-02-12T12:59:00Z</meta:print-date>
    <meta:template xlink:href="Normal" xlink:type="simple"/>
    <meta:editing-cycles>6</meta:editing-cycles>
    <meta:editing-duration>PT13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872" meta:row-count="13" meta:non-whitespace-character-count="1608"/>
  </office:meta>
</office:document-meta>
</file>