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0pt" style:font-size-asian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40" style:family="table-row">
      <style:table-row-properties style:min-row-height="0.206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row-height="0.157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P60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min-row-height="0.5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row-height="0.157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86" style:family="table-row">
      <style:table-row-properties style:min-row-height="0.584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/>
    </style:style>
    <style:style style:name="P91" style:parent-style-name="Standard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row-height="0.157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Row108" style:family="table-row">
      <style:table-row-properties style:min-row-height="0.584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0pt" style:font-size-asian="10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row-height="0.15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10pt"/>
    </style:style>
    <style:style style:name="TableRow130" style:family="table-row">
      <style:table-row-properties style:row-height="0.0625in" style:use-optimal-row-height="false"/>
    </style:style>
    <style:style style:name="TableCell13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03 lutego</text:span><text:span text:style-name="T22"><text:s/>2025 r.</text:span></text:p>
            <text:p text:style-name="P23"/>
          </table:table-cell>
          <table:table-cell table:style-name="TableCell24">
            <text:p text:style-name="P25">Płatki kukurydziane na mleku, pieczywo mieszane, masło 82%tł., miód, banan</text:p>
          </table:table-cell>
          <table:table-cell table:style-name="TableCell26">
            <text:p text:style-name="P27"><text:span text:style-name="T28">Zupa ziemniaczana z parówką, makaron penne z sosem pomidorowym, woda mineralna**</text:span></text:p>
          </table:table-cell>
          <table:table-cell table:style-name="TableCell29">
            <text:p text:style-name="P30">Ciastko<text:s/>biszkoptowe, gruszka, sok owocowy, woda mineralna**</text:p>
          </table:table-cell>
        </table:table-row>
        <table:table-row table:style-name="TableRow31">
          <table:table-cell table:style-name="TableCell32">
            <text:p text:style-name="P33">Alergeny</text:p>
          </table:table-cell>
          <table:table-cell table:style-name="TableCell34">
            <text:p text:style-name="P35">1,3,7*</text:p>
          </table:table-cell>
          <table:table-cell table:style-name="TableCell36">
            <text:p text:style-name="P37">1,3,7*</text:p>
          </table:table-cell>
          <table:table-cell table:style-name="TableCell38">
            <text:p text:style-name="P39">1,3,7*</text:p>
          </table:table-cell>
        </table:table-row>
        <table:table-row table:style-name="TableRow40">
          <table:table-cell table:style-name="TableCell41">
            <text:p text:style-name="P42"/>
            <text:p text:style-name="P43">Wtorek</text:p>
            <text:p text:style-name="P44"><text:span text:style-name="T45">04 lutego <text:s/>2025 r.</text:span></text:p>
          </table:table-cell>
          <table:table-cell table:style-name="TableCell46">
            <text:p text:style-name="P47">Herbata z cytryną, pieczywo mieszane, masło 82%tł., kiełbasa żywiecka, ogórek zielony</text:p>
          </table:table-cell>
          <table:table-cell table:style-name="TableCell48">
            <text:p text:style-name="P49">Ziemniaki puree, filet z kurczaka a’la nugetsy,<text:s/>surówka z kapusty pekińskiej, woda mineralna**</text:p>
            <text:p text:style-name="P50"/>
          </table:table-cell>
          <table:table-cell table:style-name="TableCell51">
            <text:p text:style-name="P52">Herbata z cytryną, tosty z serem żółtym i szynką konserwową, woda mineralna**</text:p>
          </table:table-cell>
        </table:table-row>
        <table:table-row table:style-name="TableRow53">
          <table:table-cell table:style-name="TableCell54">
            <text:p text:style-name="P55">Alergeny</text:p>
          </table:table-cell>
          <table:table-cell table:style-name="TableCell56">
            <text:p text:style-name="P57">1,3,7*</text:p>
          </table:table-cell>
          <table:table-cell table:style-name="TableCell58">
            <text:p text:style-name="P59">1,3,7,9*</text:p>
            <text:p text:style-name="P60">1,3,7</text:p>
          </table:table-cell>
          <table:table-cell table:style-name="TableCell61">
            <text:p text:style-name="P62">1,3,7*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Środa</text:span></text:p>
            <text:p text:style-name="P68"><text:span text:style-name="T69">05 lutego 2025 r.</text:span></text:p>
          </table:table-cell>
          <table:table-cell table:style-name="TableCell70">
            <text:p text:style-name="P71">Kawa zbożowa na mleku, pieczywo mieszane, masło<text:s/>82%tł., ser żółty, ogórek kiszony</text:p>
          </table:table-cell>
          <table:table-cell table:style-name="TableCell72">
            <text:p text:style-name="P73"><text:span text:style-name="T74">Ryż <text:s/>paraboliczny, ryż brązowy, klopsiki wieprzowe w sosie śmietanowym, marchewka mini na parze, kompot</text:span></text:p>
          </table:table-cell>
          <table:table-cell table:style-name="TableCell75">
            <text:p text:style-name="P76">Budyń waniliowy na mleku z truskawkami, wafle ryżowe, woda mineralna**</text:p>
          </table:table-cell>
        </table:table-row>
        <table:table-row table:style-name="TableRow77">
          <table:table-cell table:style-name="TableCell78">
            <text:p text:style-name="P79">Alergeny</text:p>
          </table:table-cell>
          <table:table-cell table:style-name="TableCell80">
            <text:p text:style-name="P81">1,3,7*</text:p>
          </table:table-cell>
          <table:table-cell table:style-name="TableCell82">
            <text:p text:style-name="P83">1,3,7,9*</text:p>
          </table:table-cell>
          <table:table-cell table:style-name="TableCell84">
            <text:p text:style-name="P85">1,3,7*</text:p>
          </table:table-cell>
        </table:table-row>
        <table:table-row table:style-name="TableRow86">
          <table:table-cell table:style-name="TableCell87">
            <text:p text:style-name="P88"/>
            <text:p text:style-name="P89">Czwartek</text:p>
            <text:p text:style-name="P90">06 lutego 2025 r.</text:p>
            <text:p text:style-name="P91"/>
          </table:table-cell>
          <table:table-cell table:style-name="TableCell92">
            <text:p text:style-name="P93">Kakao na mleku, pieczywo mieszane, masło 82%tł., dżem owocowy, jabłko</text:p>
          </table:table-cell>
          <table:table-cell table:style-name="TableCell94">
            <text:p text:style-name="P95"><text:span text:style-name="T96">Kasza gryczana, filet rybny ze szpinakiem, surówka z kiszonej kapusty, kompot</text:span></text:p>
          </table:table-cell>
          <table:table-cell table:style-name="TableCell97">
            <text:p text:style-name="P98">Ciastko zbożowe fit, kiwi, woda mineralna**</text:p>
          </table:table-cell>
        </table:table-row>
        <table:table-row table:style-name="TableRow99">
          <table:table-cell table:style-name="TableCell100">
            <text:p text:style-name="P101">Alergeny</text:p>
          </table:table-cell>
          <table:table-cell table:style-name="TableCell102">
            <text:p text:style-name="P103">1,3,7*</text:p>
          </table:table-cell>
          <table:table-cell table:style-name="TableCell104">
            <text:p text:style-name="P105">1,3,7*</text:p>
          </table:table-cell>
          <table:table-cell table:style-name="TableCell106">
            <text:p text:style-name="P107">1,3,7*</text:p>
          </table:table-cell>
        </table:table-row>
        <table:table-row table:style-name="TableRow108">
          <table:table-cell table:style-name="TableCell109">
            <text:p text:style-name="P110"/>
            <text:p text:style-name="P111">Piątek</text:p>
            <text:p text:style-name="P112">07 lutego 2025 r.</text:p>
            <text:p text:style-name="P113"/>
          </table:table-cell>
          <table:table-cell table:style-name="TableCell114">
            <text:p text:style-name="P115">Herbata bawarka, pieczywo mieszane, masło 82%tł., pasta z makreli z pomidorami, <text:s/>papryka zielona</text:p>
          </table:table-cell>
          <table:table-cell table:style-name="TableCell116">
            <text:p text:style-name="P117"><text:span text:style-name="T118">Zupa gulaszowa z mięsem, pieczywo mieszane, woda mineralna**</text:span></text:p>
          </table:table-cell>
          <table:table-cell table:style-name="TableCell119">
            <text:p text:style-name="P120">Jogurt naturalny, sałatka owocowa, woda mineralna**</text:p>
          </table:table-cell>
        </table:table-row>
        <table:table-row table:style-name="TableRow121">
          <table:table-cell table:style-name="TableCell122">
            <text:p text:style-name="P123">Alergeny</text:p>
          </table:table-cell>
          <table:table-cell table:style-name="TableCell124">
            <text:p text:style-name="P125">1,3,4,7*</text:p>
          </table:table-cell>
          <table:table-cell table:style-name="TableCell126">
            <text:p text:style-name="P127">1,3,7*</text:p>
          </table:table-cell>
          <table:table-cell table:style-name="TableCell128">
            <text:p text:style-name="P129">1,3,7*</text:p>
          </table:table-cell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</table:table>
      <text:p text:style-name="Standard">*Alergeny zaznaczono cyframi w jadłospisie, a ich wykaz stanowi załącznik do jadłospisu.</text:p>
      <text:p text:style-name="Standard">**bez ograniczeń</text:p>
      <text:p text:style-name="Standard"><text:s/>Kuchnia zastrzega sobie prawo do zmian w jadłospis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5-01-02T05:46:00Z</meta:creation-date>
    <dc:date>2025-02-03T09:38:00Z</dc:date>
    <meta:print-date>2025-01-15T09:44:00Z</meta:print-date>
    <meta:template xlink:href="Normal" xlink:type="simple"/>
    <meta:editing-cycles>9</meta:editing-cycles>
    <meta:editing-duration>PT1133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640" meta:row-count="11" meta:non-whitespace-character-count="1409"/>
  </office:meta>
</office:document-meta>
</file>