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row-height="0.1576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2" style:family="table-row">
      <style:table-row-properties style:min-row-height="0.2069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55" style:family="table-row">
      <style:table-row-properties style:row-height="0.1576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65" style:family="table-row">
      <style:table-row-properties style:min-row-height="0.5847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 fo:background-color="#FFFFFF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 fo:background-color="#FFFFFF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81" style:family="table-row">
      <style:table-row-properties style:row-height="0.1576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90" style:family="table-row">
      <style:table-row-properties style:min-row-height="0.5847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4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in" fo:line-height="100%"/>
    </style:style>
    <style:style style:name="T100" style:parent-style-name="Uwydatnienie" style:family="text">
      <style:text-properties style:font-name="Times New Roman" style:font-name-complex="Times New Roman" style:font-weight-complex="bold" fo:font-style="normal" style:font-style-asian="normal" style:font-style-complex="normal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104" style:family="table-row">
      <style:table-row-properties style:row-height="0.1576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00%"/>
    </style:style>
    <style:style style:name="T10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114" style:family="table-row">
      <style:table-row-properties style:min-row-height="0.2569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ableRow133" style:family="table-row">
      <style:table-row-properties style:row-height="0.157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42" style:family="table-row">
      <style:table-row-properties style:row-height="0.0625in" style:use-optimal-row-height="false"/>
    </style:style>
    <style:style style:name="TableCell1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 text:c="7"/>13 stycznia 2025 r.</text:p>
            <text:p text:style-name="P21"/>
          </table:table-cell>
          <table:table-cell table:style-name="TableCell22">
            <text:p text:style-name="P23">Herbata z cytryną, pieczywo mieszane, masło 82%tł., szynka drobiowa, ogórek zielony</text:p>
            <text:p text:style-name="P24"/>
          </table:table-cell>
          <table:table-cell table:style-name="TableCell25">
            <text:p text:style-name="P26"><text:span text:style-name="T27">Makaron z filetem z kurczakiem i szpinakiem, woda mineralna</text:span></text:p>
          </table:table-cell>
          <table:table-cell table:style-name="TableCell28">
            <text:p text:style-name="P29"><text:span text:style-name="T30">Jogurt pitny,<text:s/></text:span><text:span text:style-name="T31">baton zbożowy, woda mineralna</text:span><text:span text:style-name="T32">**</text:span></text:p>
          </table:table-cell>
        </table:table-row>
        <table:table-row table:style-name="TableRow33">
          <table:table-cell table:style-name="TableCell34">
            <text:p text:style-name="P35">Alergeny</text:p>
          </table:table-cell>
          <table:table-cell table:style-name="TableCell36">
            <text:p text:style-name="P37">1,3,7*</text:p>
          </table:table-cell>
          <table:table-cell table:style-name="TableCell38">
            <text:p text:style-name="P39">1,3,7*</text:p>
          </table:table-cell>
          <table:table-cell table:style-name="TableCell40">
            <text:p text:style-name="P41">1,3,7*</text:p>
          </table:table-cell>
        </table:table-row>
        <table:table-row table:style-name="TableRow42">
          <table:table-cell table:style-name="TableCell43">
            <text:p text:style-name="P44"/>
            <text:p text:style-name="P45">Wtorek</text:p>
            <text:p text:style-name="P46">14 stycznia 2025 r.</text:p>
            <text:p text:style-name="P47"/>
          </table:table-cell>
          <table:table-cell table:style-name="TableCell48">
            <text:p text:style-name="P49">Kawa zbożowa na mleku, pieczywo mieszane, masło 82%tł., ser żółty, pomidor</text:p>
          </table:table-cell>
          <table:table-cell table:style-name="TableCell50">
            <text:p text:style-name="P51"><text:span text:style-name="T52">Kasza jęczmienna, gulasz wieprzowy, ogórek kiszony, kompot</text:span></text:p>
          </table:table-cell>
          <table:table-cell table:style-name="TableCell53">
            <text:p text:style-name="P54">Herbata z cytryną,<text:s/>pieczywo mieszane, masło 82%tł., powidła śliwkowe, banan, woda mineralna**</text:p>
          </table:table-cell>
        </table:table-row>
        <table:table-row table:style-name="TableRow55">
          <table:table-cell table:style-name="TableCell56">
            <text:p text:style-name="P57">Alergeny</text:p>
          </table:table-cell>
          <table:table-cell table:style-name="TableCell58">
            <text:p text:style-name="P59">1,3,7*</text:p>
          </table:table-cell>
          <table:table-cell table:style-name="TableCell60">
            <text:p text:style-name="P61">1,3,7*</text:p>
            <text:p text:style-name="P62">1,3,7</text:p>
          </table:table-cell>
          <table:table-cell table:style-name="TableCell63">
            <text:p text:style-name="P64">1,3,7*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Środa</text:span></text:p>
            <text:p text:style-name="P70">15 stycznia 2025r.</text:p>
            <text:p text:style-name="P71"/>
          </table:table-cell>
          <table:table-cell table:style-name="TableCell72">
            <text:p text:style-name="P73"><text:span text:style-name="T74">Herbata z cytryną, pieczywo mieszane, masło 82%tł., <text:s/>parówka cienka na ciepło, <text:s/>ketchup, <text:s/>papryka czerwona</text:span></text:p>
          </table:table-cell>
          <table:table-cell table:style-name="TableCell75">
            <text:p text:style-name="P76"><text:span text:style-name="T77"><text:s/></text:span><text:span text:style-name="T78">Rosół <text:s/>z makaronem nitki, ryż paraboliczny, filet z kurczaka gotowany w sosie potrawkowym, groszek z marchewką, woda mineralna**</text:span></text:p>
          </table:table-cell>
          <table:table-cell table:style-name="TableCell79">
            <text:p text:style-name="P80">Kasza manna na mleku z malinami, andruty, woda mineralna**</text:p>
          </table:table-cell>
        </table:table-row>
        <table:table-row table:style-name="TableRow81">
          <table:table-cell table:style-name="TableCell82">
            <text:p text:style-name="P83">Alergeny</text:p>
          </table:table-cell>
          <table:table-cell table:style-name="TableCell84">
            <text:p text:style-name="P85">1,3,7*</text:p>
          </table:table-cell>
          <table:table-cell table:style-name="TableCell86">
            <text:p text:style-name="P87">1,3,7*</text:p>
          </table:table-cell>
          <table:table-cell table:style-name="TableCell88">
            <text:p text:style-name="P89">1,3,7*</text:p>
          </table:table-cell>
        </table:table-row>
        <table:table-row table:style-name="TableRow90">
          <table:table-cell table:style-name="TableCell91">
            <text:p text:style-name="P92"/>
            <text:p text:style-name="P93">Czwartek</text:p>
            <text:p text:style-name="P94"><text:s text:c="6"/>16 stycznia<text:s/>2025r.</text:p>
            <text:p text:style-name="P95"/>
          </table:table-cell>
          <table:table-cell table:style-name="TableCell96">
            <text:p text:style-name="P97">Płatki kukurydziane na mleku, pieczywo mieszane, masło 82%tł., miód, jabłko</text:p>
          </table:table-cell>
          <table:table-cell table:style-name="TableCell98">
            <text:p text:style-name="P99"><text:span text:style-name="T100">Pyzy drożdżowe</text:span><text:span text:style-name="T101">, sos myśliwski, surówka z buraka, kompot</text:span></text:p>
          </table:table-cell>
          <table:table-cell table:style-name="TableCell102">
            <text:p text:style-name="P103">Herbata z cytryną, tosty z serem żółtym i szynką, woda mineralna**</text:p>
          </table:table-cell>
        </table:table-row>
        <table:table-row table:style-name="TableRow104">
          <table:table-cell table:style-name="TableCell105">
            <text:p text:style-name="P106">Alergeny</text:p>
          </table:table-cell>
          <table:table-cell table:style-name="TableCell107">
            <text:p text:style-name="P108"><text:span text:style-name="T109">1,3,7*</text:span></text:p>
          </table:table-cell>
          <table:table-cell table:style-name="TableCell110">
            <text:p text:style-name="P111">1,3,7*</text:p>
          </table:table-cell>
          <table:table-cell table:style-name="TableCell112">
            <text:p text:style-name="P113">1,3,7*</text:p>
          </table:table-cell>
        </table:table-row>
        <table:table-row table:style-name="TableRow114">
          <table:table-cell table:style-name="TableCell115">
            <text:p text:style-name="P116"/>
            <text:p text:style-name="P117">Piątek</text:p>
            <text:p text:style-name="P118">17<text:s/>stycznia 2025r.</text:p>
            <text:p text:style-name="P119"/>
          </table:table-cell>
          <table:table-cell table:style-name="TableCell120">
            <text:p text:style-name="P121">Herbata z cytryną, pieczywo mieszane, masło 82%tł.,</text:p>
            <text:p text:style-name="P122"><text:span text:style-name="T123">pasta rybna- wyrób własny (makrela wędzona), papryka czerwona</text:span></text:p>
            <text:p text:style-name="P124"/>
          </table:table-cell>
          <table:table-cell table:style-name="TableCell125">
            <text:p text:style-name="P126">Zupa kapuśniak z mięsem, pieczywo mieszane, kompot</text:p>
          </table:table-cell>
          <table:table-cell table:style-name="TableCell127">
            <text:p text:style-name="P128">Drożdżówka</text:p>
            <text:p text:style-name="P129"><text:span text:style-name="T130">Placek drożdżowy z owocami-wyrób własny,</text:span><text:span text:style-name="T131"><text:s/>mandarynka, woda<text:s/></text:span><text:span text:style-name="T132">mineralna**</text:span></text:p>
          </table:table-cell>
        </table:table-row>
        <table:table-row table:style-name="TableRow133">
          <table:table-cell table:style-name="TableCell134">
            <text:p text:style-name="P135">Alergeny</text:p>
          </table:table-cell>
          <table:table-cell table:style-name="TableCell136">
            <text:p text:style-name="P137">1,3,4,7*</text:p>
          </table:table-cell>
          <table:table-cell table:style-name="TableCell138">
            <text:p text:style-name="P139">1,3,7*</text:p>
          </table:table-cell>
          <table:table-cell table:style-name="TableCell140">
            <text:p text:style-name="P141">1,3,7*</text:p>
          </table:table-cell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5-01-08T05:43:00Z</meta:creation-date>
    <dc:date>2025-01-13T09:20:00Z</dc:date>
    <meta:print-date>2025-01-08T09:52:00Z</meta:print-date>
    <meta:template xlink:href="Normal" xlink:type="simple"/>
    <meta:editing-cycles>11</meta:editing-cycles>
    <meta:editing-duration>PT7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4" meta:row-count="12" meta:non-whitespace-character-count="1446"/>
  </office:meta>
</office:document-meta>
</file>