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 fo:margin-bottom="0in" fo:line-height="100%" fo:background-color="#FFFFFF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P28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1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32" style:family="table-row">
      <style:table-row-properties style:row-height="0.1576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41" style:family="table-row">
      <style:table-row-properties style:min-row-height="0.2069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5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56" style:family="table-row">
      <style:table-row-properties style:row-height="0.1576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P63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66" style:family="table-row">
      <style:table-row-properties style:min-row-height="0.5847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9" style:parent-style-name="Standard" style:family="paragraph">
      <style:paragraph-properties fo:text-align="center" fo:margin-bottom="0in" fo:line-height="100%" fo:background-color="#FFFFFF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72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1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82" style:family="table-row">
      <style:table-row-properties style:row-height="0.1576in" style:use-optimal-row-height="fals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91" style:family="table-row">
      <style:table-row-properties style:min-row-height="0.5847in"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4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5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96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/>
    </style:style>
    <style:style style:name="P104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7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108" style:family="table-row">
      <style:table-row-properties style:row-height="0.1576in"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00%"/>
    </style:style>
    <style:style style:name="T11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line-height="100%"/>
      <style:text-properties style:font-name="Times New Roman" style:font-name-complex="Times New Roman" fo:font-size="8pt" style:font-size-asian="8pt" style:font-size-complex="8pt"/>
    </style:style>
    <style:style style:name="TableRow118" style:family="table-row">
      <style:table-row-properties style:min-row-height="0.2569in" style:use-optimal-row-height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21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22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 fo:font-size="10pt" style:font-size-asian="10pt" style:font-size-complex="10pt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126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0" style:parent-style-name="Normalny" style:family="paragraph">
      <style:paragraph-properties style:contextual-spacing="true" fo:text-align="center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ableRow137" style:family="table-row">
      <style:table-row-properties style:row-height="0.157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Row146" style:family="table-row">
      <style:table-row-properties style:row-height="0.0625in" style:use-optimal-row-height="false"/>
    </style:style>
    <style:style style:name="TableCell14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Poniedziałek</text:p>
            <text:p text:style-name="P20">16 grudnia 2024 r.</text:p>
            <text:p text:style-name="P21"/>
          </table:table-cell>
          <table:table-cell table:style-name="TableCell22">
            <text:p text:style-name="P23">Pożywny poranek</text:p>
            <text:p text:style-name="P24">Kawa zbożowa na mleku, kasza kuskus z sosem truskawkowym i jogurtem naturalnym i miodem, bułka mleczna, masło 82%tł.</text:p>
          </table:table-cell>
          <table:table-cell table:style-name="TableCell25">
            <text:p text:style-name="P26">Klasyczny smak</text:p>
            <text:p text:style-name="P27">Zupa<text:s/>pomidorowa na wywarze mięsno-warzywnym z ryżem białym, racuchy pszenne i pszenne pełnoziarniste z bananem, kompot</text:p>
            <text:p text:style-name="P28"/>
          </table:table-cell>
          <table:table-cell table:style-name="TableCell29">
            <text:p text:style-name="P30">Mięsny specjał</text:p>
            <text:p text:style-name="P31">Woda z cytryną, pieczywo mieszane, masło 82%tł., szynka drobiowa, gruszka</text:p>
          </table:table-cell>
        </table:table-row>
        <table:table-row table:style-name="TableRow32">
          <table:table-cell table:style-name="TableCell33">
            <text:p text:style-name="P34">Alergeny</text:p>
          </table:table-cell>
          <table:table-cell table:style-name="TableCell35">
            <text:p text:style-name="P36">1,3,7*</text:p>
          </table:table-cell>
          <table:table-cell table:style-name="TableCell37">
            <text:p text:style-name="P38">1,3,7*</text:p>
          </table:table-cell>
          <table:table-cell table:style-name="TableCell39">
            <text:p text:style-name="P40">1,3,7*</text:p>
          </table:table-cell>
        </table:table-row>
        <table:table-row table:style-name="TableRow41">
          <table:table-cell table:style-name="TableCell42">
            <text:p text:style-name="P43"/>
            <text:p text:style-name="P44">Wtorek</text:p>
            <text:p text:style-name="P45">17<text:s/>grudnia 2024 r.</text:p>
            <text:p text:style-name="P46"/>
          </table:table-cell>
          <table:table-cell table:style-name="TableCell47">
            <text:p text:style-name="P48">Talerz rozmaitości</text:p>
            <text:p text:style-name="P49">Herbata z cytryną, pieczywo mieszane, masło 82%tł.,powidła śliwkowe, jabłko</text:p>
          </table:table-cell>
          <table:table-cell table:style-name="TableCell50">
            <text:p text:style-name="P51">Gdzie jest Nemo?</text:p>
            <text:p text:style-name="P52">Ziemniaki gotowane, filet rybny z serem, brokuły na parze, kompot</text:p>
          </table:table-cell>
          <table:table-cell table:style-name="TableCell53">
            <text:p text:style-name="P54">Trzęsący się puchar smaku</text:p>
            <text:p text:style-name="P55">Galaretka owocowa, ciastko<text:s/>zbożowe fit, woda mineralna **</text:p>
          </table:table-cell>
        </table:table-row>
        <table:table-row table:style-name="TableRow56">
          <table:table-cell table:style-name="TableCell57">
            <text:p text:style-name="P58">Alergeny</text:p>
          </table:table-cell>
          <table:table-cell table:style-name="TableCell59">
            <text:p text:style-name="P60">1,3,7*</text:p>
          </table:table-cell>
          <table:table-cell table:style-name="TableCell61">
            <text:p text:style-name="P62">1,3,4,7*</text:p>
            <text:p text:style-name="P63">1,3,7</text:p>
          </table:table-cell>
          <table:table-cell table:style-name="TableCell64">
            <text:p text:style-name="P65">1,3,7*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Środa</text:span></text:p>
            <text:p text:style-name="P71">18 grudnia 2024 r.</text:p>
            <text:p text:style-name="P72"/>
          </table:table-cell>
          <table:table-cell table:style-name="TableCell73">
            <text:p text:style-name="P74">Głodny Miś</text:p>
            <text:p text:style-name="P75">Herbata z cytryną, pieczywo mieszane, masło 82%tł., szynka starowiejska, pomidor, szczypiorek</text:p>
          </table:table-cell>
          <table:table-cell table:style-name="TableCell76">
            <text:p text:style-name="P77">Przysmak Shreka</text:p>
            <text:p text:style-name="P78">Makaron penne ze szpinakiem i filetem z kurczaka, kompot</text:p>
          </table:table-cell>
          <table:table-cell table:style-name="TableCell79">
            <text:p text:style-name="P80">Leniwe popołudnie</text:p>
            <text:p text:style-name="P81">Herbata z cytryną, pieczywo mieszane, masło 82%tł., kiełbasa żywiecka, woda mineralna**</text:p>
          </table:table-cell>
        </table:table-row>
        <table:table-row table:style-name="TableRow82">
          <table:table-cell table:style-name="TableCell83">
            <text:p text:style-name="P84">Alergeny</text:p>
          </table:table-cell>
          <table:table-cell table:style-name="TableCell85">
            <text:p text:style-name="P86">1,3,7*</text:p>
          </table:table-cell>
          <table:table-cell table:style-name="TableCell87">
            <text:p text:style-name="P88">1,3,7*</text:p>
          </table:table-cell>
          <table:table-cell table:style-name="TableCell89">
            <text:p text:style-name="P90">1,3,7*</text:p>
          </table:table-cell>
        </table:table-row>
        <table:table-row table:style-name="TableRow91">
          <table:table-cell table:style-name="TableCell92">
            <text:p text:style-name="P93"/>
            <text:p text:style-name="P94">Czwartek</text:p>
            <text:p text:style-name="P95">19<text:s/>grudnia 2024 r.</text:p>
            <text:p text:style-name="P96"/>
          </table:table-cell>
          <table:table-cell table:style-name="TableCell97">
            <text:p text:style-name="P98">Kraina różności</text:p>
            <text:p text:style-name="P99"><text:span text:style-name="T100">Herbata bawarka, pieczywo mieszane, masło 82%tł., szynka bamberka, papryka czerwona</text:span></text:p>
          </table:table-cell>
          <table:table-cell table:style-name="TableCell101">
            <text:p text:style-name="P102">Tradycyjne smaki</text:p>
            <text:p text:style-name="P103">Zupa koperkowa na wywarze mięsno-warzywnym, ziemniaki, kotlet mielony, marchewka z groszkiem gotowana, woda mineralna**</text:p>
            <text:p text:style-name="P104"/>
          </table:table-cell>
          <table:table-cell table:style-name="TableCell105">
            <text:p text:style-name="P106">Jesienne rozbudzenie</text:p>
            <text:p text:style-name="P107">Herbata z cytryną, pieczywo<text:s/>mieszane, masło 82%tł., dżem truskawkowy, winogrono, woda mineralna**</text:p>
          </table:table-cell>
        </table:table-row>
        <table:table-row table:style-name="TableRow108">
          <table:table-cell table:style-name="TableCell109">
            <text:p text:style-name="P110">Alergeny</text:p>
          </table:table-cell>
          <table:table-cell table:style-name="TableCell111">
            <text:p text:style-name="P112"><text:span text:style-name="T113">1,3,7*</text:span></text:p>
          </table:table-cell>
          <table:table-cell table:style-name="TableCell114">
            <text:p text:style-name="P115">1,3,7*</text:p>
          </table:table-cell>
          <table:table-cell table:style-name="TableCell116">
            <text:p text:style-name="P117"><text:s text:c="53"/>1,3,7*</text:p>
          </table:table-cell>
        </table:table-row>
        <table:table-row table:style-name="TableRow118">
          <table:table-cell table:style-name="TableCell119">
            <text:p text:style-name="P120"/>
            <text:p text:style-name="P121">Piątek</text:p>
            <text:p text:style-name="P122">20 grudnia 2024 r.</text:p>
            <text:p text:style-name="P123"/>
          </table:table-cell>
          <table:table-cell table:style-name="TableCell124">
            <text:p text:style-name="P125">Zastrzyk energii od poranka</text:p>
            <text:p text:style-name="P126">Herbata z cytryną, pieczywo<text:s/>mieszane, masło 82%tł., pasta z łososia, ogórek kiszony</text:p>
            <text:p text:style-name="P127"/>
          </table:table-cell>
          <table:table-cell table:style-name="TableCell128">
            <text:p text:style-name="P129">Co krasnoludki lubią najbardziej?</text:p>
            <text:p text:style-name="P130"><text:span text:style-name="T131">Makaron łazanki z mięsem mielonym wieprzowo-drobiowym, kapustą kiszoną, <text:s/>ogórek zielony słupki, kompot</text:span></text:p>
          </table:table-cell>
          <table:table-cell table:style-name="TableCell132">
            <text:p text:style-name="P133">Świąteczny czas</text:p>
            <text:p text:style-name="P134"><text:span text:style-name="T135">Piernik staropolski, sok owocowy,<text:s/></text:span><text:span text:style-name="T136">mandarynka, woda mineralna **</text:span></text:p>
          </table:table-cell>
        </table:table-row>
        <table:table-row table:style-name="TableRow137">
          <table:table-cell table:style-name="TableCell138">
            <text:p text:style-name="P139">Alergeny</text:p>
          </table:table-cell>
          <table:table-cell table:style-name="TableCell140">
            <text:p text:style-name="P141">1,3,7*</text:p>
          </table:table-cell>
          <table:table-cell table:style-name="TableCell142">
            <text:p text:style-name="P143">1,3,7*</text:p>
          </table:table-cell>
          <table:table-cell table:style-name="TableCell144">
            <text:p text:style-name="P145">1,3,7*</text:p>
          </table:table-cell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</table:table>
      <text:p text:style-name="Standard"><text:bookmark-start text:name="_Hlk160617419"/>*Alergeny zaznaczono cyframi w jadłospisie, a ich wykaz stanowi załącznik do jadłospisu.<text:s/></text:p>
      <text:p text:style-name="Standard">** bez ograniczeń</text:p>
      <text:p text:style-name="Standard">Kuchnia zastrzega sobie prawo do zmian w jadłospisie.<text:bookmark-end text:name="_Hlk1606174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4-12-05T13:54:00Z</meta:creation-date>
    <dc:date>2024-12-11T09:18:00Z</dc:date>
    <meta:print-date>2024-12-11T09:18:00Z</meta:print-date>
    <meta:template xlink:href="Normal" xlink:type="simple"/>
    <meta:editing-cycles>9</meta:editing-cycles>
    <meta:editing-duration>PT8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7" meta:character-count="2150" meta:row-count="15" meta:non-whitespace-character-count="1847"/>
  </office:meta>
</office:document-meta>
</file>