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5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5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background-color="#FFFFFF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3" style:family="table-row">
      <style:table-row-properties style:row-height="0.157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2" style:family="table-row">
      <style:table-row-properties style:min-row-height="0.5847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</style:style>
    <style:style style:name="T1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17" style:family="table-row">
      <style:table-row-properties style:min-row-height="0.256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ny" style:family="paragraph">
      <style:paragraph-properties style:contextual-spacing="true" fo:text-align="center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33" style:family="table-row">
      <style:table-row-properties style:row-height="0.157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42" style:family="table-row">
      <style:table-row-properties style:row-height="0.0625in" style:use-optimal-row-height="false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02<text:s/>grudnia<text:s/>2024 r.</text:p>
            <text:p text:style-name="P21"/>
          </table:table-cell>
          <table:table-cell table:style-name="TableCell22">
            <text:p text:style-name="P23">Głodny Miś</text:p>
            <text:p text:style-name="P24">Herbata z cytryną, pieczywo mieszane, masło 82%tł., szynka drobiowa,<text:s/>powidła śliwkowe, rzodkiewka</text:p>
          </table:table-cell>
          <table:table-cell table:style-name="TableCell25">
            <text:p text:style-name="P26">Proste smaki</text:p>
            <text:p text:style-name="P27">Zupa krem kalafiorowa, makaron z sosem pomidorowym, jabłko, woda mineralna**</text:p>
          </table:table-cell>
          <table:table-cell table:style-name="TableCell28">
            <text:p text:style-name="P29">Jak w ulu</text:p>
            <text:p text:style-name="P30">Woda mineralna z cytryną, pieczywo mieszane, masło 82%tł., miód, woda mineralna **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*</text:p>
          </table:table-cell>
          <table:table-cell table:style-name="TableCell38">
            <text:p text:style-name="P39">1,3,7*</text:p>
          </table:table-cell>
        </table:table-row>
        <table:table-row table:style-name="TableRow40">
          <table:table-cell table:style-name="TableCell41">
            <text:p text:style-name="P42"/>
            <text:p text:style-name="P43">Wtorek</text:p>
            <text:p text:style-name="P44">03 grudnia<text:s/>2024 r.</text:p>
            <text:p text:style-name="P45"/>
          </table:table-cell>
          <table:table-cell table:style-name="TableCell46">
            <text:p text:style-name="P47">Mięsny specjał</text:p>
            <text:p text:style-name="P48">Herbata z cytryną, pieczywo mieszane, <text:s/>masło 82%tł. <text:s/>pasztet drobiowy, <text:s/>ser żółty, ogórek kiszony</text:p>
          </table:table-cell>
          <table:table-cell table:style-name="TableCell49">
            <text:p text:style-name="P50">Swojskie smaki</text:p>
            <text:p text:style-name="P51">Ryż paraboliczny, filet z kurczaka panierowany, groszek z marchewką, kompot</text:p>
          </table:table-cell>
          <table:table-cell table:style-name="TableCell52">
            <text:p text:style-name="P53"/>
            <text:p text:style-name="P54">Pyszny podwieczorek</text:p>
            <text:p text:style-name="P55">Budyń z sosem malinowym, ciastko BeBe, woda mineralna **</text:p>
            <text:p text:style-name="P56"/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4,7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04 grudnia<text:s/>2024 r.</text:p>
            <text:p text:style-name="P73"/>
          </table:table-cell>
          <table:table-cell table:style-name="TableCell74">
            <text:p text:style-name="P75">Przysmak Drwala</text:p>
            <text:p text:style-name="P76">Herbata z cytryną, pasta mięsna-wyrób własny (mięso z fileta drobiowego, musztarda, majonez, masło 82%tł.), pieczywo mieszane, papryka czerwona</text:p>
          </table:table-cell>
          <table:table-cell table:style-name="TableCell77">
            <text:p text:style-name="P78">Siła tradycji</text:p>
            <text:p text:style-name="P79">Rosół z makaronem nitki z filetem z kurczaka, banan</text:p>
          </table:table-cell>
          <table:table-cell table:style-name="TableCell80">
            <text:p text:style-name="P81">Kanapkowy raj</text:p>
            <text:p text:style-name="P82">Woda z cytryną, pieczywo mieszane, masło 82%tł.,szynka bez wędzenia, pomidor, ogórek zielony, woda mineralna**</text:p>
          </table:table-cell>
        </table:table-row>
        <table:table-row table:style-name="TableRow83">
          <table:table-cell table:style-name="TableCell84">
            <text:p text:style-name="P85">Alergeny</text:p>
          </table:table-cell>
          <table:table-cell table:style-name="TableCell86">
            <text:p text:style-name="P87">1,3,7*</text:p>
          </table:table-cell>
          <table:table-cell table:style-name="TableCell88">
            <text:p text:style-name="P89">1,3,7*</text:p>
          </table:table-cell>
          <table:table-cell table:style-name="TableCell90">
            <text:p text:style-name="P91">1,3,7*</text:p>
          </table:table-cell>
        </table:table-row>
        <table:table-row table:style-name="TableRow92">
          <table:table-cell table:style-name="TableCell93">
            <text:p text:style-name="P94"/>
            <text:p text:style-name="P95">Czwartek</text:p>
            <text:p text:style-name="P96">05 grudnia<text:s/>2024 r.</text:p>
            <text:p text:style-name="P97"/>
          </table:table-cell>
          <table:table-cell table:style-name="TableCell98">
            <text:p text:style-name="P99">Głodny Miś</text:p>
            <text:p text:style-name="P100">Herbata z cytryną, pieczywo mieszane, masło 82%tł., szynka staropolska, pomidor, szczypiorek</text:p>
          </table:table-cell>
          <table:table-cell table:style-name="TableCell101">
            <text:p text:style-name="P102">Gdzie jest<text:s/>Nemo?</text:p>
            <text:p text:style-name="P103">Ziemniaki puree, filet rybny panierowany ze szpinakiem, marchew mini gotowana</text:p>
          </table:table-cell>
          <table:table-cell table:style-name="TableCell104">
            <text:p text:style-name="P105">Kisielowe pyszności</text:p>
            <text:p text:style-name="P106">Kisiel owocowy, wafle ryzowe, jabłko, woda mineralna**</text:p>
          </table:table-cell>
        </table:table-row>
        <table:table-row table:style-name="TableRow107">
          <table:table-cell table:style-name="TableCell108">
            <text:p text:style-name="P109">Alergeny</text:p>
          </table:table-cell>
          <table:table-cell table:style-name="TableCell110">
            <text:p text:style-name="P111"><text:span text:style-name="T112">1,3,7*</text:span></text:p>
          </table:table-cell>
          <table:table-cell table:style-name="TableCell113">
            <text:p text:style-name="P114">1,3,7*</text:p>
          </table:table-cell>
          <table:table-cell table:style-name="TableCell115">
            <text:p text:style-name="P116"><text:s text:c="53"/>1,3,7*</text:p>
          </table:table-cell>
        </table:table-row>
        <table:table-row table:style-name="TableRow117">
          <table:table-cell table:style-name="TableCell118">
            <text:p text:style-name="P119"/>
            <text:p text:style-name="P120">Piątek</text:p>
            <text:p text:style-name="P121">06 grudnia<text:s/>2024 r.</text:p>
            <text:p text:style-name="P122"/>
          </table:table-cell>
          <table:table-cell table:style-name="TableCell123">
            <text:p text:style-name="P124">Zastrzyk energii od poranka</text:p>
            <text:p text:style-name="P125">Kawa zbożowa na mleku, pieczywo mieszane, masło 82%tł., pasta z makreli, dżem truskawkowy, sałata masłowa</text:p>
          </table:table-cell>
          <table:table-cell table:style-name="TableCell126">
            <text:p text:style-name="P127">Co krasnoludki lubią najbardziej?</text:p>
            <text:p text:style-name="P128"><text:span text:style-name="T129">Makaron łazanki z mięsem mielonym wieprzowo-drobiowym, ogórek zielony słupki, kompot</text:span></text:p>
          </table:table-cell>
          <table:table-cell table:style-name="TableCell130">
            <text:p text:style-name="P131">Słodkie popołudnie</text:p>
            <text:p text:style-name="P132">Pączek z dżemem, sok owocowy, woda mineralna**</text:p>
          </table:table-cell>
        </table:table-row>
        <table:table-row table:style-name="TableRow133">
          <table:table-cell table:style-name="TableCell134">
            <text:p text:style-name="P135">Alergeny</text:p>
          </table:table-cell>
          <table:table-cell table:style-name="TableCell136">
            <text:p text:style-name="P137">1,3,7*</text:p>
          </table:table-cell>
          <table:table-cell table:style-name="TableCell138">
            <text:p text:style-name="P139">1,3,7*</text:p>
          </table:table-cell>
          <table:table-cell table:style-name="TableCell140">
            <text:p text:style-name="P141">1,3,7*</text:p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11-27T10:23:00Z</meta:creation-date>
    <dc:date>2024-11-27T11:42:00Z</dc:date>
    <meta:print-date>2024-11-27T11:41:00Z</meta:print-date>
    <meta:template xlink:href="Normal" xlink:type="simple"/>
    <meta:editing-cycles>3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7" meta:character-count="2079" meta:row-count="14" meta:non-whitespace-character-count="1786"/>
  </office:meta>
</office:document-meta>
</file>