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6cm" style:rel-width="100%" fo:margin-left="-0.51cm" fo:margin-top="0cm" fo:margin-bottom="0cm" table:align="left" style:writing-mode="lr-tb"/>
    </style:style>
    <style:style style:name="Tabela1.A" style:family="table-column">
      <style:table-column-properties style:column-width="3.965cm" style:rel-column-width="9568*"/>
    </style:style>
    <style:style style:name="Tabela1.B" style:family="table-column">
      <style:table-column-properties style:column-width="7.728cm" style:rel-column-width="18644*"/>
    </style:style>
    <style:style style:name="Tabela1.C" style:family="table-column">
      <style:table-column-properties style:column-width="7.728cm" style:rel-column-width="18645*"/>
    </style:style>
    <style:style style:name="Tabela1.D" style:family="table-column">
      <style:table-column-properties style:column-width="7.74cm" style:rel-column-width="18675*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row-height="0.4cm" fo:keep-together="auto"/>
    </style:style>
    <style:style style:name="Tabela1.12" style:family="table-row">
      <style:table-row-properties style:row-height="0.159cm" fo:keep-together="auto"/>
    </style:style>
    <style:style style:name="Tabela1.A12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/>
    </style:style>
    <style:style style:name="P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fo:font-weight="bold" officeooo:paragraph-rsid="000ddfe7" style:font-size-asian="10pt" style:font-weight-asian="bold" style:font-name-complex="Times New Roman1"/>
    </style:style>
    <style:style style:name="P4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style:font-size-asian="10pt" style:font-name-complex="Times New Roman1" style:font-size-complex="9pt"/>
    </style:style>
    <style:style style:name="P5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1"/>
    </style:style>
    <style:style style:name="P6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8pt" fo:font-weight="bold" fo:background-color="transparent" style:font-size-asian="8pt" style:font-weight-asian="bold" style:font-name-complex="Times New Roman1"/>
    </style:style>
    <style:style style:name="P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8pt" style:font-size-asian="8pt" style:font-name-complex="Times New Roman1" style:font-size-complex="10pt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8pt" officeooo:rsid="001bd14b" officeooo:paragraph-rsid="001bd14b" style:font-size-asian="8pt" style:font-name-complex="Times New Roman1" style:font-size-complex="10pt"/>
    </style:style>
    <style:style style:name="P10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8pt" style:font-size-asian="8pt" style:font-name-complex="Times New Roman1"/>
    </style:style>
    <style:style style:name="P1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8pt" officeooo:rsid="001f2bff" officeooo:paragraph-rsid="001f2bff" style:font-size-asian="8pt" style:font-name-complex="Times New Roman1"/>
    </style:style>
    <style:style style:name="P12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8pt" officeooo:rsid="001f2bff" officeooo:paragraph-rsid="001f2bff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8pt" fo:background-color="transparen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9pt" fo:background-color="transparent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.353cm" loext:contextual-spacing="true" fo:line-height="100%" fo:text-align="center" style:justify-single-word="false"/>
    </style:style>
    <style:style style:name="P1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ddfe7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9pt"/>
    </style:style>
    <style:style style:name="P19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italic" fo:font-weight="bold" officeooo:rsid="002b25ff" officeooo:paragraph-rsid="002b25ff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officeooo:paragraph-rsid="002fbbfa" style:font-size-asian="12pt"/>
    </style:style>
    <style:style style:name="P21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style:font-name="Times New Roman" fo:font-size="11pt" officeooo:rsid="002b25ff" officeooo:paragraph-rsid="002b25ff" style:font-size-asian="9.60000038146973pt" style:font-name-complex="Times New Roman" style:font-size-complex="11pt"/>
    </style:style>
    <style:style style:name="P22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style:font-name="Times New Roman" fo:font-size="11pt" fo:font-style="normal" fo:font-weight="normal" officeooo:rsid="002b25ff" officeooo:paragraph-rsid="002b25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2b25ff" officeooo:paragraph-rsid="002b25ff" style:text-blink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2dbdaa" officeooo:paragraph-rsid="002dbdaa" style:text-blink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2fbbfa" officeooo:paragraph-rsid="002fbbfa" style:text-blink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2fbbfa" officeooo:paragraph-rsid="002fbbfa" style:text-blinking="false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2fbbfa" officeooo:paragraph-rsid="002fbbfa" style:text-blinking="false" style:font-size-asian="12pt" style:font-size-complex="12pt"/>
    </style:style>
    <style:style style:name="P28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b25ff" officeooo:paragraph-rsid="002b25ff" style:text-blinking="false" style:font-size-asian="11pt" style:font-name-complex="Times New Roman" style:font-size-complex="11pt"/>
    </style:style>
    <style:style style:name="P29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21cc5" officeooo:paragraph-rsid="002b25ff" style:text-blinking="false" style:font-size-asian="11pt" style:font-name-complex="Times New Roman" style:font-size-complex="11pt"/>
    </style:style>
    <style:style style:name="P30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fbbfa" officeooo:paragraph-rsid="002fbbfa" style:text-blinking="false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b25ff" officeooo:paragraph-rsid="002b25ff" style:text-blinking="false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dbdaa" officeooo:paragraph-rsid="002dbdaa" style:text-blinking="false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fbbfa" officeooo:paragraph-rsid="002fbbfa" style:text-blinking="false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Text_20_body">
      <style:paragraph-properties fo:margin-top="0cm" fo:margin-bottom="0.353cm" loext:contextual-spacing="true"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fbbfa" officeooo:paragraph-rsid="002fbbfa" style:text-blinking="false" style:font-size-asian="9.60000038146973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2b25ff"/>
    </style:style>
    <style:style style:name="P3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officeooo:rsid="00190902" officeooo:paragraph-rsid="002b25ff" style:font-size-asian="10pt" style:font-name-complex="Times New Roman1"/>
    </style:style>
    <style:style style:name="P38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2pt" fo:font-style="italic" fo:font-weight="bold" officeooo:rsid="002fbbfa" officeooo:paragraph-rsid="002fbbfa" style:font-size-asian="12pt" style:font-style-asian="italic" style:font-weight-asian="bold" style:font-name-complex="Times New Roman1" style:font-style-complex="italic" style:font-weight-complex="bold"/>
    </style:style>
    <style:style style:name="P3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1pt" fo:font-style="normal" fo:font-weight="normal" officeooo:rsid="002fbbfa" officeooo:paragraph-rsid="002fbbfa" style:font-size-asian="9.60000038146973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Standard">
      <style:text-properties officeooo:rsid="001287c0" officeooo:paragraph-rsid="002b25ff"/>
    </style:style>
    <style:style style:name="T1" style:family="text">
      <style:text-properties fo:color="#000000" style:font-name="Times New Roman" fo:font-size="10pt" style:font-size-asian="10pt" style:font-name-complex="Times New Roman1"/>
    </style:style>
    <style:style style:name="T2" style:family="text">
      <style:text-properties fo:color="#000000" style:font-name="Times New Roman" fo:font-size="10pt" officeooo:rsid="002b25ff" style:font-size-asian="10pt" style:font-name-complex="Times New Roman1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1"/>
    </style:style>
    <style:style style:name="T4" style:family="text">
      <style:text-properties fo:color="#000000" style:font-name="Times New Roman" fo:font-size="10pt" fo:font-weight="bold" officeooo:rsid="000ddfe7" style:font-size-asian="10pt" style:font-weight-asian="bold" style:font-name-complex="Times New Roman1"/>
    </style:style>
    <style:style style:name="T5" style:family="text">
      <style:text-properties officeooo:rsid="000f8e79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bold" officeooo:rsid="002fbbfa" style:text-blinking="false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2fbbfa" style:text-blinking="false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11" style:family="text">
      <style:text-properties officeooo:rsid="0013a210"/>
    </style:style>
    <style:style style:name="T12" style:family="text">
      <style:text-properties officeooo:rsid="0020db2f"/>
    </style:style>
    <style:style style:name="T13" style:family="text">
      <style:text-properties officeooo:rsid="0020db2f" style:font-name-complex="Times New Roman"/>
    </style:style>
    <style:style style:name="T14" style:family="text">
      <style:text-properties officeooo:rsid="002b25ff"/>
    </style:style>
    <style:style style:name="T15" style:family="text">
      <style:text-properties style:font-style-asian="italic" style:font-weight-asian="bold" style:font-style-complex="italic" style:font-weight-complex="bold"/>
    </style:style>
    <style:style style:name="T16" style:family="text">
      <style:text-properties officeooo:rsid="002dbd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Obiad</text:p>
          </table:table-cell>
          <table:table-cell table:style-name="Tabela1.A1" office:value-type="string">
            <text:p text:style-name="P18">Podwieczorek</text:p>
          </table:table-cell>
        </table:table-row>
        <table:table-row table:style-name="Tabela1.2">
          <table:table-cell table:style-name="Tabela1.A2" office:value-type="string">
            <text:p text:style-name="P2">Poniedziałek</text:p>
            <text:p text:style-name="P16"><text:span text:style-name="T2">18 listopada 2024</text:span><text:span text:style-name="T1"> r.</text:span></text:p>
            <text:p text:style-name="P1"/>
          </table:table-cell>
          <table:table-cell table:style-name="Tabela1.B2" office:value-type="string">
            <text:p text:style-name="P23">Mięsny specjał</text:p>
            <text:p text:style-name="P28">Herbata z cytryną, pieczywo mieszane, masło 82%tł., pasztet drobiowy, dżem owocowy, ogórek kiszony</text:p>
          </table:table-cell>
          <table:table-cell table:style-name="Tabela1.B2" office:value-type="string">
            <text:p text:style-name="P23">Jagodowe marzenie</text:p>
            <text:p text:style-name="P28">Pyzy drożdżowe z sosem jagodowym, banan, woda mineralna **</text:p>
          </table:table-cell>
          <table:table-cell table:style-name="Tabela1.B2" office:value-type="string">
            <text:p text:style-name="P19"><text:span text:style-name="T6">Jak w ulu</text:span></text:p>
            <text:p text:style-name="P22"><text:span text:style-name="T6">Herbata z cytryną, pieczywo mieszane, masło 82%tł., miód, jabłko, woda mineralna**</text:span></text:p>
            <text:p text:style-name="P21"><text:span text:style-name="T7"/></text:p>
          </table:table-cell>
        </table:table-row>
        <table:table-row table:style-name="Tabela1.3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5">1,3,7*</text:p>
          </table:table-cell>
          <table:table-cell table:style-name="Tabela1.A2" office:value-type="string">
            <text:p text:style-name="P15">1,3,7*</text:p>
          </table:table-cell>
          <table:table-cell table:style-name="Tabela1.A2" office:value-type="string">
            <text:p text:style-name="P13">1,3,7*</text:p>
          </table:table-cell>
        </table:table-row>
        <table:table-row table:style-name="Tabela1.2">
          <table:table-cell table:style-name="Tabela1.A2" office:value-type="string">
            <text:p text:style-name="P3">Wtorek</text:p>
            <text:p text:style-name="P17"><text:span text:style-name="T2">19 listopada 2024</text:span><text:span text:style-name="T1"> r.</text:span></text:p>
          </table:table-cell>
          <table:table-cell table:style-name="Tabela1.B2" office:value-type="string">
            <text:p text:style-name="P23">Smakowity poranek</text:p>
            <text:p text:style-name="P31">Kawa zbożowa na mleku, pieczywo mieszane, masło 82%tł., ser kanapkowy, kiełbasa żywiecka, rzodkiewka</text:p>
          </table:table-cell>
          <table:table-cell table:style-name="Tabela1.B2" office:value-type="string">
            <text:p text:style-name="P23">Kolorowa miska</text:p>
            <text:p text:style-name="P31">Zupa koperkowa na wywarze mięsno- warzywnym, makaron z serem twarogowym, woda mineralna**</text:p>
          </table:table-cell>
          <table:table-cell table:style-name="Tabela1.B2" office:value-type="string">
            <text:p text:style-name="P23"><text:span text:style-name="T12">Z</text:span>apiekany podwieczorek</text:p>
            <text:p text:style-name="P31">Woda mineralna z cytryną, tosty z serem żółtym i szynką drobiową, <text:span text:style-name="T16">przyprawami, ketchupem, woda mineralna **</text:span></text:p>
          </table:table-cell>
        </table:table-row>
        <table:table-row table:style-name="Tabela1.3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4">1,3,7*</text:p>
          </table:table-cell>
          <table:table-cell table:style-name="Tabela1.A2" office:value-type="string">
            <text:p text:style-name="P14">1,3,7*</text:p>
            <text:p text:style-name="P7">1,3,7</text:p>
          </table:table-cell>
          <table:table-cell table:style-name="Tabela1.A2" office:value-type="string">
            <text:p text:style-name="P14">1,3,7*</text:p>
          </table:table-cell>
        </table:table-row>
        <table:table-row table:style-name="Tabela1.2">
          <table:table-cell table:style-name="Tabela1.A2" office:value-type="string">
            <text:p text:style-name="P17"><text:span text:style-name="T3">Środ</text:span><text:span text:style-name="T4">a</text:span></text:p>
            <text:p text:style-name="P36"><text:span text:style-name="T2">20 listopada 2024</text:span><text:span text:style-name="T1"> r.</text:span></text:p>
          </table:table-cell>
          <table:table-cell table:style-name="Tabela1.B2" office:value-type="string">
            <text:p text:style-name="P24">Głodny Miś</text:p>
            <text:p text:style-name="P32">Herbata z cytryną, pieczywo mieszane, hot-dog z parówką, ketchup, ogórek zielony</text:p>
          </table:table-cell>
          <table:table-cell table:style-name="Tabela1.B2" office:value-type="string">
            <text:p text:style-name="P24">Fernando pałaszuje</text:p>
            <text:p text:style-name="P32">Zupa z fasolki szparagowej na wywarze mięsno-warzywnym, kasza jęczmienna, gulasz wieprzowy, surówka z kiszonego ogórka i papryki, kompot</text:p>
          </table:table-cell>
          <table:table-cell table:style-name="Tabela1.B2" office:value-type="string">
            <text:p text:style-name="P25"><text:span text:style-name="T12">M</text:span>ięsna przekąska</text:p>
            <text:p text:style-name="P33">Herbata z cytryną, pieczywo mieszane, masło 82%tł., kiełbasa krakowska, pomidor, woda mineralna **</text:p>
          </table:table-cell>
        </table:table-row>
        <table:table-row table:style-name="Tabela1.3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0">1,3,7*</text:p>
          </table:table-cell>
          <table:table-cell table:style-name="Tabela1.A2" office:value-type="string">
            <text:p text:style-name="P10">1,3,<text:span text:style-name="T5">7*</text:span></text:p>
          </table:table-cell>
          <table:table-cell table:style-name="Tabela1.A2" office:value-type="string">
            <text:p text:style-name="P11">1,3,7*</text:p>
          </table:table-cell>
        </table:table-row>
        <table:table-row table:style-name="Tabela1.2">
          <table:table-cell table:style-name="Tabela1.A2" office:value-type="string">
            <text:p text:style-name="P2">Czwartek</text:p>
            <text:p text:style-name="P36"><text:span text:style-name="T2">21 listopada 2024</text:span><text:span text:style-name="T1"> r.</text:span></text:p>
          </table:table-cell>
          <table:table-cell table:style-name="Tabela1.B2" office:value-type="string">
            <text:p text:style-name="P26">Na duży głód</text:p>
            <text:p text:style-name="P30">Herbata z cytryną, pieczywo mieszane, masło 82%tł., szynka staropolska, pomidor, szczypiorek</text:p>
          </table:table-cell>
          <table:table-cell table:style-name="Tabela1.B2" office:value-type="string">
            <text:p text:style-name="P27"><text:span text:style-name="T15">Swojskie smaki</text:span></text:p>
            <text:p text:style-name="P34">Zupa krupnik na wywarze mięsno- warzywnym, pieczywo mieszane, parówka cienka, kompot, nektarynka</text:p>
          </table:table-cell>
          <table:table-cell table:style-name="Tabela1.B2" office:value-type="string">
            <text:p text:style-name="P20"><text:span text:style-name="Emphasis"><text:span text:style-name="T8">Jak śliwka w kompot</text:span></text:span></text:p>
            <text:p text:style-name="P20"><text:span text:style-name="Emphasis"><text:span text:style-name="T9">Herbata z cytryną, pieczywo mieszane, masło 82%tł, powidła śliwkowe, woda mineralna **</text:span></text:span></text:p>
          </table:table-cell>
        </table:table-row>
        <table:table-row table:style-name="Tabela1.3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8">1,3,7*</text:p>
          </table:table-cell>
          <table:table-cell table:style-name="Tabela1.A2" office:value-type="string">
            <text:p text:style-name="P12">1,3,7*</text:p>
          </table:table-cell>
          <table:table-cell table:style-name="Tabela1.A2" office:value-type="string">
            <text:p text:style-name="P12">1,3,7,*</text:p>
          </table:table-cell>
        </table:table-row>
        <table:table-row table:style-name="Tabela1.2">
          <table:table-cell table:style-name="Tabela1.A2" office:value-type="string">
            <text:p text:style-name="P2">Piątek</text:p>
            <text:p text:style-name="P37"><text:span text:style-name="T14">22 listopada 2024</text:span> r.</text:p>
          </table:table-cell>
          <table:table-cell table:style-name="Tabela1.B2" office:value-type="string">
            <text:p text:style-name="P38"><text:span text:style-name="T10">Zastrzyk energii od poranka</text:span></text:p>
            <text:p text:style-name="P39"><text:span text:style-name="T10">Herbata z cytryną, pieczywo mieszane, masło 82%tł., pasta z tuńczyka (wyrób własny), ser żółty, ogórek kiszony</text:span></text:p>
          </table:table-cell>
          <table:table-cell table:style-name="Tabela1.B2" office:value-type="string">
            <text:p text:style-name="P26">Wielkopolska pyra</text:p>
            <text:p text:style-name="P34">Ziemniaki duszone, gzik(ser twarogowy półtłusty, śmietanka, maślanka), szczypiorek, kompot</text:p>
          </table:table-cell>
          <table:table-cell table:style-name="Tabela1.B2" office:value-type="string">
            <text:p text:style-name="P23">Biszkoptowe popołudnie</text:p>
            <text:p text:style-name="P29"><text:span text:style-name="T13">Ciastko biszkoptowe, </text:span><text:span text:style-name="T14">jogurt owocowy, mandarynka, woda mineralna **</text:span></text:p>
          </table:table-cell>
        </table:table-row>
        <table:table-row table:style-name="Tabela1.3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9">1,3,4,7*</text:p>
          </table:table-cell>
          <table:table-cell table:style-name="Tabela1.A2" office:value-type="string">
            <text:p text:style-name="P9">1,3,7*</text:p>
          </table:table-cell>
          <table:table-cell table:style-name="Tabela1.A2" office:value-type="string">
            <text:p text:style-name="P9">1,3,7*</text:p>
          </table:table-cell>
        </table:table-row>
        <table:table-row table:style-name="Tabela1.12">
          <table:table-cell table:style-name="Tabela1.A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40">*Alergeny zaznaczono cyframi w jadłospisie, <text:span text:style-name="T11">a ich wykaz stanowi załącznik do jadłospisu.</text:span> <text:s text:c="2"/></text:p>
      <text:p text:style-name="P40">**<text:span text:style-name="T14">bez ograniczeń</text:span></text:p>
      <text:p text:style-name="P40">Kuchnia zastrzega sobie prawo do zmian w jadłospi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Banasiak-Równiak</meta:initial-creator>
    <meta:editing-cycles>23</meta:editing-cycles>
    <meta:print-date>2024-11-15T14:15:28.596000000</meta:print-date>
    <meta:creation-date>2021-11-29T13:31:00</meta:creation-date>
    <dc:date>2024-11-15T14:15:48.633000000</dc:date>
    <meta:editing-duration>PT6H9M14S</meta:editing-duration>
    <meta:generator>LibreOffice/6.2.3.2$Windows_X86_64 LibreOffice_project/aecc05fe267cc68dde00352a451aa867b3b546ac</meta:generator>
    <meta:document-statistic meta:table-count="1" meta:image-count="0" meta:object-count="0" meta:page-count="1" meta:paragraph-count="67" meta:word-count="291" meta:character-count="2097" meta:non-whitespace-character-count="1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