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27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1" style:family="table-row">
      <style:table-row-properties style:min-row-height="0.206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56" style:family="table-row">
      <style:table-row-properties style:row-height="0.157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6" style:family="table-row">
      <style:table-row-properties style:min-row-height="0.5847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 fo:background-color="#FFFFFF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86" style:family="table-row">
      <style:table-row-properties style:row-height="0.1576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5" style:family="table-row">
      <style:table-row-properties style:min-row-height="0.5847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110" style:family="table-row">
      <style:table-row-properties style:row-height="0.1576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</style:style>
    <style:style style:name="T1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Domyślnaczcionkaakapitu" style:family="text">
      <style:text-properties style:font-name-complex="Calibri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TableRow121" style:family="table-row">
      <style:table-row-properties style:min-row-height="0.5847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contextual-spacing="true" fo:text-align="center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contextual-spacing="true"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6" style:family="table-row">
      <style:table-row-properties style:row-height="0.157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45" style:family="table-row">
      <style:table-row-properties style:row-height="0.0625in" style:use-optimal-row-height="false"/>
    </style:style>
    <style:style style:name="TableCell1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2"/>28 października 2024 r.</text:span></text:p>
          </table:table-cell>
          <table:table-cell table:style-name="TableCell22">
            <text:p text:style-name="P23">Głodny Miś</text:p>
            <text:p text:style-name="P24">Kakao na mleku, pieczywo mieszane, masło 82%tł., szynka drobiowa, dżem owocowy, rzodkiewka</text:p>
          </table:table-cell>
          <table:table-cell table:style-name="TableCell25">
            <text:p text:style-name="P26"/>
            <text:p text:style-name="P27">Wybór smaków</text:p>
            <text:p text:style-name="P28">Zupa marchewkowa na wywarze warzywnym, ryż<text:s/>paraboliczny, <text:s/>pulpety mięsne (wieprzowo-drobiowe) gotowane na parze w sosie śmietanowym, surówka z kapusty pekińskiej, woda mineralna **</text:p>
          </table:table-cell>
          <table:table-cell table:style-name="TableCell29">
            <text:p text:style-name="P30">Kisielowe pyszności</text:p>
            <text:p text:style-name="P31">Kisiel owocowy, biszkopty, banan, woda mineralna**</text:p>
          </table:table-cell>
        </table:table-row>
        <table:table-row table:style-name="TableRow32">
          <table:table-cell table:style-name="TableCell33">
            <text:p text:style-name="P34">Alergeny</text:p>
          </table:table-cell>
          <table:table-cell table:style-name="TableCell35">
            <text:p text:style-name="P36">1,3,7*</text:p>
          </table:table-cell>
          <table:table-cell table:style-name="TableCell37">
            <text:p text:style-name="P38">1,3,7,9*</text:p>
          </table:table-cell>
          <table:table-cell table:style-name="TableCell39">
            <text:p text:style-name="P40">1,3,7*</text:p>
          </table:table-cell>
        </table:table-row>
        <table:table-row table:style-name="TableRow41">
          <table:table-cell table:style-name="TableCell42">
            <text:p text:style-name="P43"/>
            <text:p text:style-name="P44">Wtorek</text:p>
            <text:p text:style-name="P45">29<text:s/>października 2024 r.</text:p>
            <text:p text:style-name="P46"/>
          </table:table-cell>
          <table:table-cell table:style-name="TableCell47">
            <text:p text:style-name="P48">Przysmak Drwala</text:p>
            <text:p text:style-name="P49">Herbata z cytryną, pasta mięsna-wyrób własny (mięso z fileta drobiowego, jajka gotowane, musztarda, majonez, masło 82%tł.), <text:s/>ser kanapkowy, pieczywo mieszane, papryka czerwona</text:p>
          </table:table-cell>
          <table:table-cell table:style-name="TableCell50">
            <text:p text:style-name="P51">Palce lizać……..</text:p>
            <text:p text:style-name="P52">Zupa rosół <text:s/>na wywarze mięsno-warzywnym, z grysikiem ,ziemniaki gotowane, gołąbki (mięso mielone (wieprzowo-drobiowe), ryż biały, kapusta biała) w sosie pomidorowym, ogórek kiszony , woda mineralna**</text:p>
          </table:table-cell>
          <table:table-cell table:style-name="TableCell53">
            <text:p text:style-name="P54">Popołudniowe smakowitości</text:p>
            <text:p text:style-name="P55">Sok warzywny, pieczywo mieszane, masło 82%tł., pasztet drobiowy, papryka żółta, woda mineralna **</text:p>
          </table:table-cell>
        </table:table-row>
        <table:table-row table:style-name="TableRow56">
          <table:table-cell table:style-name="TableCell57">
            <text:p text:style-name="P58">Alergeny</text:p>
          </table:table-cell>
          <table:table-cell table:style-name="TableCell59">
            <text:p text:style-name="P60">1,3,7*</text:p>
          </table:table-cell>
          <table:table-cell table:style-name="TableCell61">
            <text:p text:style-name="P62">1,3,7,9*</text:p>
            <text:p text:style-name="P63">1,3,7</text:p>
          </table:table-cell>
          <table:table-cell table:style-name="TableCell64">
            <text:p text:style-name="P65">1,3,7*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Środa</text:span></text:p>
            <text:p text:style-name="P71">30 października 2024 r.</text:p>
            <text:p text:style-name="P72"/>
          </table:table-cell>
          <table:table-cell table:style-name="TableCell73">
            <text:p text:style-name="P74">Zdrowy talerz</text:p>
            <text:p text:style-name="P75"><text:span text:style-name="T76">Kawa zbożowa na mleku, <text:s/>pasta warzywna- wyrób własny (fasola czerwona, ciecierzyca, pomidory suszone, majonez, masło<text:s/></text:span><text:span text:style-name="T77">82%tł.</text:span><text:span text:style-name="T78">),<text:s/></text:span><text:span text:style-name="T79">pieczywo mieszane, ser żółty, ogórek zielony</text:span></text:p>
          </table:table-cell>
          <table:table-cell table:style-name="TableCell80">
            <text:p text:style-name="P81">Czerwone złoto</text:p>
            <text:p text:style-name="P82">Zupa barszcz na wywarze mięsno-warzywnym zabielany z makaronem, kasza bulgur, udko z kurczaka w sosie własnym , groszek z marchewką, woda mineralna**</text:p>
          </table:table-cell>
          <table:table-cell table:style-name="TableCell83">
            <text:p text:style-name="P84">Delikatny podwieczorek</text:p>
            <text:p text:style-name="P85">Kasza<text:s/>manna z truskawkami, wafle ryżowe, jabłko, woda mineralna**</text:p>
          </table:table-cell>
        </table:table-row>
        <table:table-row table:style-name="TableRow86">
          <table:table-cell table:style-name="TableCell87">
            <text:p text:style-name="P88">Alergeny</text:p>
          </table:table-cell>
          <table:table-cell table:style-name="TableCell89">
            <text:p text:style-name="P90">1,3,7*</text:p>
          </table:table-cell>
          <table:table-cell table:style-name="TableCell91">
            <text:p text:style-name="P92">1,3,7*</text:p>
          </table:table-cell>
          <table:table-cell table:style-name="TableCell93">
            <text:p text:style-name="P94">1,3,7*</text:p>
          </table:table-cell>
        </table:table-row>
        <table:table-row table:style-name="TableRow95">
          <table:table-cell table:style-name="TableCell96">
            <text:p text:style-name="P97"/>
            <text:p text:style-name="P98">Czwartek</text:p>
            <text:p text:style-name="P99">31 października 2024 r.</text:p>
            <text:p text:style-name="P100"/>
          </table:table-cell>
          <table:table-cell table:style-name="TableCell101">
            <text:p text:style-name="P102">Mleczna droga z owsianą posypką</text:p>
            <text:p text:style-name="P103">Owsianka na mleku z musem jagodowym, rodzynkami, pestkami słonecznika, pieczywo<text:s/>mieszane, masło 82%tł., miód, pomidor</text:p>
          </table:table-cell>
          <table:table-cell table:style-name="TableCell104">
            <text:p text:style-name="P105">Zielone smaki</text:p>
            <text:p text:style-name="P106">Zupa z zielonej fasolki szparagowej na wywarze mięsno-warzywnym, <text:s/>makaron z jajkiem gotowanym, sałata masłowa z sosem jogurtowym, woda mineralna **</text:p>
          </table:table-cell>
          <table:table-cell table:style-name="TableCell107">
            <text:p text:style-name="P108">Warzywne zdrowie</text:p>
            <text:p text:style-name="P109">Słupki warzywne- ogórek zielony, papryka czerwona, marchewka z sosem czosnkowym (jogurt naturalny, czosnek świeży, granulowany, sól, pieprz), pestki dyni, woda mineralna**</text:p>
          </table:table-cell>
        </table:table-row>
        <table:table-row table:style-name="TableRow110">
          <table:table-cell table:style-name="TableCell111">
            <text:p text:style-name="P112">Alergeny</text:p>
          </table:table-cell>
          <table:table-cell table:style-name="TableCell113">
            <text:p text:style-name="P114"><text:span text:style-name="T115"><text:s text:c="2"/>1,3,7* <text:s text:c="267"/></text:span><text:span text:style-name="T116">---------------------------------------------------------------------------</text:span></text:p>
          </table:table-cell>
          <table:table-cell table:style-name="TableCell117">
            <text:p text:style-name="P118">1,3,7*</text:p>
          </table:table-cell>
          <table:table-cell table:style-name="TableCell119">
            <text:p text:style-name="P120"><text:s text:c="53"/>1,3,7*</text:p>
          </table:table-cell>
        </table:table-row>
        <table:table-row table:style-name="TableRow121">
          <table:table-cell table:style-name="TableCell122">
            <text:p text:style-name="P123"/>
            <text:p text:style-name="P124">Piątek</text:p>
            <text:p text:style-name="P125">01 listopada 2024 r.</text:p>
            <text:p text:style-name="P126"/>
          </table:table-cell>
          <table:table-cell table:style-name="TableCell127">
            <text:p text:style-name="P128"><text:span text:style-name="T129">-------------------------------</text:span></text:p>
          </table:table-cell>
          <table:table-cell table:style-name="TableCell130">
            <text:p text:style-name="P131"><text:span text:style-name="T132">------------------------------------</text:span></text:p>
          </table:table-cell>
          <table:table-cell table:style-name="TableCell133">
            <text:p text:style-name="P134"><text:span text:style-name="T135">-------------------------------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<text:s/>stanowi załącznik do jadłospisu.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10-22T12:03:00Z</meta:creation-date>
    <dc:date>2024-10-25T11:53:00Z</dc:date>
    <meta:print-date>2024-10-24T12:11:00Z</meta:print-date>
    <meta:template xlink:href="Normal" xlink:type="simple"/>
    <meta:editing-cycles>10</meta:editing-cycles>
    <meta:editing-duration>PT9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843" meta:row-count="20" meta:non-whitespace-character-count="2442"/>
  </office:meta>
</office:document-meta>
</file>