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5604in" style:use-optimal-column-width="false"/>
    </style:style>
    <style:style style:name="TableColumn4" style:family="table-column">
      <style:table-column-properties style:column-width="3.0402in" style:use-optimal-column-width="false"/>
    </style:style>
    <style:style style:name="TableColumn5" style:family="table-column">
      <style:table-column-properties style:column-width="3.0402in" style:use-optimal-column-width="false"/>
    </style:style>
    <style:style style:name="TableColumn6" style:family="table-column">
      <style:table-column-properties style:column-width="3.0451in" style:use-optimal-column-width="false"/>
    </style:style>
    <style:style style:name="Table2" style:family="table">
      <style:table-properties style:width="10.6861in" style:rel-width="100%" fo:margin-left="-0.2006in" table:align="left"/>
    </style:style>
    <style:style style:name="TableRow7" style:family="table-row">
      <style:table-row-properties style:min-row-height="0.1527in" style:use-optimal-row-height="false"/>
    </style:style>
    <style:style style:name="TableCell8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0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2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4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Row16" style:family="table-row">
      <style:table-row-properties style:min-row-height="0.5847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9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0" style:parent-style-name="Standard" style:family="paragraph">
      <style:paragraph-properties fo:margin-bottom="0in" fo:line-height="100%" fo:background-color="#FFFFFF"/>
    </style:style>
    <style:style style:name="T21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7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P30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1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Row32" style:family="table-row">
      <style:table-row-properties style:row-height="0.1576in" style:use-optimal-row-height="fals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Row41" style:family="table-row">
      <style:table-row-properties style:min-row-height="0.2069in" style:use-optimal-row-height="false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52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5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Row56" style:family="table-row">
      <style:table-row-properties style:row-height="0.1576in" style:use-optimal-row-height="false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P63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Row66" style:family="table-row">
      <style:table-row-properties style:min-row-height="0.5847in" style:use-optimal-row-height="fals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69" style:parent-style-name="Standard" style:family="paragraph">
      <style:paragraph-properties fo:text-align="center" fo:margin-bottom="0in" fo:line-height="100%" fo:background-color="#FFFFFF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71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 fo:font-size="10pt" style:font-size-asian="10pt" style:font-size-complex="10pt"/>
    </style:style>
    <style:style style:name="P72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5" style:parent-style-name="Normalny" style:family="paragraph">
      <style:paragraph-properties fo:text-align="center"/>
      <style:text-properties style:font-name="Times New Roman" style:font-name-complex="Times New Roman"/>
    </style:style>
    <style:style style:name="P76" style:parent-style-name="Normalny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9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/>
    </style:style>
    <style:style style:name="P80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3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Row84" style:family="table-row">
      <style:table-row-properties style:row-height="0.1576in" style:use-optimal-row-height="false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Row93" style:family="table-row">
      <style:table-row-properties style:min-row-height="0.5847in" style:use-optimal-row-height="fals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96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97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color="#000000" fo:font-size="10pt" style:font-size-asian="10pt" style:font-size-complex="10pt"/>
    </style:style>
    <style:style style:name="P98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1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04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Row108" style:family="table-row">
      <style:table-row-properties style:row-height="0.1576in" style:use-optimal-row-height="false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00%"/>
    </style:style>
    <style:style style:name="T11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1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15" style:parent-style-name="Domyślnaczcionkaakapitu" style:family="text">
      <style:text-properties style:font-name-complex="Calibri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line-height="100%"/>
      <style:text-properties style:font-name="Times New Roman" style:font-name-complex="Times New Roman" fo:font-size="8pt" style:font-size-asian="8pt" style:font-size-complex="8pt"/>
    </style:style>
    <style:style style:name="TableRow120" style:family="table-row">
      <style:table-row-properties style:min-row-height="0.5847in" style:use-optimal-row-height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23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24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 fo:font-size="10pt" style:font-size-asian="10pt" style:font-size-complex="10pt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1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4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Row135" style:family="table-row">
      <style:table-row-properties style:row-height="0.1576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Row144" style:family="table-row">
      <style:table-row-properties style:row-height="0.0625in" style:use-optimal-row-height="false"/>
    </style:style>
    <style:style style:name="TableCell14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00%"/>
      <style:text-properties style:font-name="Times New Roman" style:font-name-complex="Times New Roman" fo:color="#000000" fo:font-size="10pt" style:font-size-asian="10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Obiad</text:p>
          </table:table-cell>
          <table:table-cell table:style-name="TableCell14">
            <text:p text:style-name="P15">Podwieczorek</text:p>
          </table:table-cell>
        </table:table-row>
        <table:table-row table:style-name="TableRow16">
          <table:table-cell table:style-name="TableCell17">
            <text:p text:style-name="P18"/>
            <text:p text:style-name="P19">Poniedziałek</text:p>
            <text:p text:style-name="P20"><text:span text:style-name="T21"><text:s text:c="2"/>21 października 2024 r.</text:span></text:p>
          </table:table-cell>
          <table:table-cell table:style-name="TableCell22">
            <text:p text:style-name="P23">Na duży głód</text:p>
            <text:p text:style-name="P24">Kakao na mleku, pieczywo mieszane, masło 82%tł., szynka bez wędzenia, dżem truskawkowy, jabłko</text:p>
          </table:table-cell>
          <table:table-cell table:style-name="TableCell25">
            <text:p text:style-name="P26">Bolek i Lolek polecają</text:p>
            <text:p text:style-name="P27">Zupa ziemniaczana na wywarze<text:s/>mięsno-warzywnym, ryż biały z cynamonem i musem jabłkowym, kompot</text:p>
          </table:table-cell>
          <table:table-cell table:style-name="TableCell28">
            <text:p text:style-name="P29"/>
            <text:p text:style-name="P30">Pyszny podwieczorek</text:p>
            <text:p text:style-name="P31">Serek waniliowy, chrupki kukurydziane, woda mineralna**</text:p>
          </table:table-cell>
        </table:table-row>
        <table:table-row table:style-name="TableRow32">
          <table:table-cell table:style-name="TableCell33">
            <text:p text:style-name="P34">Alergeny</text:p>
          </table:table-cell>
          <table:table-cell table:style-name="TableCell35">
            <text:p text:style-name="P36">1,3,7*</text:p>
          </table:table-cell>
          <table:table-cell table:style-name="TableCell37">
            <text:p text:style-name="P38">1,3,7,9*</text:p>
          </table:table-cell>
          <table:table-cell table:style-name="TableCell39">
            <text:p text:style-name="P40">1,3,7*</text:p>
          </table:table-cell>
        </table:table-row>
        <table:table-row table:style-name="TableRow41">
          <table:table-cell table:style-name="TableCell42">
            <text:p text:style-name="P43"/>
            <text:p text:style-name="P44">Wtorek</text:p>
            <text:p text:style-name="P45">22 października 2024 r.</text:p>
            <text:p text:style-name="P46"/>
          </table:table-cell>
          <table:table-cell table:style-name="TableCell47">
            <text:p text:style-name="P48">Głodny Miś</text:p>
            <text:p text:style-name="P49">Herbata z cytryną, pieczywo<text:s/>mieszane, hot dog z parówką, ketchup, ogórek zielony</text:p>
          </table:table-cell>
          <table:table-cell table:style-name="TableCell50">
            <text:p text:style-name="P51">Rumcajsowy smakołyk</text:p>
            <text:p text:style-name="P52">Pyzy drożdżowe, gulasz wieprzowy, kapusta modra gotowana, woda mineralna**</text:p>
          </table:table-cell>
          <table:table-cell table:style-name="TableCell53">
            <text:p text:style-name="P54">Mocne połączenie</text:p>
            <text:p text:style-name="P55">Sałatka makaronowo-<text:s/>warzywna (makaron,<text:s/>szynka drobiowa, fasolka konserwowa, ogórek<text:s/>konserwowy, kukurydza konserwowa, majonez, jogurt naturalny), woda mineralna **<text:s/></text:p>
          </table:table-cell>
        </table:table-row>
        <table:table-row table:style-name="TableRow56">
          <table:table-cell table:style-name="TableCell57">
            <text:p text:style-name="P58">Alergeny</text:p>
          </table:table-cell>
          <table:table-cell table:style-name="TableCell59">
            <text:p text:style-name="P60">1,3,7*</text:p>
          </table:table-cell>
          <table:table-cell table:style-name="TableCell61">
            <text:p text:style-name="P62">1,3,7*</text:p>
            <text:p text:style-name="P63">1,3,7</text:p>
          </table:table-cell>
          <table:table-cell table:style-name="TableCell64">
            <text:p text:style-name="P65">1,3,7*</text:p>
          </table:table-cell>
        </table:table-row>
        <table:table-row table:style-name="TableRow66">
          <table:table-cell table:style-name="TableCell67">
            <text:p text:style-name="P68"/>
            <text:p text:style-name="P69"><text:span text:style-name="T70">Środa</text:span></text:p>
            <text:p text:style-name="P71">23 października 2024 r.</text:p>
            <text:p text:style-name="P72"/>
          </table:table-cell>
          <table:table-cell table:style-name="TableCell73">
            <text:p text:style-name="P74"><text:s/>Misiowe pyszności</text:p>
            <text:p text:style-name="P75">Herbata z cytryną, pieczywo mieszane, masło 82%tł., pasztet drobiowy, ser<text:s/>kanapkowy, papryka czerwona</text:p>
            <text:p text:style-name="P76"/>
          </table:table-cell>
          <table:table-cell table:style-name="TableCell77">
            <text:p text:style-name="P78">Przysmak Shreka</text:p>
            <text:p text:style-name="P79">Zupa pomidorowa zabielana na wywarze mięsno-warzywny,</text:p>
            <text:p text:style-name="P80">Makaron pszenny i pszenny pełnoziarnisty ze szpinakiem, filetem z piersi kurczaka, kompot</text:p>
          </table:table-cell>
          <table:table-cell table:style-name="TableCell81">
            <text:p text:style-name="P82">Zapiekany podwieczorek</text:p>
            <text:p text:style-name="P83">Woda mineralna** z cytryną, tosty z<text:s/>serem i szynką drobiową, gruszka</text:p>
          </table:table-cell>
        </table:table-row>
        <table:table-row table:style-name="TableRow84">
          <table:table-cell table:style-name="TableCell85">
            <text:p text:style-name="P86">Alergeny</text:p>
          </table:table-cell>
          <table:table-cell table:style-name="TableCell87">
            <text:p text:style-name="P88">1,3,7*</text:p>
          </table:table-cell>
          <table:table-cell table:style-name="TableCell89">
            <text:p text:style-name="P90">1,3,7*</text:p>
          </table:table-cell>
          <table:table-cell table:style-name="TableCell91">
            <text:p text:style-name="P92">1,3,7*</text:p>
          </table:table-cell>
        </table:table-row>
        <table:table-row table:style-name="TableRow93">
          <table:table-cell table:style-name="TableCell94">
            <text:p text:style-name="P95"/>
            <text:p text:style-name="P96">Czwartek</text:p>
            <text:p text:style-name="P97">24 października 2024 r.</text:p>
            <text:p text:style-name="P98"/>
          </table:table-cell>
          <table:table-cell table:style-name="TableCell99">
            <text:p text:style-name="P100">Zdrowie do potęgi</text:p>
            <text:p text:style-name="P101">Herbata z cytryną, pieczywo mieszane, masło 82%tł., pasta twarogowo- brokułowa -wyrób własny (twaróg półtłusty, brokuły gotowane,<text:s/>śmietana UHT 12%, przyprawy), powidła śliwkowe, <text:s/>pomidor</text:p>
          </table:table-cell>
          <table:table-cell table:style-name="TableCell102">
            <text:p text:style-name="P103">Szaleństwo Moly</text:p>
            <text:p text:style-name="P104">Kasza jęczmienna, filet rybny ze serem, marchewka mini gotowana na parze, woda mineralna **</text:p>
          </table:table-cell>
          <table:table-cell table:style-name="TableCell105">
            <text:p text:style-name="P106">Ktoś tu zgłodniał……..</text:p>
            <text:p text:style-name="P107">Woda** z cytryną, pieczywo mieszane, masło 82%tł., szynka<text:s/>staropolska, banan</text:p>
          </table:table-cell>
        </table:table-row>
        <table:table-row table:style-name="TableRow108">
          <table:table-cell table:style-name="TableCell109">
            <text:p text:style-name="P110">Alergeny</text:p>
          </table:table-cell>
          <table:table-cell table:style-name="TableCell111">
            <text:p text:style-name="P112"><text:span text:style-name="T113"><text:s text:c="2"/>1,3,7* <text:s text:c="128"/></text:span><text:span text:style-name="T114"><text:s text:c="139"/></text:span><text:span text:style-name="T115">---------------------------------------------------------------------------</text:span></text:p>
          </table:table-cell>
          <table:table-cell table:style-name="TableCell116">
            <text:p text:style-name="P117">1,3,7*</text:p>
          </table:table-cell>
          <table:table-cell table:style-name="TableCell118">
            <text:p text:style-name="P119"><text:s text:c="53"/>1,3,7*</text:p>
          </table:table-cell>
        </table:table-row>
        <table:table-row table:style-name="TableRow120">
          <table:table-cell table:style-name="TableCell121">
            <text:p text:style-name="P122"/>
            <text:p text:style-name="P123">Piątek</text:p>
            <text:p text:style-name="P124">25 października 2024 r.</text:p>
            <text:p text:style-name="P125"/>
          </table:table-cell>
          <table:table-cell table:style-name="TableCell126">
            <text:p text:style-name="P127">Zastrzyk energii od poranka</text:p>
            <text:p text:style-name="P128">Kawa zbożowa na mleku, pieczywo mieszane, pasta z tuńczyka- wyrób własny (tuńczyk, masło 82%tł.,serek kanapkowy, przyprawy), ser żółty, <text:s/>ogórek kiszony</text:p>
          </table:table-cell>
          <table:table-cell table:style-name="TableCell129">
            <text:p text:style-name="P130">Zielona<text:s/>farma poleca</text:p>
            <text:p text:style-name="P131">Flaczki drobiowe (mięso z kurczak, wywar mięsno-warzywny, seler, marchew, pietruszka, por), pieczywo mieszane, woda mineralna **</text:p>
          </table:table-cell>
          <table:table-cell table:style-name="TableCell132">
            <text:p text:style-name="P133">Na koniec tygodnia</text:p>
            <text:p text:style-name="P134">Baton zbożowy fit, soczek owocowy, woda mineralna **</text:p>
          </table:table-cell>
        </table:table-row>
        <table:table-row table:style-name="TableRow135">
          <table:table-cell table:style-name="TableCell136">
            <text:p text:style-name="P137">Alergeny</text:p>
          </table:table-cell>
          <table:table-cell table:style-name="TableCell138">
            <text:p text:style-name="P139">1,3,4,7*</text:p>
          </table:table-cell>
          <table:table-cell table:style-name="TableCell140">
            <text:p text:style-name="P141">1,3,7,9*</text:p>
          </table:table-cell>
          <table:table-cell table:style-name="TableCell142">
            <text:p text:style-name="P143">1,3,7*</text:p>
          </table:table-cell>
        </table:table-row>
        <table:table-row table:style-name="TableRow144"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</table:table>
      <text:p text:style-name="Standard"><text:bookmark-start text:name="_Hlk160617419"/>*Alergeny zaznaczono cyframi w jadłospisie, a ich wykaz stanowi załącznik do jadłospisu.<text:s/></text:p>
      <text:p text:style-name="Standard">** bez ograniczeń</text:p>
      <text:p text:style-name="Standard">Kuchnia zastrzega sobie prawo do zmian w jadłospisie.<text:bookmark-end text:name="_Hlk1606174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mbria" style:font-name-asian="Cambria" style:font-name-complex="Cambria" fo:color="#365F91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style:font-name="Cambria" style:font-name-asian="Calibri" style:font-name-complex="Tahoma" fo:color="#365F91" fo:font-size="13pt" style:font-size-asian="13pt" style:font-size-complex="13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Zakotwiczenieprzypisukońcowego" style:display-name="Zakotwiczenie przypisu końcowego" style:family="text">
      <style:text-properties style:text-position="super 63.6%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1" style:display-name="Tekst przypisu końcowego Znak1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Banasiak-Równiak</meta:initial-creator>
    <dc:creator>Przedszkole Miś</dc:creator>
    <meta:creation-date>2024-10-14T05:51:00Z</meta:creation-date>
    <dc:date>2024-10-18T10:57:00Z</dc:date>
    <meta:print-date>2024-10-15T09:57:00Z</meta:print-date>
    <meta:template xlink:href="Normal" xlink:type="simple"/>
    <meta:editing-cycles>7</meta:editing-cycles>
    <meta:editing-duration>PT36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9" meta:character-count="2793" meta:row-count="19" meta:non-whitespace-character-count="2399"/>
  </office:meta>
</office:document-meta>
</file>