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0" style:family="table-row">
      <style:table-row-properties style:min-row-height="0.2069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55" style:family="table-row">
      <style:table-row-properties style:row-height="0.1576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65" style:family="table-row">
      <style:table-row-properties style:min-row-height="0.5847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 fo:background-color="#FFFFFF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8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84" style:family="table-row">
      <style:table-row-properties style:row-height="0.1576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93" style:family="table-row">
      <style:table-row-properties style:min-row-height="0.5847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contextual-spacing="true"/>
    </style:style>
    <style:style style:name="P10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Normalny" style:family="paragraph">
      <style:paragraph-properties style:contextual-spacing="true" fo:text-align="center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110" style:family="table-row">
      <style:table-row-properties style:row-height="0.1576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TableRow119" style:family="table-row">
      <style:table-row-properties style:min-row-height="0.584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134" style:family="table-row">
      <style:table-row-properties style:row-height="0.15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43" style:family="table-row">
      <style:table-row-properties style:row-height="0.0625in" style:use-optimal-row-height="false"/>
    </style:style>
    <style:style style:name="TableCell14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2"/>14 października 2024 r.</text:span></text:p>
          </table:table-cell>
          <table:table-cell table:style-name="TableCell22">
            <text:p text:style-name="P23">Głośno jak w ulu</text:p>
            <text:p text:style-name="P24">Kawa zbożowa na mleku, pieczywo mieszane, masło 82%tł., miód, szynka konserwowa, ogórek zielony</text:p>
          </table:table-cell>
          <table:table-cell table:style-name="TableCell25">
            <text:p text:style-name="P26">Zielone zdrowie</text:p>
            <text:p text:style-name="P27">Zupa ogórkowa zabielana na<text:s/>wywarze mięsno-warzywnym z filetem drobiowym, kompot</text:p>
          </table:table-cell>
          <table:table-cell table:style-name="TableCell28">
            <text:p text:style-name="P29">Szybka przekąska</text:p>
            <text:p text:style-name="P30">Woda mineralna ** z cytryną, ciastko Bebe, jogurt owocowy</text:p>
          </table:table-cell>
        </table:table-row>
        <table:table-row table:style-name="TableRow31">
          <table:table-cell table:style-name="TableCell32">
            <text:p text:style-name="P33">Alergeny</text:p>
          </table:table-cell>
          <table:table-cell table:style-name="TableCell34">
            <text:p text:style-name="P35">1,3,7*</text:p>
          </table:table-cell>
          <table:table-cell table:style-name="TableCell36">
            <text:p text:style-name="P37">1,3,7,9*</text:p>
          </table:table-cell>
          <table:table-cell table:style-name="TableCell38">
            <text:p text:style-name="P39">1,3,7*</text:p>
          </table:table-cell>
        </table:table-row>
        <table:table-row table:style-name="TableRow40">
          <table:table-cell table:style-name="TableCell41">
            <text:p text:style-name="P42"/>
            <text:p text:style-name="P43">Wtorek</text:p>
            <text:p text:style-name="P44">15 października 2024 r.</text:p>
            <text:p text:style-name="P45"/>
          </table:table-cell>
          <table:table-cell table:style-name="TableCell46">
            <text:p text:style-name="P47">Smakowity poranek</text:p>
            <text:p text:style-name="P48">Herbata z cytryną,<text:s/>pieczywo mieszane, masło 82%tł., ser kanapkowy, kiełbasa żywiecka, rzodkiewka</text:p>
          </table:table-cell>
          <table:table-cell table:style-name="TableCell49">
            <text:p text:style-name="P50">Tradycyjne smaki</text:p>
            <text:p text:style-name="P51">Ziemniaki gotowane, twaróg półtłusty, szczypiorek, kompot</text:p>
          </table:table-cell>
          <table:table-cell table:style-name="TableCell52">
            <text:p text:style-name="P53">Pyszny podwieczorek</text:p>
            <text:p text:style-name="P54">Budyń waniliowy z malinami, woda mineralna**<text:s/></text:p>
          </table:table-cell>
        </table:table-row>
        <table:table-row table:style-name="TableRow55">
          <table:table-cell table:style-name="TableCell56">
            <text:p text:style-name="P57">Alergeny</text:p>
          </table:table-cell>
          <table:table-cell table:style-name="TableCell58">
            <text:p text:style-name="P59">1,3,7*</text:p>
          </table:table-cell>
          <table:table-cell table:style-name="TableCell60">
            <text:p text:style-name="P61">1,3,7*</text:p>
            <text:p text:style-name="P62">1,3,7</text:p>
          </table:table-cell>
          <table:table-cell table:style-name="TableCell63">
            <text:p text:style-name="P64">1,3,7*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Środa</text:span></text:p>
            <text:p text:style-name="P70">16 października 2024 r.</text:p>
            <text:p text:style-name="P71"/>
          </table:table-cell>
          <table:table-cell table:style-name="TableCell72">
            <text:p text:style-name="P73">Talerz rozmaitości</text:p>
            <text:p text:style-name="P74"><text:span text:style-name="T75">Herbata z cytryną, pieczywo mieszane, masło 82%tł., pasta witaminowa (twaróg półtłusty, szczypiorek, koperek), powidła śliwkowe, pomidor</text:span><text:span text:style-name="T76"><text:s/></text:span></text:p>
          </table:table-cell>
          <table:table-cell table:style-name="TableCell77">
            <text:p text:style-name="P78">Gruzińska przygoda</text:p>
            <text:p text:style-name="P79">Ryż paraboliczny, filet z<text:s/>kurczaka w sosie gruzińskim ( śmietana szczecinecka, czosnek, koper, pietruszka zielona), warzywa na parze woda mineralna**</text:p>
          </table:table-cell>
          <table:table-cell table:style-name="TableCell80">
            <text:p text:style-name="P81">Mleczne popołudnie</text:p>
            <text:p text:style-name="P82">Jogurt pitny, wafle ryżowe, woda mineralna**</text:p>
            <text:p text:style-name="P83"/>
          </table:table-cell>
        </table:table-row>
        <table:table-row table:style-name="TableRow84">
          <table:table-cell table:style-name="TableCell85">
            <text:p text:style-name="P86">Alergeny</text:p>
          </table:table-cell>
          <table:table-cell table:style-name="TableCell87">
            <text:p text:style-name="P88">1,3,7*</text:p>
          </table:table-cell>
          <table:table-cell table:style-name="TableCell89">
            <text:p text:style-name="P90">1,3,7*</text:p>
          </table:table-cell>
          <table:table-cell table:style-name="TableCell91">
            <text:p text:style-name="P92">1,3,7*</text:p>
          </table:table-cell>
        </table:table-row>
        <table:table-row table:style-name="TableRow93">
          <table:table-cell table:style-name="TableCell94">
            <text:p text:style-name="P95"/>
            <text:p text:style-name="P96">Czwartek</text:p>
            <text:p text:style-name="P97">17<text:s/>października 2024 r.</text:p>
            <text:p text:style-name="P98"/>
          </table:table-cell>
          <table:table-cell table:style-name="TableCell99">
            <text:p text:style-name="P100"/>
            <text:p text:style-name="P101">Talerz różności</text:p>
            <text:p text:style-name="P102"><text:span text:style-name="T103">Herbata z cytryną, pieczywo mieszane, masło 82%tł., szynka staropolska, ser żółty</text:span>, ogórek kiszony</text:p>
          </table:table-cell>
          <table:table-cell table:style-name="TableCell104">
            <text:p text:style-name="P105">Smaki Prowansji</text:p>
            <text:p text:style-name="P106">Zapiekanka prowansalska (makaron, warzywa, mięso mielone) ,kompot</text:p>
          </table:table-cell>
          <table:table-cell table:style-name="TableCell107">
            <text:p text:style-name="P108">Delikatny podwieczorek</text:p>
            <text:p text:style-name="P109">Kasza<text:s/>manna z jagodami, andruty, woda mineralna **</text:p>
          </table:table-cell>
        </table:table-row>
        <table:table-row table:style-name="TableRow110">
          <table:table-cell table:style-name="TableCell111">
            <text:p text:style-name="P112">Alergeny</text:p>
          </table:table-cell>
          <table:table-cell table:style-name="TableCell113">
            <text:p text:style-name="P114"><text:s text:c="2"/>1,3,7* <text:s text:c="267"/>---------------------------------------------------------------------------</text:p>
          </table:table-cell>
          <table:table-cell table:style-name="TableCell115">
            <text:p text:style-name="P116">1,3,7*</text:p>
          </table:table-cell>
          <table:table-cell table:style-name="TableCell117">
            <text:p text:style-name="P118"><text:s text:c="53"/>1,3,7*</text:p>
          </table:table-cell>
        </table:table-row>
        <table:table-row table:style-name="TableRow119">
          <table:table-cell table:style-name="TableCell120">
            <text:p text:style-name="P121"/>
            <text:p text:style-name="P122">Piątek</text:p>
            <text:p text:style-name="P123">18 października 2024 r.</text:p>
            <text:p text:style-name="P124"/>
          </table:table-cell>
          <table:table-cell table:style-name="TableCell125">
            <text:p text:style-name="P126">Zastrzyk energii od poranka</text:p>
            <text:p text:style-name="P127">Kakao na mleku, pieczywo mieszane, masło 82%tł., paprykarz szczeciński, dżem truskawkowy, sałata masłowa</text:p>
          </table:table-cell>
          <table:table-cell table:style-name="TableCell128">
            <text:p text:style-name="P129">Pyszne strączki</text:p>
            <text:p text:style-name="P130">Zupa grochowa z kiełbaską, pieczywo mieszane, woda mineralna**</text:p>
          </table:table-cell>
          <table:table-cell table:style-name="TableCell131">
            <text:p text:style-name="P132">Smaczne co nieco</text:p>
            <text:p text:style-name="P133">Babka piaskowa, sok<text:s/>owocowy, woda mineralna**</text:p>
          </table:table-cell>
        </table:table-row>
        <table:table-row table:style-name="TableRow134">
          <table:table-cell table:style-name="TableCell135">
            <text:p text:style-name="P136">Alergeny</text:p>
          </table:table-cell>
          <table:table-cell table:style-name="TableCell137">
            <text:p text:style-name="P138">1,3,4,7*</text:p>
          </table:table-cell>
          <table:table-cell table:style-name="TableCell139">
            <text:p text:style-name="P140">1,3,7,9*</text:p>
          </table:table-cell>
          <table:table-cell table:style-name="TableCell141">
            <text:p text:style-name="P142">1,3,7*</text:p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10-04T05:42:00Z</meta:creation-date>
    <dc:date>2024-09-30T09:35:00Z</dc:date>
    <meta:print-date>2024-09-30T09:13:00Z</meta:print-date>
    <meta:template xlink:href="Normal" xlink:type="simple"/>
    <meta:editing-cycles>5</meta:editing-cycles>
    <meta:editing-duration>PT11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412" meta:row-count="17" meta:non-whitespace-character-count="2071"/>
  </office:meta>
</office:document-meta>
</file>