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-complex="Calibri" style:font-weight-complex="bold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style:contextual-spacing="true" fo:text-align="center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" style:parent-style-name="Normalny" style:family="paragraph">
      <style:paragraph-properties style:contextual-spacing="true" fo:text-align="center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9" style:parent-style-name="Normalny" style:family="paragraph">
      <style:paragraph-properties style:contextual-spacing="true" fo:text-align="center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ableRow42" style:family="table-row">
      <style:table-row-properties style:row-height="0.1576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51" style:family="table-row">
      <style:table-row-properties style:min-row-height="0.2069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5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font-name-complex="Calibri" fo:font-size="10pt" style:font-size-asian="10pt"/>
    </style:style>
    <style:style style:name="P57" style:parent-style-name="Standard" style:family="paragraph">
      <style:paragraph-properties fo:margin-bottom="0in" fo:line-height="100%"/>
      <style:text-properties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0" style:parent-style-name="Normalny" style:family="paragraph">
      <style:paragraph-properties style:contextual-spacing="true" fo:text-align="center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" style:parent-style-name="Normalny" style:family="paragraph">
      <style:paragraph-properties style:contextual-spacing="true" fo:text-align="center"/>
    </style:style>
    <style:style style:name="T68" style:parent-style-name="Domyślnaczcionkaakapitu" style:family="text">
      <style:text-properties style:font-name-complex="Calibri"/>
    </style:style>
    <style:style style:name="TableRow69" style:family="table-row">
      <style:table-row-properties style:row-height="0.1576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79" style:family="table-row">
      <style:table-row-properties style:min-row-height="0.5847in"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82" style:parent-style-name="Standard" style:family="paragraph">
      <style:paragraph-properties fo:text-align="center" fo:margin-bottom="0in" fo:line-height="100%" fo:background-color="#FFFFFF"/>
    </style:style>
    <style:style style:name="T83" style:parent-style-name="Domyślnaczcionkaakapitu" style:family="text">
      <style:text-properties style:font-name-complex="Calibri" fo:font-weight="bold" style:font-weight-asian="bold" fo:color="#000000" fo:font-size="10pt" style:font-size-asian="10pt"/>
    </style:style>
    <style:style style:name="P84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85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8" style:parent-style-name="Normalny" style:family="paragraph">
      <style:paragraph-properties style:contextual-spacing="true" fo:text-align="center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ableRow102" style:family="table-row">
      <style:table-row-properties style:row-height="0.1576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111" style:family="table-row">
      <style:table-row-properties style:min-row-height="0.5847in"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114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15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116" style:parent-style-name="Standard" style:family="paragraph">
      <style:paragraph-properties fo:text-align="center" fo:margin-bottom="0in" fo:line-height="100%" fo:background-color="#FFFFFF"/>
      <style:text-properties style:font-name-complex="Calibri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9" style:parent-style-name="Normalny" style:family="paragraph">
      <style:paragraph-properties style:contextual-spacing="true" fo:text-align="center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23" style:parent-style-name="Normalny" style:family="paragraph">
      <style:paragraph-properties style:contextual-spacing="true" fo:text-align="center"/>
    </style:style>
    <style:style style:name="T124" style:parent-style-name="Domyślnaczcionkaakapitu" style:family="text">
      <style:text-properties style:font-name="Times New Roman" fo:color="#000000"/>
    </style:style>
    <style:style style:name="T125" style:parent-style-name="Domyślnaczcionkaakapitu" style:family="text">
      <style:text-properties style:font-name="Times New Roman" fo:color="#000000"/>
    </style:style>
    <style:style style:name="T126" style:parent-style-name="Domyślnaczcionkaakapitu" style:family="text">
      <style:text-properties style:font-name="Times New Roman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130" style:family="table-row">
      <style:table-row-properties style:row-height="0.1576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100%"/>
      <style:text-properties style:font-name-complex="Calibri" fo:font-size="8pt" style:font-size-asian="8pt" style:font-size-complex="8pt"/>
    </style:style>
    <style:style style:name="TableRow139" style:family="table-row">
      <style:table-row-properties style:min-row-height="0.5847in" style:use-optimal-row-height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142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43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144" style:parent-style-name="Standard" style:family="paragraph">
      <style:paragraph-properties fo:text-align="center" fo:margin-bottom="0in" fo:line-height="100%"/>
      <style:text-properties style:font-name-complex="Calibri" fo:color="#00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0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contextual-spacing="true" fo:text-align="center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4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155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156" style:family="table-row">
      <style:table-row-properties style:row-height="0.157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Row165" style:family="table-row">
      <style:table-row-properties style:row-height="0.0625in" style:use-optimal-row-height="false"/>
    </style:style>
    <style:style style:name="TableCell16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<text:s text:c="7"/>30 września 2024 r.</text:span></text:p>
          </table:table-cell>
          <table:table-cell table:style-name="TableCell22">
            <text:p text:style-name="P23">Mleczna droga</text:p>
            <text:p text:style-name="P24"><text:span text:style-name="T25">Płatki kukurydziane<text:s/></text:span><text:span text:style-name="T26">na mleku z owocami, pieczywo mieszane, masło 82%tł., dżem truskawkowy,<text:s/></text:span><text:span text:style-name="T27">jabłko</text:span></text:p>
          </table:table-cell>
          <table:table-cell table:style-name="TableCell28">
            <text:p text:style-name="P29">Tomek i Przyjaciele uwielbiają</text:p>
            <text:p text:style-name="P30"><text:span text:style-name="T31">Zupa z białych warzyw na wywarze warzywnym,</text:span><text:span text:style-name="T32"><text:s/>pyzy drożdżowe</text:span><text:span text:style-name="T33"><text:s/>z sosem pomidorowym,<text:s/></text:span><text:span text:style-name="T34">papryka czerwona,<text:s/></text:span><text:span text:style-name="T35">woda mineralna</text:span><text:span text:style-name="T36">**</text:span></text:p>
          </table:table-cell>
          <table:table-cell table:style-name="TableCell37">
            <text:p text:style-name="P38">Moc witamin</text:p>
            <text:p text:style-name="P39"><text:span text:style-name="T40">Ogórek zielony, krążek ryżowy, jogurt owocowy woda mineralna</text:span><text:span text:style-name="T41">**</text:span></text:p>
          </table:table-cell>
        </table:table-row>
        <table:table-row table:style-name="TableRow42">
          <table:table-cell table:style-name="TableCell43">
            <text:p text:style-name="P44">Alergeny</text:p>
          </table:table-cell>
          <table:table-cell table:style-name="TableCell45">
            <text:p text:style-name="P46">1,3,7*</text:p>
          </table:table-cell>
          <table:table-cell table:style-name="TableCell47">
            <text:p text:style-name="P48">1,3,7,9*</text:p>
          </table:table-cell>
          <table:table-cell table:style-name="TableCell49">
            <text:p text:style-name="P50">1,3,7*</text:p>
          </table:table-cell>
        </table:table-row>
        <table:table-row table:style-name="TableRow51">
          <table:table-cell table:style-name="TableCell52">
            <text:p text:style-name="P53"/>
            <text:p text:style-name="P54">Wtorek</text:p>
            <text:p text:style-name="P55"><text:span text:style-name="T56">01 października 2024 r.</text:span></text:p>
            <text:p text:style-name="P57"/>
          </table:table-cell>
          <table:table-cell table:style-name="TableCell58">
            <text:p text:style-name="P59">Mięsny specjał</text:p>
            <text:p text:style-name="P60"><text:span text:style-name="T61">Herbata z cytryną, pieczywo mieszane, <text:s/>masło 82%tł. <text:s/>pasztet drobiowy, <text:s/>ser żółty, ogórek kiszony</text:span></text:p>
          </table:table-cell>
          <table:table-cell table:style-name="TableCell62">
            <text:p text:style-name="P63">Myszka Miki poleca</text:p>
            <text:p text:style-name="P64">Zupa ogórkowa zabielana, na wywarze warzywno-mięsnym, makaron pszenny, pszenny pełnoziarnisty z jajkiem gotowanym,<text:s/>marchewka słupki,<text:s/><text:s/>kompot</text:p>
          </table:table-cell>
          <table:table-cell table:style-name="TableCell65">
            <text:p text:style-name="P66">Pyszny podwieczorek</text:p>
            <text:p text:style-name="P67"><text:span text:style-name="T68">Serek waniliowy, ciastko pszenne, sok owocowy, woda mineralna**</text:span></text:p>
          </table:table-cell>
        </table:table-row>
        <table:table-row table:style-name="TableRow69">
          <table:table-cell table:style-name="TableCell70">
            <text:p text:style-name="P71">Alergeny</text:p>
          </table:table-cell>
          <table:table-cell table:style-name="TableCell72">
            <text:p text:style-name="P73">1,3,7*</text:p>
          </table:table-cell>
          <table:table-cell table:style-name="TableCell74">
            <text:p text:style-name="P75">1,3,7,9*</text:p>
            <text:p text:style-name="P76">1,3,7</text:p>
          </table:table-cell>
          <table:table-cell table:style-name="TableCell77">
            <text:p text:style-name="P78">1,3,7*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Środa</text:span></text:p>
            <text:p text:style-name="P84">02 października 2024 r.</text:p>
            <text:p text:style-name="P85"/>
          </table:table-cell>
          <table:table-cell table:style-name="TableCell86">
            <text:p text:style-name="P87">Misiowe pyszności</text:p>
            <text:p text:style-name="P88"><text:span text:style-name="T89">Herbata z cytryną, pieczywo mieszane, masło 82%tł., szynka bez wędzenia, pasta witaminowa (twaróg biały półtłusty, szczypiorek, koperek, rzodkiewka)</text:span><text:span text:style-name="T90"><text:s/></text:span><text:span text:style-name="T91">ogórek zielony</text:span><text:span text:style-name="T92"><text:s/></text:span></text:p>
          </table:table-cell>
          <table:table-cell table:style-name="TableCell93">
            <text:p text:style-name="P94">Słodko-kwaśno</text:p>
            <text:p text:style-name="P95">Zupa krem z pomidorów, kasza pęczak, gulasz drobiowy z sosem słodko-kwaśnym, surówka z<text:s/>kapusty białej i marchewki, woda mineralna**</text:p>
          </table:table-cell>
          <table:table-cell table:style-name="TableCell96">
            <text:p text:style-name="P97">Jak w ulu</text:p>
            <text:p text:style-name="P98"><text:span text:style-name="T99">Woda z cytryną, pieczywo mieszane, masło 82%tł., miód pszczeli,<text:s/></text:span><text:span text:style-name="T100">gruszka</text:span><text:span text:style-name="T101">, woda mineralna**</text:span></text:p>
          </table:table-cell>
        </table:table-row>
        <table:table-row table:style-name="TableRow102">
          <table:table-cell table:style-name="TableCell103">
            <text:p text:style-name="P104">Alergeny</text:p>
          </table:table-cell>
          <table:table-cell table:style-name="TableCell105">
            <text:p text:style-name="P106">1,3,7*</text:p>
          </table:table-cell>
          <table:table-cell table:style-name="TableCell107">
            <text:p text:style-name="P108">1,3,7,9*</text:p>
          </table:table-cell>
          <table:table-cell table:style-name="TableCell109">
            <text:p text:style-name="P110">1,3,7*</text:p>
          </table:table-cell>
        </table:table-row>
        <table:table-row table:style-name="TableRow111">
          <table:table-cell table:style-name="TableCell112">
            <text:p text:style-name="P113"/>
            <text:p text:style-name="P114">Czwartek</text:p>
            <text:p text:style-name="P115">03 października 2024 r.</text:p>
            <text:p text:style-name="P116"/>
          </table:table-cell>
          <table:table-cell table:style-name="TableCell117">
            <text:p text:style-name="P118">Jajeczny specjał</text:p>
            <text:p text:style-name="P119"><text:span text:style-name="T120">Kakao na mleku, pieczywo mieszane, masło 82%tł., pasta z jaj, powidła śliwkowe rzodkiewka</text:span></text:p>
          </table:table-cell>
          <table:table-cell table:style-name="TableCell121">
            <text:p text:style-name="P122">Gdzie jest Nemo?</text:p>
            <text:p text:style-name="P123"><text:span text:style-name="T124">Ziemniaki gotowane, filet rybny z serem,<text:s/></text:span><text:span text:style-name="T125">marchewka mini gotowana</text:span><text:span text:style-name="T126">, kompot</text:span></text:p>
          </table:table-cell>
          <table:table-cell table:style-name="TableCell127">
            <text:p text:style-name="P128">Zapiekany podwieczorek</text:p>
            <text:p text:style-name="P129">Woda mineralna z cytryną, tosty z serem i szynką drobiową, przyprawami, ketchupem, woda mineralna**</text:p>
          </table:table-cell>
        </table:table-row>
        <table:table-row table:style-name="TableRow130">
          <table:table-cell table:style-name="TableCell131">
            <text:p text:style-name="P132">Alergeny</text:p>
          </table:table-cell>
          <table:table-cell table:style-name="TableCell133">
            <text:p text:style-name="P134"><text:s text:c="2"/>1,3,7* <text:s text:c="267"/>---------------------------------------------------------------------------</text:p>
          </table:table-cell>
          <table:table-cell table:style-name="TableCell135">
            <text:p text:style-name="P136">1,3,7,9*</text:p>
          </table:table-cell>
          <table:table-cell table:style-name="TableCell137">
            <text:p text:style-name="P138"><text:s text:c="53"/>1,3,7*</text:p>
          </table:table-cell>
        </table:table-row>
        <table:table-row table:style-name="TableRow139">
          <table:table-cell table:style-name="TableCell140">
            <text:p text:style-name="P141"/>
            <text:p text:style-name="P142">Piątek</text:p>
            <text:p text:style-name="P143">04 października 2024 r.</text:p>
            <text:p text:style-name="P144"/>
          </table:table-cell>
          <table:table-cell table:style-name="TableCell145">
            <text:p text:style-name="P146">Zastrzyk energii od poranka</text:p>
            <text:p text:style-name="P147">Herbata z cytryną, pieczywo mieszane, masło 82%tł., pasta z makreli,<text:s/>ser kanapkowy,<text:s/>kalarepa</text:p>
          </table:table-cell>
          <table:table-cell table:style-name="TableCell148">
            <text:p text:style-name="P149">Pyszne strączki</text:p>
            <text:p text:style-name="P150">Zupa fasolowa na wywarze warzywno-mięsnym, z wsadem drobiowym (filet z kurczaka), pieczywo mieszane, woda mineralna **</text:p>
          </table:table-cell>
          <table:table-cell table:style-name="TableCell151">
            <text:p text:style-name="P152"><text:s/><text:span text:style-name="T153">Słodki koniec dnia</text:span></text:p>
            <text:p text:style-name="P154">Ciastko zbożowe,</text:p>
            <text:p text:style-name="P155">sok<text:s/>owocowy,<text:s/>banan,<text:s/>woda mineralna**</text:p>
          </table:table-cell>
        </table:table-row>
        <table:table-row table:style-name="TableRow156">
          <table:table-cell table:style-name="TableCell157">
            <text:p text:style-name="P158">Alergeny</text:p>
          </table:table-cell>
          <table:table-cell table:style-name="TableCell159">
            <text:p text:style-name="P160">1,3,4,7*</text:p>
          </table:table-cell>
          <table:table-cell table:style-name="TableCell161">
            <text:p text:style-name="P162">1,3,7,9*</text:p>
          </table:table-cell>
          <table:table-cell table:style-name="TableCell163">
            <text:p text:style-name="P164">1,3,7*</text:p>
          </table:table-cell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 wykaz stanowi załącznik do jadłospisu.<text:s/></text:p>
      <text:p text:style-name="Standard">** bez ograniczeń</text:p>
      <text:p text:style-name="Standard">Kuchnia 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09-18T05:33:00Z</meta:creation-date>
    <dc:date>2024-09-23T06:00:00Z</dc:date>
    <meta:print-date>2024-09-23T05:58:00Z</meta:print-date>
    <meta:template xlink:href="Normal" xlink:type="simple"/>
    <meta:editing-cycles>6</meta:editing-cycles>
    <meta:editing-duration>PT9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7" meta:character-count="2710" meta:row-count="19" meta:non-whitespace-character-count="2328"/>
  </office:meta>
</office:document-meta>
</file>