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style:contextual-spacing="true" fo:text-align="center"/>
    </style:style>
    <style:style style:name="T25" style:parent-style-name="Domyślnaczcionkaakapitu" style:family="text">
      <style:text-properties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style:contextual-spacing="tru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/>
    </style:style>
    <style:style style:name="P47" style:parent-style-name="Standard" style:family="paragraph">
      <style:paragraph-properties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style:contextual-spacing="tru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style:contextual-spacing="true"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style:contextual-spacing="true" fo:text-align="center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4" style:parent-style-name="Standard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 fo:background-color="#FFFFFF"/>
    </style:style>
    <style:style style:name="T71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/>
    </style:style>
    <style:style style:name="P7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7" style:parent-style-name="Normalny" style:family="paragraph">
      <style:paragraph-properties style:contextual-spacing="tru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style:contextual-spacing="true" fo:text-align="center"/>
      <style:text-properties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style:contextual-spacing="true" fo:text-align="center"/>
    </style:style>
    <style:style style:name="TableRow84" style:family="table-row">
      <style:table-row-properties style:row-height="0.1576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6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97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98" style:parent-style-name="Standard" style:family="paragraph">
      <style:paragraph-properties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ny" style:family="paragraph">
      <style:paragraph-properties style:contextual-spacing="tru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Normalny" style:family="paragraph">
      <style:paragraph-properties style:contextual-spacing="tru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ny" style:family="paragraph">
      <style:paragraph-properties fo:text-align="center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17" style:family="table-row">
      <style:table-row-properties style:min-row-height="0.5847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0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1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style:contextual-spacing="true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contextual-spacing="true" fo:text-align="center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ny" style:family="paragraph">
      <style:paragraph-properties style:contextual-spacing="true" fo:text-align="center"/>
    </style:style>
    <style:style style:name="TableRow133" style:family="table-row">
      <style:table-row-properties style:row-height="0.157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2" style:family="table-row">
      <style:table-row-properties style:row-height="0.0625in" style:use-optimal-row-height="false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16 września 2024 r.</text:span></text:p>
          </table:table-cell>
          <table:table-cell table:style-name="TableCell22">
            <text:p text:style-name="P23">Smakowity poranek</text:p>
            <text:p text:style-name="P24"><text:span text:style-name="T25">Herbata z cytryną, pieczywo mieszane, masło 82%tł., ser kanapkowy, kiełbasa żywiecka, rzodkiewka</text:span></text:p>
          </table:table-cell>
          <table:table-cell table:style-name="TableCell26">
            <text:p text:style-name="P27">Szaleństwo Moly</text:p>
            <text:p text:style-name="P28">Zupa krem zielonego groszku<text:s/>zabielana, kasza gryczana, gulasz drobiowy, surówka z ogórka kiszonego i papryki, woda mineralna **</text:p>
          </table:table-cell>
          <table:table-cell table:style-name="TableCell29">
            <text:p text:style-name="P30">Uśpione popołudnie</text:p>
            <text:p text:style-name="P31">Ciastko biszkoptowe, brzoskwinia, woda mineralna**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,9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<text:span text:style-name="T46">17 września <text:s/>2024 r.</text:span></text:p>
            <text:p text:style-name="P47"/>
          </table:table-cell>
          <table:table-cell table:style-name="TableCell48">
            <text:p text:style-name="P49">Głodny Miś</text:p>
            <text:p text:style-name="P50">Kakao na<text:s/>mleku, pieczywo mieszane, masło 82%tł., dżem owocowy, pasztet, pomidor</text:p>
          </table:table-cell>
          <table:table-cell table:style-name="TableCell51">
            <text:p text:style-name="P52">Siła tradycji</text:p>
            <text:p text:style-name="P53">Rosół na wywarze drobiowym z makaronem, ryż paraboliczny, potrawka (sos słodko-kwaśny) z kurczaka, groszek z marchewką, woda mineralna**</text:p>
          </table:table-cell>
          <table:table-cell table:style-name="TableCell54">
            <text:p text:style-name="P55">Pyszny podwieczorek</text:p>
            <text:p text:style-name="P56">Budyń waniliowy z malinami, ciastko pszenne, woda mineralna **</text:p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,9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18 września 2024 r.</text:p>
            <text:p text:style-name="P73"/>
          </table:table-cell>
          <table:table-cell table:style-name="TableCell74">
            <text:p text:style-name="P75"/>
            <text:p text:style-name="P76">Talerz różności</text:p>
            <text:p text:style-name="P77">Herbata z cytryną, pieczywo mieszane, masło 82%tł., szynka staropolska, ser żółty, ogórek zielony</text:p>
          </table:table-cell>
          <table:table-cell table:style-name="TableCell78">
            <text:p text:style-name="P79">Węże Strażaka Sama</text:p>
            <text:p text:style-name="P80">Zupa pomidorowa na wywarze mięsno-warzywnym z makaronem, zabielana, kompot, gruszka</text:p>
          </table:table-cell>
          <table:table-cell table:style-name="TableCell81">
            <text:p text:style-name="P82">Delikatny podwieczorek</text:p>
            <text:p text:style-name="P83">Serek homogenizowany, banan, ciastko zbożowe, woda mineralna **</text:p>
          </table:table-cell>
        </table:table-row>
        <table:table-row table:style-name="TableRow84">
          <table:table-cell table:style-name="TableCell85">
            <text:p text:style-name="P86">Alergeny</text:p>
          </table:table-cell>
          <table:table-cell table:style-name="TableCell87">
            <text:p text:style-name="P88">1,3,7*</text:p>
          </table:table-cell>
          <table:table-cell table:style-name="TableCell89">
            <text:p text:style-name="P90">1,3,7,9*</text:p>
          </table:table-cell>
          <table:table-cell table:style-name="TableCell91">
            <text:p text:style-name="P92">1,3,7*</text:p>
          </table:table-cell>
        </table:table-row>
        <table:table-row table:style-name="TableRow93">
          <table:table-cell table:style-name="TableCell94">
            <text:p text:style-name="P95"/>
            <text:p text:style-name="P96">Czwartek</text:p>
            <text:p text:style-name="P97">19 września 2024 r.<text:s/></text:p>
            <text:p text:style-name="P98"/>
          </table:table-cell>
          <table:table-cell table:style-name="TableCell99">
            <text:p text:style-name="P100">Zdrowie do<text:s/>potęgi</text:p>
            <text:p text:style-name="P101">Kawa zbożowa na mleku, pieczywo mieszane, masło 82%tł., pasta witaminowa(twaróg półtłusty, szczypiorek, koperek), papryka czerwona, kiełbasa szynkowa</text:p>
          </table:table-cell>
          <table:table-cell table:style-name="TableCell102">
            <text:p text:style-name="P103">Pole marchewkowe</text:p>
            <text:p text:style-name="P104">Zupa marchewkowa na wywarze mięsno-warzywnym ,ziemniaki gotowane, filet rybny ze<text:s/>szpinakiem, kalafior na parze, kompot</text:p>
          </table:table-cell>
          <table:table-cell table:style-name="TableCell105">
            <text:p text:style-name="P106">Owocowy talerz ze zdrowiem</text:p>
            <text:p text:style-name="P107">Jabłko, gruszka, banan, borówka, jogurt<text:s/>pitny, woda mineralna**</text:p>
          </table:table-cell>
        </table:table-row>
        <table:table-row table:style-name="TableRow108">
          <table:table-cell table:style-name="TableCell109">
            <text:p text:style-name="P110">Alergeny</text:p>
          </table:table-cell>
          <table:table-cell table:style-name="TableCell111">
            <text:p text:style-name="P112"><text:s text:c="2"/>1,3,7*<text:s/><text:s text:c="267"/>---------------------------------------------------------------------------</text:p>
          </table:table-cell>
          <table:table-cell table:style-name="TableCell113">
            <text:p text:style-name="P114">1,3,7,9*</text:p>
          </table:table-cell>
          <table:table-cell table:style-name="TableCell115">
            <text:p text:style-name="P116"><text:s text:c="53"/>1,3,7*</text:p>
          </table:table-cell>
        </table:table-row>
        <table:table-row table:style-name="TableRow117">
          <table:table-cell table:style-name="TableCell118">
            <text:p text:style-name="P119"/>
            <text:p text:style-name="P120">Piątek</text:p>
            <text:p text:style-name="P121">20 września 2024r.</text:p>
            <text:p text:style-name="P122"/>
          </table:table-cell>
          <table:table-cell table:style-name="TableCell123">
            <text:p text:style-name="P124">Zastrzyk energii od poranka</text:p>
            <text:p text:style-name="P125">Herbata z cytryną, pieczywo<text:s/>mieszane, masło 82%tł., pasta rybna z makreli(wyrób własny), powidła śliwkowe, jabłko</text:p>
          </table:table-cell>
          <table:table-cell table:style-name="TableCell126">
            <text:p text:style-name="P127">Swojskie smaki</text:p>
            <text:p text:style-name="P128">Zupa krupnik na wywarze mięsno-warzywnym, pieczywo, parówka, kompot, nektarynka</text:p>
          </table:table-cell>
          <table:table-cell table:style-name="TableCell129">
            <text:p text:style-name="P130"><text:s/><text:span text:style-name="T131">Słodki zawrót głowy</text:span></text:p>
            <text:p text:style-name="P132">Baton zbożowy fit, soczek owocowy, woda<text:s/>mineralna **</text:p>
          </table:table-cell>
        </table:table-row>
        <table:table-row table:style-name="TableRow133">
          <table:table-cell table:style-name="TableCell134">
            <text:p text:style-name="P135">Alergeny</text:p>
          </table:table-cell>
          <table:table-cell table:style-name="TableCell136">
            <text:p text:style-name="P137">1,3,4,7*</text:p>
          </table:table-cell>
          <table:table-cell table:style-name="TableCell138">
            <text:p text:style-name="P139">1,3,7,9*</text:p>
          </table:table-cell>
          <table:table-cell table:style-name="TableCell140">
            <text:p text:style-name="P141">1,3,7*</text:p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9-05T09:58:00Z</meta:creation-date>
    <dc:date>2024-09-13T10:57:00Z</dc:date>
    <meta:print-date>2024-09-11T11:52:00Z</meta:print-date>
    <meta:template xlink:href="Normal" xlink:type="simple"/>
    <meta:editing-cycles>11</meta:editing-cycles>
    <meta:editing-duration>PT22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0" meta:character-count="2591" meta:row-count="18" meta:non-whitespace-character-count="2226"/>
  </office:meta>
</office:document-meta>
</file>