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style:contextual-spacing="true" fo:text-align="center"/>
    </style:style>
    <style:style style:name="TableRow33" style:family="table-row">
      <style:table-row-properties style:row-height="0.1576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2" style:family="table-row">
      <style:table-row-properties style:min-row-height="0.206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Calibri" fo:font-size="10pt" style:font-size-asian="10pt"/>
    </style:style>
    <style:style style:name="P48" style:parent-style-name="Standard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style:contextual-spacing="tru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style:contextual-spacing="tru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7" style:parent-style-name="Normalny" style:family="paragraph">
      <style:paragraph-properties style:contextual-spacing="true" fo:text-align="center"/>
    </style:style>
    <style:style style:name="TableRow58" style:family="table-row">
      <style:table-row-properties style:row-height="0.1576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5" style:parent-style-name="Standard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1" style:parent-style-name="Standard" style:family="paragraph">
      <style:paragraph-properties fo:text-align="center" fo:margin-bottom="0in" fo:line-height="100%" fo:background-color="#FFFFFF"/>
    </style:style>
    <style:style style:name="T72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4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7" style:parent-style-name="Normalny" style:family="paragraph">
      <style:paragraph-properties style:contextual-spacing="tru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style:contextual-spacing="true" fo:text-align="center"/>
      <style:text-properties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style:contextual-spacing="true" fo:text-align="center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ableRow86" style:family="table-row">
      <style:table-row-properties style:row-height="0.1576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99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00" style:parent-style-name="Standard" style:family="paragraph">
      <style:paragraph-properties fo:margin-bottom="0in" fo:line-height="100%"/>
      <style:text-properties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style:contextual-spacing="true" fo:text-align="center"/>
      <style:text-properties style:font-name-complex="Calibri"/>
    </style:style>
    <style:style style:name="P104" style:parent-style-name="Normalny" style:family="paragraph">
      <style:paragraph-properties style:contextual-spacing="true"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Normalny" style:family="paragraph">
      <style:paragraph-properties style:contextual-spacing="tru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 fo:font-size="9pt" style:font-size-asian="9pt" style:font-size-complex="9pt"/>
    </style:style>
    <style:style style:name="TableRow114" style:family="table-row">
      <style:table-row-properties style:row-height="0.1576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23" style:family="table-row">
      <style:table-row-properties style:min-row-height="0.5847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6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7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8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/>
    </style:style>
    <style:style style:name="P13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32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33" style:parent-style-name="Normalny" style:family="paragraph">
      <style:paragraph-properties style:contextual-spacing="tru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" style:parent-style-name="Normalny" style:family="paragraph">
      <style:paragraph-properties style:contextual-spacing="tru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9" style:parent-style-name="Normalny" style:family="paragraph">
      <style:paragraph-properties style:contextual-spacing="true" fo:text-align="center"/>
    </style:style>
    <style:style style:name="TableRow140" style:family="table-row">
      <style:table-row-properties style:row-height="0.157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9" style:family="table-row">
      <style:table-row-properties style:row-height="0.0625in" style:use-optimal-row-height="false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09 września 2024 r.</text:span></text:p>
          </table:table-cell>
          <table:table-cell table:style-name="TableCell22">
            <text:p text:style-name="P23">Kanapkowy raj</text:p>
            <text:p text:style-name="P24">Herbata z cytryną, pieczywo mieszane, masło 82%tł., szynka starowiejska, powidła śliwkowe, ogórek zielony</text:p>
          </table:table-cell>
          <table:table-cell table:style-name="TableCell25">
            <text:p text:style-name="P26">Węże Strażaka Sama</text:p>
            <text:p text:style-name="P27">Zupa cebulowa na<text:s/>wywarze mięsno-warzywnym, makaron pszenny i pełnoziarnisty z sosem bolońskim, woda mineralna</text:p>
          </table:table-cell>
          <table:table-cell table:style-name="TableCell28">
            <text:p text:style-name="P29">Kisielowe pyszności</text:p>
            <text:p text:style-name="P30"><text:span text:style-name="T31">Kisiel, banan, woda mineralna**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Alergeny</text:p>
          </table:table-cell>
          <table:table-cell table:style-name="TableCell36">
            <text:p text:style-name="P37">1,3,7*</text:p>
          </table:table-cell>
          <table:table-cell table:style-name="TableCell38">
            <text:p text:style-name="P39">1,3,7,9*</text:p>
          </table:table-cell>
          <table:table-cell table:style-name="TableCell40">
            <text:p text:style-name="P41">1,3,7*</text:p>
          </table:table-cell>
        </table:table-row>
        <table:table-row table:style-name="TableRow42">
          <table:table-cell table:style-name="TableCell43">
            <text:p text:style-name="P44"/>
            <text:p text:style-name="P45">Wtorek</text:p>
            <text:p text:style-name="P46"><text:span text:style-name="T47">10 września <text:s/>2024 r.</text:span></text:p>
            <text:p text:style-name="P48"/>
          </table:table-cell>
          <table:table-cell table:style-name="TableCell49">
            <text:p text:style-name="P50">Zdrowie na talerzu</text:p>
            <text:p text:style-name="P51">Kawa zbożowa na<text:s/>mleku, pieczywo mieszane, masło 82%tł., pasta warzywna- wyrób własny (ciecierzyca, suszone pomidory), ser twarogowy ze szczypiorkiem, papryka pomarańczowa</text:p>
          </table:table-cell>
          <table:table-cell table:style-name="TableCell52">
            <text:p text:style-name="P53">Bolek i Lolek polecają</text:p>
            <text:p text:style-name="P54">Zupa kalafiorowa zabielana na wywarze mięsno-warzywnym, ryż paraboliczny z filetem z kurczaka i szpinakiem, kalarepa, woda mineralna**</text:p>
          </table:table-cell>
          <table:table-cell table:style-name="TableCell55">
            <text:p text:style-name="P56">Delikatny podwieczorek</text:p>
            <text:p text:style-name="P57">Kasza manna z truskawkami, jabłko, woda mineralna**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1,3,7*</text:p>
          </table:table-cell>
          <table:table-cell table:style-name="TableCell63">
            <text:p text:style-name="P64">1,3,7,9*</text:p>
            <text:p text:style-name="P65">1,3,7</text:p>
          </table:table-cell>
          <table:table-cell table:style-name="TableCell66">
            <text:p text:style-name="P67">1,3,7*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Środa</text:span></text:p>
            <text:p text:style-name="P73">11 września 2024 r.</text:p>
            <text:p text:style-name="P74"/>
          </table:table-cell>
          <table:table-cell table:style-name="TableCell75">
            <text:p text:style-name="P76">Wielki głód</text:p>
            <text:p text:style-name="P77">Kakao na mleku, pieczywo mieszane,<text:s/>masło 82%tł., pasta mięsna, ser żółty, śliwka</text:p>
          </table:table-cell>
          <table:table-cell table:style-name="TableCell78">
            <text:p text:style-name="P79">Smaki jesieni</text:p>
            <text:p text:style-name="P80">Zupa ogórkowa na wywarze mięsno-warzywnym*, zraz mielony*, drobiowo- wieprzowy, ziemniaki duszone z masłem i mlekiem* , marchew mini na parze, kompot</text:p>
          </table:table-cell>
          <table:table-cell table:style-name="TableCell81">
            <text:p text:style-name="P82">Jak w ulu</text:p>
            <text:p text:style-name="P83"><text:span text:style-name="T84">Kawa zbożowa na mleku,<text:s/></text:span><text:span text:style-name="T85">pieczywo mieszane, masło 82%tł., miód, mandarynka,<text:s/></text:span>woda mineralna**</text:p>
          </table:table-cell>
        </table:table-row>
        <table:table-row table:style-name="TableRow86">
          <table:table-cell table:style-name="TableCell87">
            <text:p text:style-name="P88">Alergeny</text:p>
          </table:table-cell>
          <table:table-cell table:style-name="TableCell89">
            <text:p text:style-name="P90">1,3,7*</text:p>
          </table:table-cell>
          <table:table-cell table:style-name="TableCell91">
            <text:p text:style-name="P92">1,3,7,9*</text:p>
          </table:table-cell>
          <table:table-cell table:style-name="TableCell93">
            <text:p text:style-name="P94">1,3,7*</text:p>
          </table:table-cell>
        </table:table-row>
        <table:table-row table:style-name="TableRow95">
          <table:table-cell table:style-name="TableCell96">
            <text:p text:style-name="P97"/>
            <text:p text:style-name="P98">Czwartek</text:p>
            <text:p text:style-name="P99">12 września 2024 r.<text:s/></text:p>
            <text:p text:style-name="P100"/>
          </table:table-cell>
          <table:table-cell table:style-name="TableCell101">
            <text:p text:style-name="P102">Mleczna droga</text:p>
            <text:p text:style-name="P103">Zupa mleczna z zacierką, pieczywo mieszane, masło 82% tł., pasta jajeczna- wyrób własny ,<text:s/>szczypiorek</text:p>
            <text:p text:style-name="P104"/>
          </table:table-cell>
          <table:table-cell table:style-name="TableCell105">
            <text:p text:style-name="P106">Gdzie jest rybka MiniMini?</text:p>
            <text:p text:style-name="P107">Zupa krem z zielonych warzyw, kasza bulgur, filet rybny zapiekany z serem, surówka z kapusty pekińskiej, koperku i kukurydzy, <text:s/>woda mineralna**</text:p>
          </table:table-cell>
          <table:table-cell table:style-name="TableCell108">
            <text:p text:style-name="P109">Zapiekany podwieczorek</text:p>
            <text:p text:style-name="P110"><text:span text:style-name="T111">Woda mineralna z cytryną, tosty z serem i<text:s/></text:span><text:span text:style-name="T112">szynką drobiową, woda mineralna</text:span><text:span text:style-name="T113">**</text:span>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<text:s text:c="2"/>1,3,7* <text:s text:c="267"/>---------------------------------------------------------------------------</text:p>
          </table:table-cell>
          <table:table-cell table:style-name="TableCell119">
            <text:p text:style-name="P120">1,3,7,9*</text:p>
          </table:table-cell>
          <table:table-cell table:style-name="TableCell121">
            <text:p text:style-name="P122"><text:s text:c="53"/>1,3,7*</text:p>
          </table:table-cell>
        </table:table-row>
        <table:table-row table:style-name="TableRow123">
          <table:table-cell table:style-name="TableCell124">
            <text:p text:style-name="P125"/>
            <text:p text:style-name="P126">Piątek</text:p>
            <text:p text:style-name="P127">13 września 2024r.</text:p>
            <text:p text:style-name="P128"/>
          </table:table-cell>
          <table:table-cell table:style-name="TableCell129">
            <text:p text:style-name="P130">Zastrzyk<text:s/>energii od poranka</text:p>
            <text:p text:style-name="P131">Herbata, pieczywo mieszane, masło 82%tł.,</text:p>
            <text:p text:style-name="P132">pasta brokułowo-twarogowa (wyrób własny), dżem truskawkowy, ogórek kiszony</text:p>
            <text:p text:style-name="P133"/>
          </table:table-cell>
          <table:table-cell table:style-name="TableCell134">
            <text:p text:style-name="P135">Co krasnoludki lubią najbardziej?</text:p>
            <text:p text:style-name="P136">Makaron łazanki z mięsem mielonym, drobiowo-wieprzowym, kapustą kiszoną, kompot</text:p>
          </table:table-cell>
          <table:table-cell table:style-name="TableCell137">
            <text:p text:style-name="P138">Smaczne co nieco</text:p>
            <text:p text:style-name="P139">Sok owocowy, babka piaskowa, gruszka, woda mineralna **</text:p>
          </table:table-cell>
        </table:table-row>
        <table:table-row table:style-name="TableRow140">
          <table:table-cell table:style-name="TableCell141">
            <text:p text:style-name="P142">Alergeny</text:p>
          </table:table-cell>
          <table:table-cell table:style-name="TableCell143">
            <text:p text:style-name="P144">1,3,4,7*</text:p>
          </table:table-cell>
          <table:table-cell table:style-name="TableCell145">
            <text:p text:style-name="P146">1,3,7,9*</text:p>
          </table:table-cell>
          <table:table-cell table:style-name="TableCell147">
            <text:p text:style-name="P148">1,3,7*</text:p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 jadłospisu.<text:s/></text:p>
      <text:p text:style-name="Standard">** bez ograniczeń</text:p>
      <text:p text:style-name="Standard">Kuchnia zastrzega sobie prawo do<text:s/>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8-29T09:33:00Z</meta:creation-date>
    <dc:date>2024-09-06T11:30:00Z</dc:date>
    <meta:print-date>2024-09-04T09:09:00Z</meta:print-date>
    <meta:template xlink:href="Normal" xlink:type="simple"/>
    <meta:editing-cycles>10</meta:editing-cycles>
    <meta:editing-duration>PT23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29" meta:row-count="19" meta:non-whitespace-character-count="2344"/>
  </office:meta>
</office:document-meta>
</file>