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20" style:parent-style-name="Standard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-complex="Calibri" style:font-weight-complex="bold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style:contextual-spacing="true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6" style:parent-style-name="Normalny" style:family="paragraph">
      <style:paragraph-properties style:contextual-spacing="tru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29" style:parent-style-name="Normalny" style:family="paragraph">
      <style:paragraph-properties style:contextual-spacing="true" fo:text-align="center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34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P35" style:parent-style-name="Normalny" style:family="paragraph">
      <style:paragraph-properties style:contextual-spacing="true" fo:text-align="center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Normalny" style:family="paragraph">
      <style:paragraph-properties style:contextual-spacing="true" fo:text-align="center"/>
    </style:style>
    <style:style style:name="TableRow38" style:family="table-row">
      <style:table-row-properties style:row-height="0.1576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47" style:family="table-row">
      <style:table-row-properties style:min-row-height="0.2069in" style:use-optimal-row-height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5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-complex="Calibri" fo:font-size="10pt" style:font-size-asian="10pt"/>
    </style:style>
    <style:style style:name="P53" style:parent-style-name="Standard" style:family="paragraph">
      <style:paragraph-properties fo:margin-bottom="0in" fo:line-height="100%"/>
      <style:text-properties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56" style:parent-style-name="Normalny" style:family="paragraph">
      <style:paragraph-properties style:contextual-spacing="true" fo:text-align="center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1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P62" style:parent-style-name="Normalny" style:family="paragraph">
      <style:paragraph-properties style:contextual-spacing="tru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65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P66" style:parent-style-name="Normalny" style:family="paragraph">
      <style:paragraph-properties style:contextual-spacing="true" fo:text-align="center"/>
    </style:style>
    <style:style style:name="TableRow67" style:family="table-row">
      <style:table-row-properties style:row-height="0.1576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P74" style:parent-style-name="Standard" style:family="paragraph">
      <style:paragraph-properties fo:text-align="center" fo:line-height="100%"/>
      <style:text-properties style:font-name-complex="Calibri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77" style:family="table-row">
      <style:table-row-properties style:min-row-height="0.5847in"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80" style:parent-style-name="Standard" style:family="paragraph">
      <style:paragraph-properties fo:text-align="center" fo:margin-bottom="0in" fo:line-height="100%" fo:background-color="#FFFFFF"/>
    </style:style>
    <style:style style:name="T81" style:parent-style-name="Domyślnaczcionkaakapitu" style:family="text">
      <style:text-properties style:font-name-complex="Calibri" fo:font-weight="bold" style:font-weight-asian="bold" fo:color="#000000" fo:font-size="10pt" style:font-size-asian="10pt"/>
    </style:style>
    <style:style style:name="P82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83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86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P87" style:parent-style-name="Normalny" style:family="paragraph">
      <style:paragraph-properties style:contextual-spacing="true"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0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1" style:parent-style-name="Normalny" style:family="paragraph">
      <style:paragraph-properties style:contextual-spacing="true" fo:text-align="center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95" style:parent-style-name="Normalny" style:family="paragraph">
      <style:paragraph-properties style:contextual-spacing="true" fo:text-align="center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ableRow97" style:family="table-row">
      <style:table-row-properties style:row-height="0.1576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106" style:family="table-row">
      <style:table-row-properties style:min-row-height="0.5847in"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109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10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111" style:parent-style-name="Standard" style:family="paragraph">
      <style:paragraph-properties fo:margin-bottom="0in" fo:line-height="100%"/>
      <style:text-properties style:font-name-complex="Calibri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4" style:parent-style-name="Normalny" style:family="paragraph">
      <style:paragraph-properties style:contextual-spacing="true" fo:text-align="center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19" style:parent-style-name="Normalny" style:family="paragraph">
      <style:paragraph-properties style:contextual-spacing="true" fo:text-align="center"/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ableRow126" style:family="table-row">
      <style:table-row-properties style:row-height="0.1576in" style:use-optimal-row-height="fals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line-height="100%"/>
      <style:text-properties style:font-name-complex="Calibri" fo:font-size="8pt" style:font-size-asian="8pt" style:font-size-complex="8pt"/>
    </style:style>
    <style:style style:name="TableRow135" style:family="table-row">
      <style:table-row-properties style:min-row-height="0.5847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138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39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140" style:parent-style-name="Standard" style:family="paragraph">
      <style:paragraph-properties fo:text-align="center" fo:margin-bottom="0in" fo:line-height="100%"/>
      <style:text-properties style:font-name-complex="Calibri" fo:color="#00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3" style:parent-style-name="Normalny" style:family="paragraph">
      <style:paragraph-properties style:contextual-spacing="true"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46" style:parent-style-name="Normalny" style:family="paragraph">
      <style:paragraph-properties style:contextual-spacing="true" fo:text-align="center"/>
    </style:style>
    <style:style style:name="T147" style:parent-style-name="Domyślnaczcionkaakapitu" style:family="text">
      <style:text-properties style:font-name="Times New Roman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0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P151" style:parent-style-name="Normalny" style:family="paragraph">
      <style:paragraph-properties style:contextual-spacing="true" fo:text-align="center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ableRow153" style:family="table-row">
      <style:table-row-properties style:row-height="0.157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Row162" style:family="table-row">
      <style:table-row-properties style:row-height="0.0625in" style:use-optimal-row-height="false"/>
    </style:style>
    <style:style style:name="TableCell16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pan text:style-name="T21"><text:s text:c="7"/>02 września 2024 r.</text:span></text:p>
          </table:table-cell>
          <table:table-cell table:style-name="TableCell22">
            <text:p text:style-name="P23"/>
            <text:p text:style-name="P24">Kanapkowy raj</text:p>
            <text:p text:style-name="P25">Kakao na mleku, pieczywo mieszane, masło 82% tł., ser żółty, <text:s/>dżem truskawkowy, ogórek kiszony</text:p>
            <text:p text:style-name="P26"/>
          </table:table-cell>
          <table:table-cell table:style-name="TableCell27">
            <text:p text:style-name="P28">Swojskie smaki</text:p>
            <text:p text:style-name="P29"><text:span text:style-name="T30">Zupa jarzynowa na wywarze<text:s/></text:span><text:span text:style-name="T31">warzywno-mięsnym , makaron ze serem twarogowym, banan, kompot</text:span></text:p>
          </table:table-cell>
          <table:table-cell table:style-name="TableCell32">
            <text:p text:style-name="P33">Jagodowa pychota</text:p>
            <text:p text:style-name="P34">Budyń z jagodami, ciastko zbożowe,</text:p>
            <text:p text:style-name="P35"><text:span text:style-name="T36">woda mineralna **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Alergeny</text:p>
          </table:table-cell>
          <table:table-cell table:style-name="TableCell41">
            <text:p text:style-name="P42">1,3,7*</text:p>
          </table:table-cell>
          <table:table-cell table:style-name="TableCell43">
            <text:p text:style-name="P44">1,3,7,9*</text:p>
          </table:table-cell>
          <table:table-cell table:style-name="TableCell45">
            <text:p text:style-name="P46">1,3,7*</text:p>
          </table:table-cell>
        </table:table-row>
        <table:table-row table:style-name="TableRow47">
          <table:table-cell table:style-name="TableCell48">
            <text:p text:style-name="P49"/>
            <text:p text:style-name="P50">Wtorek</text:p>
            <text:p text:style-name="P51"><text:span text:style-name="T52">03 września <text:s/>2024 r.</text:span></text:p>
            <text:p text:style-name="P53"/>
          </table:table-cell>
          <table:table-cell table:style-name="TableCell54">
            <text:p text:style-name="P55">Talerz smakowitości</text:p>
            <text:p text:style-name="P56"><text:span text:style-name="T57">Kawa zbożowa na mleku, pieczywo<text:s/></text:span><text:span text:style-name="T58">mieszane, masło 82%tł., pasta witaminowa- wyrób własny ,(twaróg półtłusty, rzodkiewka, szczypior, koper) szynka drobiowa, papryka czerwona</text:span></text:p>
          </table:table-cell>
          <table:table-cell table:style-name="TableCell59">
            <text:p text:style-name="P60">Węże Strażaka Sama</text:p>
            <text:p text:style-name="P61">Zupa pomidorowa z ryżem białym na wywarze warzywno-mięsnym zabielana, pyzy drożdżowe z sosem truskawkowym, jabłko, woda mineralna**</text:p>
            <text:p text:style-name="P62"/>
          </table:table-cell>
          <table:table-cell table:style-name="TableCell63">
            <text:p text:style-name="P64">Mięsna przekąska</text:p>
            <text:p text:style-name="P65">Herbata z cytryną, pieczywo mieszane, masło 82% tł., <text:s/>kiełbasa krakowska pomidor, woda mineralna**</text:p>
            <text:p text:style-name="P66"/>
          </table:table-cell>
        </table:table-row>
        <table:table-row table:style-name="TableRow67">
          <table:table-cell table:style-name="TableCell68">
            <text:p text:style-name="P69">Alergeny</text:p>
          </table:table-cell>
          <table:table-cell table:style-name="TableCell70">
            <text:p text:style-name="P71">1,3,7*</text:p>
          </table:table-cell>
          <table:table-cell table:style-name="TableCell72">
            <text:p text:style-name="P73">1,3,7,9*</text:p>
            <text:p text:style-name="P74">1,3,7</text:p>
          </table:table-cell>
          <table:table-cell table:style-name="TableCell75">
            <text:p text:style-name="P76">1,3,7*</text:p>
          </table:table-cell>
        </table:table-row>
        <table:table-row table:style-name="TableRow77">
          <table:table-cell table:style-name="TableCell78">
            <text:p text:style-name="P79"/>
            <text:p text:style-name="P80"><text:span text:style-name="T81">Środa</text:span></text:p>
            <text:p text:style-name="P82">04 września 2024 r.</text:p>
            <text:p text:style-name="P83"/>
          </table:table-cell>
          <table:table-cell table:style-name="TableCell84">
            <text:p text:style-name="P85">Ciepły poranek</text:p>
            <text:p text:style-name="P86">Herbata z<text:s/>cytryną, owsianka z musem malinowym i rodzynkami, pieczywo mieszane, masło 82%tł., ser żółty, ogórek zielony</text:p>
            <text:p text:style-name="P87"/>
          </table:table-cell>
          <table:table-cell table:style-name="TableCell88">
            <text:p text:style-name="P89">Szaleństwo Moly</text:p>
            <text:p text:style-name="P90">Zupa krem z kalafiora,</text:p>
            <text:p text:style-name="P91"><text:span text:style-name="T92">Kasza jęczmienna, filet z kurczaka w sosie śmietanowym, kapusta kiszona gotowana, woda mineralna **</text:span></text:p>
          </table:table-cell>
          <table:table-cell table:style-name="TableCell93">
            <text:p text:style-name="P94">Moc<text:s/>witamin</text:p>
            <text:p text:style-name="P95"><text:span text:style-name="T96">Warzywa (ogórek zielony, papryka czerwona, marchew) z dipem jogurtowym, wafle ryżowe, woda mineralna**</text:span></text:p>
          </table:table-cell>
        </table:table-row>
        <table:table-row table:style-name="TableRow97">
          <table:table-cell table:style-name="TableCell98">
            <text:p text:style-name="P99">Alergeny</text:p>
          </table:table-cell>
          <table:table-cell table:style-name="TableCell100">
            <text:p text:style-name="P101">1,3,7*</text:p>
          </table:table-cell>
          <table:table-cell table:style-name="TableCell102">
            <text:p text:style-name="P103">1,3,7,9*</text:p>
          </table:table-cell>
          <table:table-cell table:style-name="TableCell104">
            <text:p text:style-name="P105">1,3,7*</text:p>
          </table:table-cell>
        </table:table-row>
        <table:table-row table:style-name="TableRow106">
          <table:table-cell table:style-name="TableCell107">
            <text:p text:style-name="P108"/>
            <text:p text:style-name="P109">Czwartek</text:p>
            <text:p text:style-name="P110">05 września 2024 r.<text:s/></text:p>
            <text:p text:style-name="P111"/>
          </table:table-cell>
          <table:table-cell table:style-name="TableCell112">
            <text:p text:style-name="P113">Talerz zdrowia</text:p>
            <text:p text:style-name="P114"><text:span text:style-name="T115">Herbata bawarka, pieczywo mieszane, masło 82%tł., parówka<text:s/></text:span><text:span text:style-name="T116">cienka, ketchup, ser kanapkowy, szczypiorek</text:span></text:p>
          </table:table-cell>
          <table:table-cell table:style-name="TableCell117">
            <text:p text:style-name="P118">Pełne zaskoczenie</text:p>
            <text:p text:style-name="P119"><text:span text:style-name="T120">Zupa brokułowa, ziemniaki, <text:s/>jajko w sosie musztardowo-śmietanowym, sałata masłowa, kompot</text:span></text:p>
          </table:table-cell>
          <table:table-cell table:style-name="TableCell121">
            <text:p text:style-name="P122">Kukurydziany przysmak</text:p>
            <text:p text:style-name="P123"><text:span text:style-name="T124">Paluch kukurydziany, serek homogenizowany, woda mineralna</text:span><text:span text:style-name="T125">**</text:span></text:p>
          </table:table-cell>
        </table:table-row>
        <table:table-row table:style-name="TableRow126">
          <table:table-cell table:style-name="TableCell127">
            <text:p text:style-name="P128">Alergeny</text:p>
          </table:table-cell>
          <table:table-cell table:style-name="TableCell129">
            <text:p text:style-name="P130"><text:s text:c="2"/>1,3,7*<text:s/><text:s text:c="267"/>---------------------------------------------------------------------------</text:p>
          </table:table-cell>
          <table:table-cell table:style-name="TableCell131">
            <text:p text:style-name="P132">1,3,7,9*</text:p>
          </table:table-cell>
          <table:table-cell table:style-name="TableCell133">
            <text:p text:style-name="P134"><text:s text:c="53"/>1,3,7*</text:p>
          </table:table-cell>
        </table:table-row>
        <table:table-row table:style-name="TableRow135">
          <table:table-cell table:style-name="TableCell136">
            <text:p text:style-name="P137"/>
            <text:p text:style-name="P138">Piątek</text:p>
            <text:p text:style-name="P139">06 września 2024r.</text:p>
            <text:p text:style-name="P140"/>
          </table:table-cell>
          <table:table-cell table:style-name="TableCell141">
            <text:p text:style-name="P142">Zastrzyk energii od poranka</text:p>
            <text:p text:style-name="P143">Herbata z cytryną, pieczywo<text:s/>mieszane, masło 82%tł., pasta z tuńczyka (wyrób własny), ogórek kiszony, rzodkiewka</text:p>
          </table:table-cell>
          <table:table-cell table:style-name="TableCell144">
            <text:p text:style-name="P145">Żółta zupa z wkładką</text:p>
            <text:p text:style-name="P146"><text:span text:style-name="T147">Zupa z fasolki szparagowej <text:s/>na wywarze warzywno-mięsnym z mięsem drobiowym, pieczywo, kompot</text:span></text:p>
          </table:table-cell>
          <table:table-cell table:style-name="TableCell148">
            <text:p text:style-name="P149">Popołudniowe smakowitości</text:p>
            <text:p text:style-name="P150">Herbata z cytryną,<text:s/>pieczywo mieszane, masło 82%tł., pasztet drobiowy, papryka żółta, woda mineralna**<text:s/></text:p>
            <text:p text:style-name="P151"><text:span text:style-name="T152">**</text:span></text:p>
          </table:table-cell>
        </table:table-row>
        <table:table-row table:style-name="TableRow153">
          <table:table-cell table:style-name="TableCell154">
            <text:p text:style-name="P155">Alergeny</text:p>
          </table:table-cell>
          <table:table-cell table:style-name="TableCell156">
            <text:p text:style-name="P157">1,3,4,7*</text:p>
          </table:table-cell>
          <table:table-cell table:style-name="TableCell158">
            <text:p text:style-name="P159">1,3,7,9*</text:p>
          </table:table-cell>
          <table:table-cell table:style-name="TableCell160">
            <text:p text:style-name="P161">1,3,7*</text:p>
          </table:table-cell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 zaznaczono cyframi w jadłospisie, a ich wykaz stanowi załącznik do jadłospisu.<text:s/></text:p>
      <text:p text:style-name="Standard">** bez ograniczeń</text:p>
      <text:p text:style-name="Standard">Kuchnia<text:s/>zastrzega sobie prawo do 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4-08-20T12:02:00Z</meta:creation-date>
    <dc:date>2024-08-30T06:04:00Z</dc:date>
    <meta:print-date>2024-08-28T10:52:00Z</meta:print-date>
    <meta:template xlink:href="Normal" xlink:type="simple"/>
    <meta:editing-cycles>20</meta:editing-cycles>
    <meta:editing-duration>PT29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4" meta:character-count="2753" meta:row-count="19" meta:non-whitespace-character-count="2364"/>
  </office:meta>
</office:document-meta>
</file>