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style:contextual-spacing="true" fo:text-align="center"/>
      <style:text-properties style:font-name-complex="Calibri"/>
    </style:style>
    <style:style style:name="P25" style:parent-style-name="Normalny" style:family="paragraph">
      <style:paragraph-properties style:contextual-spacing="tru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style:contextual-spacing="tru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1" style:family="table-row">
      <style:table-row-properties style:min-row-height="0.206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-complex="Calibri" fo:font-size="10pt" style:font-size-asian="10pt"/>
    </style:style>
    <style:style style:name="P47" style:parent-style-name="Standard" style:family="paragraph">
      <style:paragraph-properties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style:contextual-spacing="true" fo:text-align="center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style:contextual-spacing="true"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6" style:parent-style-name="Normalny" style:family="paragraph">
      <style:paragraph-properties style:contextual-spacing="true" fo:text-align="center"/>
    </style:style>
    <style:style style:name="TableRow57" style:family="table-row">
      <style:table-row-properties style:row-height="0.1576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64" style:parent-style-name="Standard" style:family="paragraph">
      <style:paragraph-properties fo:text-align="center" fo:line-height="100%"/>
      <style:text-properties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67" style:family="table-row">
      <style:table-row-properties style:min-row-height="0.584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0" style:parent-style-name="Standard" style:family="paragraph">
      <style:paragraph-properties fo:text-align="center" fo:margin-bottom="0in" fo:line-height="100%" fo:background-color="#FFFFFF"/>
    </style:style>
    <style:style style:name="T71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6" style:parent-style-name="Normalny" style:family="paragraph">
      <style:paragraph-properties style:contextual-spacing="tru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Normalny" style:family="paragraph">
      <style:paragraph-properties style:contextual-spacing="tru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style:contextual-spacing="true" fo:text-align="center"/>
    </style:style>
    <style:style style:name="TableRow83" style:family="table-row">
      <style:table-row-properties style:row-height="0.157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92" style:family="table-row">
      <style:table-row-properties style:min-row-height="0.5847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95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96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97" style:parent-style-name="Standard" style:family="paragraph">
      <style:paragraph-properties fo:margin-bottom="0in" fo:line-height="100%"/>
      <style:text-properties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" style:parent-style-name="Normalny" style:family="paragraph">
      <style:paragraph-properties style:contextual-spacing="tru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paragraph-properties style:contextual-spacing="tru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Normalny" style:family="paragraph">
      <style:paragraph-properties fo:text-align="center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0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4" style:parent-style-name="Normalny" style:family="paragraph">
      <style:paragraph-properties style:contextual-spacing="tru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ny" style:family="paragraph">
      <style:paragraph-properties style:contextual-spacing="tru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alny" style:family="paragraph">
      <style:paragraph-properties style:contextual-spacing="true" fo:text-align="center"/>
    </style:style>
    <style:style style:name="P131" style:parent-style-name="Normalny" style:family="paragraph">
      <style:paragraph-properties style:contextual-spacing="true" fo:text-align="center"/>
    </style:style>
    <style:style style:name="TableRow132" style:family="table-row">
      <style:table-row-properties style:row-height="0.15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41" style:family="table-row">
      <style:table-row-properties style:row-height="0.0625in" style:use-optimal-row-height="false"/>
    </style:style>
    <style:style style:name="TableCell1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26 sierpnia 2024 r.</text:span></text:p>
          </table:table-cell>
          <table:table-cell table:style-name="TableCell22">
            <text:p text:style-name="P23">Talerz rozmaitości</text:p>
            <text:p text:style-name="P24">Herbata z cytryną, pieczywo mieszane, masło 82% tł., serek kanapkowy , parówka na ciepło, ketchup, papryka czerwona</text:p>
            <text:p text:style-name="P25"/>
          </table:table-cell>
          <table:table-cell table:style-name="TableCell26">
            <text:p text:style-name="P27">Szaleństwo Moly</text:p>
            <text:p text:style-name="P28">Zupa krem<text:s/>zielonego groszku zabielana, ryż biały z cynamonem i prażonym jabłkiem, kompot</text:p>
          </table:table-cell>
          <table:table-cell table:style-name="TableCell29">
            <text:p text:style-name="P30">Jak w ulu</text:p>
            <text:p text:style-name="P31">Herbata z cytryną, pieczywo mieszane, masło 82%tł., miód, arbuz, woda mineralna</text:p>
          </table:table-cell>
        </table:table-row>
        <table:table-row table:style-name="TableRow32">
          <table:table-cell table:style-name="TableCell33">
            <text:p text:style-name="P34">Alergeny</text:p>
          </table:table-cell>
          <table:table-cell table:style-name="TableCell35">
            <text:p text:style-name="P36">1,3,7*</text:p>
          </table:table-cell>
          <table:table-cell table:style-name="TableCell37">
            <text:p text:style-name="P38">1,3,7,9*</text:p>
          </table:table-cell>
          <table:table-cell table:style-name="TableCell39">
            <text:p text:style-name="P40">1,3,7*</text:p>
          </table:table-cell>
        </table:table-row>
        <table:table-row table:style-name="TableRow41">
          <table:table-cell table:style-name="TableCell42">
            <text:p text:style-name="P43"/>
            <text:p text:style-name="P44">Wtorek</text:p>
            <text:p text:style-name="P45"><text:span text:style-name="T46">27 sierpnia 2024 r.</text:span></text:p>
            <text:p text:style-name="P47"/>
          </table:table-cell>
          <table:table-cell table:style-name="TableCell48">
            <text:p text:style-name="P49">Mleczna droga z<text:s/>kukurydzianą posypką</text:p>
            <text:p text:style-name="P50">Zupa mleczna, płatki kukurydziane, pieczywo mieszane, masło 82%tł., śliwka</text:p>
          </table:table-cell>
          <table:table-cell table:style-name="TableCell51">
            <text:p text:style-name="P52">Bolek i Lolek polecają</text:p>
            <text:p text:style-name="P53">Pyzy drożdżowe z sosem bolońskim, ogórek zielony, <text:s/>woda mineralna **</text:p>
          </table:table-cell>
          <table:table-cell table:style-name="TableCell54">
            <text:p text:style-name="P55">Delikatny podwieczorek</text:p>
            <text:p text:style-name="P56">Kasza manna <text:s/>na mleku z truskawkami, chrupki kukurydziane, woda mineralna**</text:p>
          </table:table-cell>
        </table:table-row>
        <table:table-row table:style-name="TableRow57">
          <table:table-cell table:style-name="TableCell58">
            <text:p text:style-name="P59">Alergeny</text:p>
          </table:table-cell>
          <table:table-cell table:style-name="TableCell60">
            <text:p text:style-name="P61">1,3,7*</text:p>
          </table:table-cell>
          <table:table-cell table:style-name="TableCell62">
            <text:p text:style-name="P63">1,3,7*</text:p>
            <text:p text:style-name="P64">1,3,7</text:p>
          </table:table-cell>
          <table:table-cell table:style-name="TableCell65">
            <text:p text:style-name="P66">1,3,7*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Środa</text:span></text:p>
            <text:p text:style-name="P72">28 sierpnia 2024 r.</text:p>
            <text:p text:style-name="P73"/>
          </table:table-cell>
          <table:table-cell table:style-name="TableCell74">
            <text:p text:style-name="P75">Głodny Miś</text:p>
            <text:p text:style-name="P76">Kakao na mleku, pieczywo mieszane, masło 82%tł., szynka starowiejska, pomidor, szczypiorek</text:p>
          </table:table-cell>
          <table:table-cell table:style-name="TableCell77">
            <text:p text:style-name="P78">Przygody Rybki MiniMini</text:p>
            <text:p text:style-name="P79">Ziemniaki, filet rybny ze<text:s/>serem, warzywa na parze, kompot</text:p>
          </table:table-cell>
          <table:table-cell table:style-name="TableCell80">
            <text:p text:style-name="P81">Magiczna moc przedszkolaka</text:p>
            <text:p text:style-name="P82">Sałatka owocowa z jogurtem, pestki słonecznika, woda mineralna **</text:p>
          </table:table-cell>
        </table:table-row>
        <table:table-row table:style-name="TableRow83">
          <table:table-cell table:style-name="TableCell84">
            <text:p text:style-name="P85">Alergeny</text:p>
          </table:table-cell>
          <table:table-cell table:style-name="TableCell86">
            <text:p text:style-name="P87">1,3,7*</text:p>
          </table:table-cell>
          <table:table-cell table:style-name="TableCell88">
            <text:p text:style-name="P89">1,3,4,7*</text:p>
          </table:table-cell>
          <table:table-cell table:style-name="TableCell90">
            <text:p text:style-name="P91">1,3,7*</text:p>
          </table:table-cell>
        </table:table-row>
        <table:table-row table:style-name="TableRow92">
          <table:table-cell table:style-name="TableCell93">
            <text:p text:style-name="P94"/>
            <text:p text:style-name="P95">Czwartek</text:p>
            <text:p text:style-name="P96">29 sierpnia 2024 r.<text:s/></text:p>
            <text:p text:style-name="P97"/>
          </table:table-cell>
          <table:table-cell table:style-name="TableCell98">
            <text:p text:style-name="P99">Jajko w natarciu</text:p>
            <text:p text:style-name="P100">Herbata z cytryną, pieczywo mieszane, masło<text:s/>82%tł., jajko ze szczypiorkiem, dżem owocowy, kiwi</text:p>
          </table:table-cell>
          <table:table-cell table:style-name="TableCell101">
            <text:p text:style-name="P102">Ulubione danie Zambezii</text:p>
            <text:p text:style-name="P103">Kasza jęczmienna, gulasz wieprzowy, surówka z ogórka kiszonego i papryki, kompot</text:p>
          </table:table-cell>
          <table:table-cell table:style-name="TableCell104">
            <text:p text:style-name="P105">Kolorowy zawrót głowy</text:p>
            <text:p text:style-name="P106">Koktajl mleczny na bazie mleka, jogurtu, kefiru, owoców, ciastko<text:s/>biszkoptowe, woda mineralna**</text:p>
          </table:table-cell>
        </table:table-row>
        <table:table-row table:style-name="TableRow107">
          <table:table-cell table:style-name="TableCell108">
            <text:p text:style-name="P109">Alergeny</text:p>
          </table:table-cell>
          <table:table-cell table:style-name="TableCell110">
            <text:p text:style-name="P111"><text:s/><text:s/>1,3,7*<text:s text:c="268"/>---------------------------------------------------------------------------</text:p>
          </table:table-cell>
          <table:table-cell table:style-name="TableCell112">
            <text:p text:style-name="P113">1,3,7*</text:p>
          </table:table-cell>
          <table:table-cell table:style-name="TableCell114">
            <text:p text:style-name="P115"><text:s text:c="53"/>1,3,7*</text:p>
          </table:table-cell>
        </table:table-row>
        <table:table-row table:style-name="TableRow116">
          <table:table-cell table:style-name="TableCell117">
            <text:p text:style-name="P118"/>
            <text:p text:style-name="P119">Piątek</text:p>
            <text:p text:style-name="P120">30 sierpnia 2024r.</text:p>
            <text:p text:style-name="P121"/>
          </table:table-cell>
          <table:table-cell table:style-name="TableCell122">
            <text:p text:style-name="P123">Zastrzyk energii od poranka</text:p>
            <text:p text:style-name="P124">Kawa zbożowa na mleku, pieczywo mieszane, masło<text:s/>82%tł., ser żółty, pasta z makreli-wyrób własny, papryka żółta</text:p>
          </table:table-cell>
          <table:table-cell table:style-name="TableCell125">
            <text:p text:style-name="P126">Niech moc będzie z Wami</text:p>
            <text:p text:style-name="P127">Zupa grochowa, pieczywo mieszane, kompot</text:p>
          </table:table-cell>
          <table:table-cell table:style-name="TableCell128">
            <text:p text:style-name="P129">Szneka z jabłkiem</text:p>
            <text:p text:style-name="P130"><text:s/>Drożdżowka z jabłkiem, <text:s/>sok owocowy, woda mineralna <text:s/>z cytryną **</text:p>
            <text:p text:style-name="P131"/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1,3,4,7*</text:p>
          </table:table-cell>
          <table:table-cell table:style-name="TableCell137">
            <text:p text:style-name="P138">1,3,7,9*</text:p>
          </table:table-cell>
          <table:table-cell table:style-name="TableCell139">
            <text:p text:style-name="P140">1,3,7*</text:p>
          </table:table-cell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8-20T12:02:00Z</meta:creation-date>
    <dc:date>2024-08-23T12:12:00Z</dc:date>
    <meta:print-date>2024-08-21T11:57:00Z</meta:print-date>
    <meta:template xlink:href="Normal" xlink:type="simple"/>
    <meta:editing-cycles>13</meta:editing-cycles>
    <meta:editing-duration>PT16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1" meta:character-count="2457" meta:row-count="17" meta:non-whitespace-character-count="2110"/>
  </office:meta>
</office:document-meta>
</file>