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-complex="Calibri" style:font-weight-complex="bold" fo:font-size="10pt" style:font-size-asian="10pt"/>
    </style:style>
    <style:style style:name="T22" style:parent-style-name="Domyślnaczcionkaakapitu" style:family="text">
      <style:text-properties style:font-name-complex="Calibri" fo:font-size="10pt" style:font-size-asian="10pt"/>
    </style:style>
    <style:style style:name="P23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" style:parent-style-name="Normalny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contextual-spacing="true" fo:text-align="center"/>
    </style:style>
    <style:style style:name="P29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Normalny" style:family="paragraph">
      <style:paragraph-properties style:contextual-spacing="tru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3" style:parent-style-name="Normalny" style:family="paragraph">
      <style:paragraph-properties style:contextual-spacing="true" fo:text-align="center"/>
    </style:style>
    <style:style style:name="TableRow34" style:family="table-row">
      <style:table-row-properties style:row-height="0.1576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43" style:family="table-row">
      <style:table-row-properties style:min-row-height="0.2069in" style:use-optimal-row-height="fals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-complex="Calibri" fo:font-size="10pt" style:font-size-asian="10pt"/>
    </style:style>
    <style:style style:name="P49" style:parent-style-name="Standard" style:family="paragraph">
      <style:paragraph-properties fo:margin-bottom="0in" fo:line-height="100%"/>
      <style:text-properties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" style:parent-style-name="Normalny" style:family="paragraph">
      <style:paragraph-properties style:contextual-spacing="true" fo:text-align="center"/>
      <style:text-properties style:font-name-complex="Calibri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" style:parent-style-name="Normalny" style:family="paragraph">
      <style:paragraph-properties style:contextual-spacing="tru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8" style:parent-style-name="Normalny" style:family="paragraph">
      <style:paragraph-properties fo:text-align="center"/>
    </style:style>
    <style:style style:name="TableRow59" style:family="table-row">
      <style:table-row-properties style:row-height="0.1576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P66" style:parent-style-name="Standard" style:family="paragraph">
      <style:paragraph-properties fo:text-align="center" fo:line-height="100%"/>
      <style:text-properties style:font-name-complex="Calibri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69" style:family="table-row">
      <style:table-row-properties style:row-height="0.0625in" style:use-optimal-row-height="false"/>
    </style:style>
    <style:style style:name="TableCell7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Czwartek</text:p>
            <text:p text:style-name="P20"><text:span text:style-name="T21"><text:s text:c="7"/>1 sierpnia<text:s/></text:span><text:span text:style-name="T22">2024 r.</text:span></text:p>
            <text:p text:style-name="P23"/>
          </table:table-cell>
          <table:table-cell table:style-name="TableCell24">
            <text:p text:style-name="P25">Truskawkowo-bananowe rozbudzenie</text:p>
            <text:p text:style-name="P26">Herbata z cytryną, pieczywo mieszane, masło 82% tł., dżem truskawkowy, banan</text:p>
          </table:table-cell>
          <table:table-cell table:style-name="TableCell27">
            <text:p text:style-name="P28"/>
            <text:p text:style-name="P29">Klasyczny smak</text:p>
            <text:p text:style-name="P30">Zupa pomidorowa na wywarze<text:s/>mięsno-warzywnym z<text:s/>makaronem, zabielana, papryka zielona, kompot</text:p>
          </table:table-cell>
          <table:table-cell table:style-name="TableCell31">
            <text:p text:style-name="P32">Pyszny podwieczorek</text:p>
            <text:p text:style-name="P33">Budyń waniliowy z malinami, ciastko pszenne, woda mineralna **</text:p>
          </table:table-cell>
        </table:table-row>
        <table:table-row table:style-name="TableRow34">
          <table:table-cell table:style-name="TableCell35">
            <text:p text:style-name="P36">Alergeny</text:p>
          </table:table-cell>
          <table:table-cell table:style-name="TableCell37">
            <text:p text:style-name="P38">1,3,7*</text:p>
          </table:table-cell>
          <table:table-cell table:style-name="TableCell39">
            <text:p text:style-name="P40">1,3,7,9*</text:p>
          </table:table-cell>
          <table:table-cell table:style-name="TableCell41">
            <text:p text:style-name="P42">1,3,7*</text:p>
          </table:table-cell>
        </table:table-row>
        <table:table-row table:style-name="TableRow43">
          <table:table-cell table:style-name="TableCell44">
            <text:p text:style-name="P45"/>
            <text:p text:style-name="P46">Piątek</text:p>
            <text:p text:style-name="P47"><text:span text:style-name="T48">2 <text:s/>sierpnia 2024 r.</text:span></text:p>
            <text:p text:style-name="P49"/>
          </table:table-cell>
          <table:table-cell table:style-name="TableCell50">
            <text:p text:style-name="P51">Kanapkowy raj</text:p>
            <text:p text:style-name="P52">Kakao na mleku,<text:s/>pieczywo mieszane, masło 82%tł., ser żółty, ogórek zielony</text:p>
          </table:table-cell>
          <table:table-cell table:style-name="TableCell53">
            <text:p text:style-name="P54">Przysmak Shreka</text:p>
            <text:p text:style-name="P55">Ryż paraboliczny z filetem z kurczaka, szpinakiem, <text:s/>jabłko, woda mineralna**</text:p>
          </table:table-cell>
          <table:table-cell table:style-name="TableCell56">
            <text:p text:style-name="P57">Koktajlowe popołudnie</text:p>
            <text:p text:style-name="P58">Koktajl mleczno-owocowy na bazie mleka, kefiru i owoców, biszkopty<text:s/>pszenne, woda mineralna **</text:p>
          </table:table-cell>
        </table:table-row>
        <table:table-row table:style-name="TableRow59">
          <table:table-cell table:style-name="TableCell60">
            <text:p text:style-name="P61">Alergeny</text:p>
          </table:table-cell>
          <table:table-cell table:style-name="TableCell62">
            <text:p text:style-name="P63">1,3,7*</text:p>
          </table:table-cell>
          <table:table-cell table:style-name="TableCell64">
            <text:p text:style-name="P65">1,3,7*</text:p>
            <text:p text:style-name="P66">1,3,7</text:p>
          </table:table-cell>
          <table:table-cell table:style-name="TableCell67">
            <text:p text:style-name="P68">1,3,7*</text:p>
          </table:table-cell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 stanowi załącznik do jadłospisu.<text:s/></text:p>
      <text:p text:style-name="Standard">** bez 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06-13T05:29:00Z</meta:creation-date>
    <dc:date>2024-07-25T11:56:00Z</dc:date>
    <meta:print-date>2024-07-24T09:41:00Z</meta:print-date>
    <meta:template xlink:href="Normal" xlink:type="simple"/>
    <meta:editing-cycles>11</meta:editing-cycles>
    <meta:editing-duration>PT106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32" meta:row-count="6" meta:non-whitespace-character-count="800"/>
  </office:meta>
</office:document-meta>
</file>