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4.9576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 Michalik</meta:initial-creator>
    <dc:creator>Magdalena  Michalik</dc:creator>
    <meta:creation-date>2021-09-21T16:35:00Z</meta:creation-date>
    <dc:date>2021-09-21T16:3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