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2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15%"/>
      <style:text-properties fo:color="#000000" loext:opacity="100%" style:font-name="Times New Roman" fo:font-size="14pt" style:font-size-asian="14pt" style:font-name-complex="Mangal" style:font-size-complex="14pt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15%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4pt" fo:font-weight="bold" style:font-size-asian="14pt" style:font-weight-asian="bold" style:font-name-complex="Mangal" style:font-size-complex="14pt" style:font-weight-complex="bold"/>
    </style:style>
    <style:style style:name="P12" style:family="paragraph" style:parent-style-name="Standard">
      <style:paragraph-properties fo:line-height="115%"/>
      <style:text-properties fo:color="#000000" loext:opacity="100%" style:font-name="Times New Roman" fo:font-size="12.5pt" fo:font-weight="bold" style:font-size-asian="12.5pt" style:font-weight-asian="bold" style:font-size-complex="12.5pt" style:font-weight-complex="bold"/>
    </style:style>
    <style:style style:name="P13" style:family="paragraph" style:parent-style-name="Standard">
      <style:paragraph-properties fo:line-height="115%"/>
      <style:text-properties fo:color="#000000" loext:opacity="100%" style:font-name="Times New Roman" fo:font-size="12.5pt" style:font-size-asian="12.5pt" style:font-size-complex="12.5pt"/>
    </style:style>
    <style:style style:name="P14" style:family="paragraph" style:parent-style-name="Standard">
      <style:paragraph-properties fo:line-height="115%"/>
      <style:text-properties fo:color="#000000" loext:opacity="100%" style:font-name="Times New Roman" fo:font-size="13pt" style:font-size-asian="13pt" style:font-size-complex="13pt"/>
    </style:style>
    <style:style style:name="P15" style:family="paragraph" style:parent-style-name="Standard">
      <style:paragraph-properties fo:line-height="115%"/>
      <style:text-properties fo:color="#000000" loext:opacity="100%" fo:font-size="12.5pt" style:font-size-asian="12.5pt" style:font-size-complex="12.5pt"/>
    </style:style>
    <style:style style:name="P16" style:family="paragraph" style:parent-style-name="Standard">
      <style:paragraph-properties fo:line-height="115%"/>
      <style:text-properties fo:color="#000000" loext:opacity="100%"/>
    </style:style>
    <style:style style:name="P17" style:family="paragraph" style:parent-style-name="Standard">
      <style:paragraph-properties fo:line-height="115%" fo:text-align="center" style:justify-single-word="false"/>
      <style:text-properties fo:color="#000000" loext:opacity="100%" fo:font-weight="bold" style:font-weight-asian="bold" style:font-weight-complex="bold"/>
    </style:style>
    <style:style style:name="P18" style:family="paragraph" style:parent-style-name="Standard">
      <style:paragraph-properties fo:line-height="115%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Standard">
      <style:paragraph-properties fo:line-height="115%" fo:text-align="justify" style:justify-single-word="false" fo:orphans="0" fo:widows="0"/>
    </style:style>
    <style:style style:name="P21" style:family="paragraph" style:parent-style-name="Standard">
      <style:paragraph-properties fo:line-height="115%" fo:text-align="center" style:justify-single-word="false"/>
    </style:style>
    <style:style style:name="P22" style:family="paragraph" style:parent-style-name="Standard">
      <style:paragraph-properties fo:margin-left="1.199cm" fo:margin-right="0cm" fo:line-height="115%" fo:text-align="center" style:justify-single-word="false" fo:text-indent="-0.6cm" style:auto-text-indent="false">
        <style:tab-stops/>
      </style:paragraph-properties>
    </style:style>
    <style:style style:name="P23" style:family="paragraph" style:parent-style-name="Standard">
      <style:paragraph-properties fo:margin-left="1.199cm" fo:margin-right="0cm" fo:line-height="115%" fo:text-indent="-0.6cm" style:auto-text-indent="false">
        <style:tab-stops/>
      </style:paragraph-properties>
    </style:style>
    <style:style style:name="P24" style:family="paragraph" style:parent-style-name="Standard">
      <style:paragraph-properties fo:line-height="115%"/>
      <style:text-properties fo:color="#c9211e" loext:opacity="100%" style:font-name="Times New Roman" fo:font-size="12.5pt" style:font-size-asian="12.5pt" style:font-size-complex="12.5pt"/>
    </style:style>
    <style:style style:name="P25" style:family="paragraph" style:parent-style-name="Standard">
      <style:paragraph-properties fo:line-height="115%"/>
      <style:text-properties fo:color="#c9211e" loext:opacity="100%" style:font-name="Times New Roman" fo:font-size="14pt" style:font-size-asian="14pt" style:font-size-complex="14pt"/>
    </style:style>
    <style:style style:name="P26" style:family="paragraph" style:parent-style-name="Standard" style:master-page-name="MP0">
      <style:paragraph-properties fo:line-height="200%" fo:text-align="center" style:justify-single-word="false" style:page-number="auto" fo:break-before="pag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7" style:family="paragraph" style:parent-style-name="Standard" style:list-style-name="L1">
      <style:paragraph-properties fo:line-height="115%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4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30" style:family="paragraph" style:parent-style-name="Standard" style:list-style-name="L2">
      <style:paragraph-properties fo:line-height="115%"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31" style:family="paragraph" style:parent-style-name="Standard" style:list-style-name="L3">
      <style:paragraph-properties fo:line-height="115%"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32" style:family="paragraph" style:parent-style-name="Standard" style:list-style-name="L4">
      <style:paragraph-properties fo:line-height="115%"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33" style:family="paragraph" style:parent-style-name="Standard" style:list-style-name="L5">
      <style:paragraph-properties fo:line-height="115%"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34" style:family="paragraph" style:parent-style-name="Standard" style:list-style-name="L6">
      <style:paragraph-properties fo:line-height="115%"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35" style:family="paragraph" style:parent-style-name="Standard" style:list-style-name="L19">
      <style:paragraph-properties fo:line-height="115%"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36" style:family="paragraph" style:parent-style-name="Standard" style:list-style-name="L20">
      <style:paragraph-properties fo:line-height="115%"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37" style:family="paragraph" style:parent-style-name="Standard" style:list-style-name="L21">
      <style:paragraph-properties fo:line-height="115%"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38" style:family="paragraph" style:parent-style-name="Standard" style:list-style-name="L22">
      <style:paragraph-properties fo:line-height="115%"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39" style:family="paragraph" style:parent-style-name="Standard" style:list-style-name="L11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40" style:family="paragraph" style:parent-style-name="Standard" style:list-style-name="L17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41" style:family="paragraph" style:parent-style-name="Standard" style:list-style-name="L18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42" style:family="paragraph" style:parent-style-name="Standard" style:list-style-name="L23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43" style:family="paragraph" style:parent-style-name="Standard" style:list-style-name="L24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44" style:family="paragraph" style:parent-style-name="Standard" style:list-style-name="L25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45" style:family="paragraph" style:parent-style-name="Standard" style:list-style-name="L26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46" style:family="paragraph" style:parent-style-name="Standard" style:list-style-name="L27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47" style:family="paragraph" style:parent-style-name="Standard" style:list-style-name="L28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48" style:family="paragraph" style:parent-style-name="Standard" style:list-style-name="L29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49" style:family="paragraph" style:parent-style-name="Standard" style:list-style-name="L30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50" style:family="paragraph" style:parent-style-name="Standard" style:list-style-name="L31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51" style:family="paragraph" style:parent-style-name="Standard" style:list-style-name="L32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52" style:family="paragraph" style:parent-style-name="Standard" style:list-style-name="L33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53" style:family="paragraph" style:parent-style-name="Standard" style:list-style-name="L34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54" style:family="paragraph" style:parent-style-name="Standard" style:list-style-name="L35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55" style:family="paragraph" style:parent-style-name="Standard" style:list-style-name="L36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56" style:family="paragraph" style:parent-style-name="Standard" style:list-style-name="L37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57" style:family="paragraph" style:parent-style-name="Standard" style:list-style-name="L38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58" style:family="paragraph" style:parent-style-name="Standard" style:list-style-name="L39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59" style:family="paragraph" style:parent-style-name="Standard" style:list-style-name="L41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60" style:family="paragraph" style:parent-style-name="Standard" style:list-style-name="L42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61" style:family="paragraph" style:parent-style-name="Standard" style:list-style-name="L43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62" style:family="paragraph" style:parent-style-name="Standard" style:list-style-name="L44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63" style:family="paragraph" style:parent-style-name="Standard" style:list-style-name="L45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64" style:family="paragraph" style:parent-style-name="Standard" style:list-style-name="L49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65" style:family="paragraph" style:parent-style-name="Standard" style:list-style-name="L50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66" style:family="paragraph" style:parent-style-name="Standard" style:list-style-name="L51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67" style:family="paragraph" style:parent-style-name="Standard" style:list-style-name="L52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68" style:family="paragraph" style:parent-style-name="Standard" style:list-style-name="L53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69" style:family="paragraph" style:parent-style-name="Standard" style:list-style-name="L54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70" style:family="paragraph" style:parent-style-name="Standard" style:list-style-name="L55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71" style:family="paragraph" style:parent-style-name="Standard" style:list-style-name="L56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72" style:family="paragraph" style:parent-style-name="Standard" style:list-style-name="L57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73" style:family="paragraph" style:parent-style-name="Standard" style:list-style-name="L58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74" style:family="paragraph" style:parent-style-name="Standard" style:list-style-name="L59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75" style:family="paragraph" style:parent-style-name="Standard" style:list-style-name="L60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76" style:family="paragraph" style:parent-style-name="Standard" style:list-style-name="L61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77" style:family="paragraph" style:parent-style-name="Standard" style:list-style-name="L62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78" style:family="paragraph" style:parent-style-name="Standard" style:list-style-name="L62">
      <style:paragraph-properties fo:margin-top="0.801cm" fo:margin-bottom="0cm" style:contextual-spacing="false" fo:line-height="115%"/>
      <style:text-properties fo:color="#000000" loext:opacity="100%" style:font-name="Times New Roman" fo:font-size="14pt" style:font-size-asian="14pt" style:font-size-complex="14pt"/>
    </style:style>
    <style:style style:name="P79" style:family="paragraph" style:parent-style-name="Standard" style:list-style-name="L63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80" style:family="paragraph" style:parent-style-name="Standard" style:list-style-name="L64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81" style:family="paragraph" style:parent-style-name="Standard" style:list-style-name="L65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82" style:family="paragraph" style:parent-style-name="Standard" style:list-style-name="L66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83" style:family="paragraph" style:parent-style-name="Standard" style:list-style-name="L67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84" style:family="paragraph" style:parent-style-name="Standard" style:list-style-name="L68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85" style:family="paragraph" style:parent-style-name="Standard" style:list-style-name="L69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86" style:family="paragraph" style:parent-style-name="Standard" style:list-style-name="L70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87" style:family="paragraph" style:parent-style-name="Standard" style:list-style-name="L71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88" style:family="paragraph" style:parent-style-name="Standard" style:list-style-name="L72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89" style:family="paragraph" style:parent-style-name="Standard" style:list-style-name="L73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90" style:family="paragraph" style:parent-style-name="Standard" style:list-style-name="L74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91" style:family="paragraph" style:parent-style-name="Standard" style:list-style-name="L75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92" style:family="paragraph" style:parent-style-name="Standard" style:list-style-name="L76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93" style:family="paragraph" style:parent-style-name="Standard" style:list-style-name="L77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94" style:family="paragraph" style:parent-style-name="Standard" style:list-style-name="L78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95" style:family="paragraph" style:parent-style-name="Standard" style:list-style-name="L79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96" style:family="paragraph" style:parent-style-name="Standard" style:list-style-name="L80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97" style:family="paragraph" style:parent-style-name="Standard" style:list-style-name="L81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98" style:family="paragraph" style:parent-style-name="Standard" style:list-style-name="L82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99" style:family="paragraph" style:parent-style-name="Standard" style:list-style-name="L83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100" style:family="paragraph" style:parent-style-name="Standard" style:list-style-name="L84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101" style:family="paragraph" style:parent-style-name="Standard" style:list-style-name="L85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102" style:family="paragraph" style:parent-style-name="Standard" style:list-style-name="L86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103" style:family="paragraph" style:parent-style-name="Standard" style:list-style-name="L87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104" style:family="paragraph" style:parent-style-name="Standard" style:list-style-name="L88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P105" style:family="paragraph" style:parent-style-name="Standard" style:list-style-name="L15">
      <style:paragraph-properties fo:line-height="115%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106" style:family="paragraph" style:parent-style-name="Standard" style:list-style-name="L22">
      <style:paragraph-properties fo:line-height="115%" fo:text-align="justify" style:justify-single-word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107" style:family="paragraph" style:parent-style-name="Standard" style:list-style-name="L48">
      <style:paragraph-properties fo:line-height="115%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108" style:family="paragraph" style:parent-style-name="Standard" style:list-style-name="L49">
      <style:paragraph-properties fo:line-height="115%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109" style:family="paragraph" style:parent-style-name="Standard" style:list-style-name="L1">
      <style:paragraph-properties fo:line-height="115%"/>
    </style:style>
    <style:style style:name="P110" style:family="paragraph" style:parent-style-name="Standard" style:list-style-name="L2">
      <style:paragraph-properties fo:line-height="115%" fo:text-align="justify" style:justify-single-word="false"/>
    </style:style>
    <style:style style:name="P111" style:family="paragraph" style:parent-style-name="Standard" style:list-style-name="L3">
      <style:paragraph-properties fo:line-height="115%" fo:text-align="justify" style:justify-single-word="false"/>
    </style:style>
    <style:style style:name="P112" style:family="paragraph" style:parent-style-name="Standard" style:list-style-name="L4">
      <style:paragraph-properties fo:line-height="115%" fo:text-align="justify" style:justify-single-word="false"/>
    </style:style>
    <style:style style:name="P113" style:family="paragraph" style:parent-style-name="Standard" style:list-style-name="L5">
      <style:paragraph-properties fo:line-height="115%" fo:text-align="justify" style:justify-single-word="false"/>
    </style:style>
    <style:style style:name="P114" style:family="paragraph" style:parent-style-name="Standard" style:list-style-name="L6">
      <style:paragraph-properties fo:line-height="115%" fo:text-align="justify" style:justify-single-word="false"/>
    </style:style>
    <style:style style:name="P115" style:family="paragraph" style:parent-style-name="Standard" style:list-style-name="L7">
      <style:paragraph-properties fo:line-height="115%" fo:text-align="justify" style:justify-single-word="false"/>
    </style:style>
    <style:style style:name="P116" style:family="paragraph" style:parent-style-name="Standard" style:list-style-name="L8">
      <style:paragraph-properties fo:line-height="115%" fo:text-align="justify" style:justify-single-word="false"/>
    </style:style>
    <style:style style:name="P117" style:family="paragraph" style:parent-style-name="Standard" style:list-style-name="L9">
      <style:paragraph-properties fo:line-height="115%" fo:text-align="justify" style:justify-single-word="false"/>
    </style:style>
    <style:style style:name="P118" style:family="paragraph" style:parent-style-name="Standard" style:list-style-name="L10">
      <style:paragraph-properties fo:line-height="115%" fo:text-align="justify" style:justify-single-word="false"/>
    </style:style>
    <style:style style:name="P119" style:family="paragraph" style:parent-style-name="Standard" style:list-style-name="L16">
      <style:paragraph-properties fo:line-height="115%" fo:text-align="justify" style:justify-single-word="false" fo:orphans="0" fo:widows="0"/>
    </style:style>
    <style:style style:name="P120" style:family="paragraph" style:parent-style-name="Standard" style:list-style-name="L11">
      <style:paragraph-properties fo:line-height="115%"/>
    </style:style>
    <style:style style:name="P121" style:family="paragraph" style:parent-style-name="Standard" style:list-style-name="L12">
      <style:paragraph-properties fo:margin-left="1.199cm" fo:margin-right="0cm" fo:line-height="115%" fo:text-indent="-0.6cm" style:auto-text-indent="false">
        <style:tab-stops/>
      </style:paragraph-properties>
    </style:style>
    <style:style style:name="P122" style:family="paragraph" style:parent-style-name="Standard" style:list-style-name="L13">
      <style:paragraph-properties fo:line-height="115%"/>
    </style:style>
    <style:style style:name="P123" style:family="paragraph" style:parent-style-name="Standard" style:list-style-name="L14">
      <style:paragraph-properties fo:line-height="115%"/>
    </style:style>
    <style:style style:name="P124" style:family="paragraph" style:parent-style-name="Standard" style:list-style-name="L17">
      <style:paragraph-properties fo:line-height="115%"/>
    </style:style>
    <style:style style:name="P125" style:family="paragraph" style:parent-style-name="Standard" style:list-style-name="L18">
      <style:paragraph-properties fo:line-height="115%"/>
    </style:style>
    <style:style style:name="P126" style:family="paragraph" style:parent-style-name="Standard" style:list-style-name="L23">
      <style:paragraph-properties fo:line-height="115%"/>
    </style:style>
    <style:style style:name="P127" style:family="paragraph" style:parent-style-name="Standard" style:list-style-name="L24">
      <style:paragraph-properties fo:line-height="115%"/>
    </style:style>
    <style:style style:name="P128" style:family="paragraph" style:parent-style-name="Standard" style:list-style-name="L25">
      <style:paragraph-properties fo:line-height="115%"/>
    </style:style>
    <style:style style:name="P129" style:family="paragraph" style:parent-style-name="Standard" style:list-style-name="L38">
      <style:paragraph-properties fo:line-height="115%"/>
    </style:style>
    <style:style style:name="P130" style:family="paragraph" style:parent-style-name="Standard" style:list-style-name="L40">
      <style:paragraph-properties fo:line-height="115%"/>
    </style:style>
    <style:style style:name="P131" style:family="paragraph" style:parent-style-name="Standard" style:list-style-name="L45">
      <style:paragraph-properties fo:line-height="115%"/>
    </style:style>
    <style:style style:name="P132" style:family="paragraph" style:parent-style-name="Standard" style:list-style-name="L46">
      <style:paragraph-properties fo:line-height="115%"/>
    </style:style>
    <style:style style:name="P133" style:family="paragraph" style:parent-style-name="Standard" style:list-style-name="L47">
      <style:paragraph-properties fo:line-height="115%"/>
    </style:style>
    <style:style style:name="P134" style:family="paragraph" style:parent-style-name="Standard" style:list-style-name="L70">
      <style:paragraph-properties fo:line-height="115%"/>
    </style:style>
    <style:style style:name="P135" style:family="paragraph" style:parent-style-name="Standard" style:list-style-name="L74">
      <style:paragraph-properties fo:line-height="115%"/>
    </style:style>
    <style:style style:name="P136" style:family="paragraph" style:parent-style-name="Standard" style:list-style-name="L75">
      <style:paragraph-properties fo:line-height="115%"/>
    </style:style>
    <style:style style:name="P137" style:family="paragraph" style:parent-style-name="Standard" style:list-style-name="L85">
      <style:paragraph-properties fo:line-height="115%"/>
    </style:style>
    <style:style style:name="P138" style:family="paragraph" style:parent-style-name="Standard" style:list-style-name="L88">
      <style:paragraph-properties fo:line-height="115%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loext:opacity="100%" style:font-name="Times New Roman" fo:font-size="14pt" style:font-size-asian="14pt" style:font-size-complex="14pt"/>
    </style:style>
    <style:style style:name="T3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Times New Roman" fo:font-size="14pt" fo:language="ar" fo:country="SA" style:font-size-asian="14pt" style:font-name-complex="Arial" style:font-size-complex="14pt"/>
    </style:style>
    <style:style style:name="T5" style:family="text">
      <style:text-properties fo:color="#000000" loext:opacity="100%" style:font-name="Times New Roman" fo:font-size="14pt" fo:language="ar" fo:country="SA" style:font-size-asian="14pt" style:font-name-complex="Arial" style:font-size-complex="14pt" style:language-complex="ar" style:country-complex="SA"/>
    </style:style>
    <style:style style:name="T6" style:family="text">
      <style:text-properties fo:color="#000000" loext:opacity="100%" style:font-name="Times New Roman" fo:font-size="14pt" fo:language="ar" fo:country="SA" style:font-size-asian="14pt" style:font-name-complex="Mangal" style:font-size-complex="14pt"/>
    </style:style>
    <style:style style:name="T7" style:family="text">
      <style:text-properties fo:color="#000000" loext:opacity="100%" style:font-name="Times New Roman" fo:font-size="14pt" fo:language="ar" fo:country="SA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fo:color="#000000" loext:opacity="100%" style:font-name="Times New Roman" fo:font-size="14pt" fo:font-style="italic" style:font-size-asian="14pt" style:font-style-asian="italic" style:font-size-complex="14pt" style:font-style-complex="italic"/>
    </style:style>
    <style:style style:name="T9" style:family="text">
      <style:text-properties fo:color="#000000" loext:opacity="100%" style:font-name="Times New Roman" fo:font-size="12.5pt" style:font-size-asian="12.5pt" style:font-size-complex="12.5pt"/>
    </style:style>
    <style:style style:name="T10" style:family="text">
      <style:text-properties officeooo:rsid="001c07f9"/>
    </style:style>
    <text:list-style style:name="L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WW_5f_CharLFO3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WW_5f_CharLFO3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WW_5f_CharLFO3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WW_5f_CharLFO4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WW_5f_CharLFO4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WW_5f_CharLFO4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WW_5f_CharLFO4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WW_5f_CharLFO4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WW_5f_CharLFO4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WW_5f_CharLFO4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WW_5f_CharLFO4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WW_5f_CharLFO5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WW_5f_CharLFO5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WW_5f_CharLFO5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WW_5f_CharLFO5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WW_5f_CharLFO5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WW_5f_CharLFO5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WW_5f_CharLFO5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WW_5f_CharLFO5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WW_5f_CharLFO5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WW_5f_CharLFO5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WW_5f_CharLFO6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WW_5f_CharLFO6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WW_5f_CharLFO6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WW_5f_CharLFO6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WW_5f_CharLFO6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WW_5f_CharLFO6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WW_5f_CharLFO6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WW_5f_CharLFO6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WW_5f_CharLFO6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WW_5f_CharLFO6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WW_5f_CharLFO7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WW_5f_CharLFO7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WW_5f_CharLFO7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WW_5f_CharLFO7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WW_5f_CharLFO7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WW_5f_CharLFO7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WW_5f_CharLFO7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WW_5f_CharLFO7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WW_5f_CharLFO7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WW_5f_CharLFO7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WW_5f_CharLFO8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WW_5f_CharLFO8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WW_5f_CharLFO8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WW_5f_CharLFO8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WW_5f_CharLFO8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WW_5f_CharLFO8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WW_5f_CharLFO8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WW_5f_CharLFO8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WW_5f_CharLFO8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WW_5f_CharLFO8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WW_5f_CharLFO9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">STATUT</text:p>
      <text:p text:style-name="P2">PUBLICZNEJ SZKOŁY PODSTAWOWEJ</text:p>
      <text:p text:style-name="P2">IM. ŚW. <text:s/>FAUSTYNY KOWALSKIEJ</text:p>
      <text:p text:style-name="P2">W WOJCIECHOWIE</text:p>
      <text:p text:style-name="P2"/>
      <text:p text:style-name="P2"/>
      <text:p text:style-name="P2"/>
      <text:p text:style-name="P2"/>
      <text:p text:style-name="P3">Podstawa prawna:</text:p>
      <text:list xml:id="list2009335992" text:style-name="L1">
        <text:list-item>
          <text:p text:style-name="P27">Konstytucja RP z dnia 2 kwietnia 1997 r.;</text:p>
        </text:list-item>
        <text:list-item>
          <text:p text:style-name="P29">Konwencja o Prawach Dziecka uchwalona przez Zgromadzenia ogólne ONZ 20 listopada 1989 r.;</text:p>
        </text:list-item>
        <text:list-item>
          <text:p text:style-name="P27">Ustawa z dnia 7 września 1991 roku o systemie oświaty;</text:p>
        </text:list-item>
        <text:list-item>
          <text:p text:style-name="P27">Ustawa z dnia 14 grudnia 2017 r. – Prawo oświatowe;</text:p>
        </text:list-item>
        <text:list-item>
          <text:p text:style-name="P109"><text:span text:style-name="Domyślna_20_czcionka_20_akapitu"><text:span text:style-name="T1">Ustawa z dnia 14 grudnia 2017 r. wprowadzająca – Prawo oświatowe;</text:span></text:span></text:p>
        </text:list-item>
        <text:list-item>
          <text:p text:style-name="P29">Ustawa z dnia 26 stycznia 1982 r – Karta Nauczyciela;</text:p>
        </text:list-item>
        <text:list-item>
          <text:p text:style-name="P29">Akty wykonawcze MEN wydane na podstawie ustaw: Prawo oświatowe, Przepisy wprowadzające, Karta Nauczyciela;</text:p>
        </text:list-item>
        <text:list-item>
          <text:p text:style-name="P109"><text:span text:style-name="Domyślna_20_czcionka_20_akapitu"><text:span text:style-name="T2">Ustawa z dnia 26 czerwca 1974 r. - Kodeks Pracy;</text:span></text:span></text:p>
        </text:list-item>
        <text:list-item>
          <text:p text:style-name="P29">Ustawa z dnia 14 marca 2014 r. o zasadach prowadzenia zbiórek publicznych;</text:p>
        </text:list-item>
        <text:list-item>
          <text:p text:style-name="P29">Ustawa o działalności pożytku publicznego i o wolontariacie;</text:p>
        </text:list-item>
        <text:list-item>
          <text:p text:style-name="P29">Ustawa z dnia 10 maja 2018 r. o ochronie danych osobowych;</text:p>
        </text:list-item>
        <text:list-item>
          <text:p text:style-name="P29">Ustawa z dnia 27 sierpnia 2009 r. o finansach publicznych;</text:p>
        </text:list-item>
        <text:list-item>
          <text:p text:style-name="P29">Ustawa z dnia 9 czerwca 2011 r. o wspieraniu rodziny i systemie pieczy zastępczej.</text:p>
        </text:list-item>
      </text:list>
      <text:p text:style-name="P5"/>
      <text:p text:style-name="P12">SPIS TREŚCI</text:p>
      <text:p text:style-name="P13"><text:soft-page-break/></text:p>
      <text:p text:style-name="P13">ROZDZIAŁ 1</text:p>
      <text:p text:style-name="P13">Postanowienia ogólne…………………………………………………………….3</text:p>
      <text:p text:style-name="P13"/>
      <text:p text:style-name="P13">ROZDZIAŁ 2</text:p>
      <text:p text:style-name="P13">Cele i zadania szkoły……………………………………………………………..4</text:p>
      <text:p text:style-name="P13"/>
      <text:p text:style-name="P13">ROZDZIAŁ 2a</text:p>
      <text:p text:style-name="P13">Sposoby realizacji zadań w szkole……………………………………………….8</text:p>
      <text:p text:style-name="P13"/>
      <text:p text:style-name="P13">ROZDZIAŁ 3</text:p>
      <text:p text:style-name="P13">Oddział przedszkolny……………………………………………………………11</text:p>
      <text:p text:style-name="P15"/>
      <text:p text:style-name="P13">ROZDZIAŁ 4</text:p>
      <text:p text:style-name="P13">Bezpieczeństwo i opieka…………………………………………………………18</text:p>
      <text:p text:style-name="P13"/>
      <text:p text:style-name="P13">ROZDZIAŁ 5</text:p>
      <text:p text:style-name="P13">Organy szkoły i ich kompetencje………………………………………………...21</text:p>
      <text:p text:style-name="P13"/>
      <text:p text:style-name="P13">ROZDZIAŁ 6</text:p>
      <text:p text:style-name="P13">Organizacja szkoły………………………………………………………………..31</text:p>
      <text:p text:style-name="P13"/>
      <text:p text:style-name="P13">ROZDZIAŁ 7</text:p>
      <text:p text:style-name="P13">Nauczyciele i inni pracownicy szkoły……………………………………………43</text:p>
      <text:p text:style-name="P13"/>
      <text:p text:style-name="P13">ROZDZIAŁ 8</text:p>
      <text:p text:style-name="P13">Zasady i formy współpracy z rodzicami…………………………………………52</text:p>
      <text:p text:style-name="P13"/>
      <text:p text:style-name="P13">ROZDZIAŁ 9</text:p>
      <text:p text:style-name="P13">Prawa i obowiązki ucznia………………………………………………………..53</text:p>
      <text:p text:style-name="P13"/>
      <text:p text:style-name="P13">ROZDZIAŁ 10</text:p>
      <text:p text:style-name="P13">Szczegółowe zasady ocenianie wewnątrzszkolnego uczniów…………………..61</text:p>
      <text:p text:style-name="P13"/>
      <text:p text:style-name="P13">ROZDZIAŁ 11</text:p>
      <text:p text:style-name="P18"><text:span text:style-name="Domyślna_20_czcionka_20_akapitu"><text:span text:style-name="T9">Wolontariat………………………………………………………………………77</text:span></text:span></text:p>
      <text:p text:style-name="P24"/>
      <text:p text:style-name="P13">ROZDZIAŁ 12</text:p>
      <text:p text:style-name="P13">Ceremoniał i sztandar szkoły……………………………………………………78</text:p>
      <text:p text:style-name="P13"/>
      <text:p text:style-name="P13">ROZDZIAŁ 13</text:p>
      <text:p text:style-name="P13">Postanowienia końcowe…………………………………………………………82</text:p>
      <text:p text:style-name="P14"/>
      <text:p text:style-name="P9">Rozdział 1</text:p>
      <text:p text:style-name="P9"><text:soft-page-break/>Postanowienia ogólne</text:p>
      <text:p text:style-name="P9"/>
      <text:p text:style-name="P9">§ 1</text:p>
      <text:list xml:id="list1145127763" text:style-name="L2">
        <text:list-item>
          <text:p text:style-name="P110"><text:span text:style-name="Domyślna_20_czcionka_20_akapitu"><text:span text:style-name="T2">Publiczna Szkoła Podstawowa w Wojciechowie jest ośmioklasową publiczną szkołą podstawową z oddziałem przedszkolnym.</text:span></text:span></text:p>
        </text:list-item>
        <text:list-item>
          <text:p text:style-name="P110"><text:span text:style-name="Domyślna_20_czcionka_20_akapitu"><text:span text:style-name="T2">Siedzibą szkoły jest budynek położony w miejscowości Kolonia Wojciechów 102, 23-225 Szastarka.</text:span></text:span></text:p>
        </text:list-item>
        <text:list-item>
          <text:p text:style-name="P110"><text:span text:style-name="Domyślna_20_czcionka_20_akapitu"><text:span text:style-name="T2">Szkoła nosi imię Św. Faustyny Kowalskiej.</text:span></text:span></text:p>
        </text:list-item>
        <text:list-item>
          <text:p text:style-name="P110"><text:span text:style-name="Domyślna_20_czcionka_20_akapitu"><text:span text:style-name="T2">Pełna nazwa szkoły brzmi - Publiczna Szkoła Podstawowa im. Św. Faustyna Kowalskiej w Wojciechowie i jest używana w pełnym brzmieniu. Na pieczęciach jest używana pełna nazwa szkoły.</text:span></text:span></text:p>
        </text:list-item>
        <text:list-item>
          <text:p text:style-name="P110"><text:span text:style-name="Domyślna_20_czcionka_20_akapitu"><text:span text:style-name="T2"><text:s/></text:span></text:span><text:span text:style-name="Domyślna_20_czcionka_20_akapitu"><text:span text:style-name="T1">Organem prowadzącym szkołę jest </text:span></text:span><text:span text:style-name="Domyślna_20_czcionka_20_akapitu"><text:span text:style-name="T2">Stowarzyszenie Na Rzecz Ekorozwoju Wsi Wojciechów, Kol. Wojciechów.</text:span></text:span></text:p>
        </text:list-item>
        <text:list-item>
          <text:p text:style-name="P30">Organem sprawującym nadzór pedagogiczny nad szkołą jest Lubelski Kurator Oświaty.</text:p>
        </text:list-item>
      </text:list>
      <text:p text:style-name="P5"/>
      <text:p text:style-name="P9">§ 2</text:p>
      <text:list xml:id="list841017906" text:style-name="L3">
        <text:list-item>
          <text:p text:style-name="P31">Szkoła jest jednostką budżetową.</text:p>
        </text:list-item>
        <text:list-item>
          <text:p text:style-name="P31">Zasady gospodarki finansowej szkoły określają odrębne przepisy.</text:p>
        </text:list-item>
        <text:list-item>
          <text:p text:style-name="P111"><text:span text:style-name="Domyślna_20_czcionka_20_akapitu"><text:span text:style-name="T2">Odpowiedzialność za gospodarkę finansową szkoły ponoszą zarząd <text:s/>Stowarzyszenia Na Rzecz Ekorozwoju Wsi Wojciechów.</text:span></text:span></text:p>
        </text:list-item>
      </text:list>
      <text:p text:style-name="P6"/>
      <text:p text:style-name="P21"><text:span text:style-name="Domyślna_20_czcionka_20_akapitu"><text:span text:style-name="T3">§ 3</text:span></text:span></text:p>
      <text:list xml:id="list440401821" text:style-name="L4">
        <text:list-item>
          <text:p text:style-name="P28">Szkoła zapewnia bezpłatne nauczanie w zakresie realizacji podstawy programowej kształcenia ogólnego.</text:p>
        </text:list-item>
        <text:list-item>
          <text:p text:style-name="P28">Nauka w szkole odbywa się na jedną zmianę.</text:p>
        </text:list-item>
        <text:list-item>
          <text:p text:style-name="P32">Szkoła może prowadzić działalność innowacyjną i eksperymentalną dotyczącą kształcenia, wychowania i opieki, stosownie do potrzeb psychofizycznych uczniów oraz możliwości bazowych, kadrowych i finansowych szkoły, na zasadach i warunkach określonych odrębnymi przepisami.</text:p>
        </text:list-item>
        <text:list-item>
          <text:p text:style-name="P112"><text:span text:style-name="Domyślna_20_czcionka_20_akapitu"><text:span text:style-name="T2">Szkoła prowadzi rekrutację uczniów w oparciu o zasadę powszechnej dostępności.</text:span></text:span></text:p>
        </text:list-item>
        <text:list-item>
          <text:p text:style-name="P32">Szkoła współpracuje z Okręgową Komisją Egzaminacyjną w zakresie przeprowadzania sprawdzianów zewnętrznych.</text:p>
        </text:list-item>
      </text:list>
      <text:p text:style-name="P6"/>
      <text:p text:style-name="P21"><text:span text:style-name="Domyślna_20_czcionka_20_akapitu"><text:span text:style-name="T3">§ 4</text:span></text:span></text:p>
      <text:p text:style-name="P5"><text:tab/>Ilekroć w statucie jest mowa o:</text:p>
      <text:list xml:id="list2552253729" text:style-name="L5">
        <text:list-item>
          <text:p text:style-name="P113"><text:span text:style-name="Domyślna_20_czcionka_20_akapitu"><text:span text:style-name="T2">szkole - należy przez to rozumieć Publiczną Szkołę Podstawową im. św. Faustyny Kowalskiej w Wojciechowie.</text:span></text:span></text:p>
        </text:list-item>
        <text:list-item>
          <text:p text:style-name="P113"><text:soft-page-break/><text:span text:style-name="Domyślna_20_czcionka_20_akapitu"><text:span text:style-name="T2">statucie - należy przez to rozumieć Statut Publicznej Szkoły Podstawowej im. św. Faustyny Kowalskiej w Wojciechowie.</text:span></text:span></text:p>
        </text:list-item>
        <text:list-item>
          <text:p text:style-name="P113"><text:span text:style-name="Domyślna_20_czcionka_20_akapitu"><text:span text:style-name="T2">nauczycielu - należy przez to rozumieć każdego pracownika pedagogicznego szkoły.</text:span></text:span></text:p>
        </text:list-item>
        <text:list-item>
          <text:p text:style-name="P113"><text:span text:style-name="Domyślna_20_czcionka_20_akapitu"><text:span text:style-name="T2">rodzicach - należy przez to rozumieć także prawnych opiekunów dziecka oraz osoby (podmioty) sprawujące pieczę zastępczą nad dzieckiem.</text:span></text:span></text:p>
        </text:list-item>
        <text:list-item>
          <text:p text:style-name="P113"><text:span text:style-name="Domyślna_20_czcionka_20_akapitu"><text:span text:style-name="T2">organie prowadzącym - należy przez to rozumieć Stowarzyszenie Na Rzecz Ekorozwoju Wsi Wojciechów, Kol. Wojciechów.</text:span></text:span></text:p>
        </text:list-item>
        <text:list-item>
          <text:p text:style-name="P33">organie nadzorującym – należy przez to rozumieć Lubelskiego Kuratora Oświaty.</text:p>
        </text:list-item>
      </text:list>
      <text:p text:style-name="P5"/>
      <text:p text:style-name="P21"><text:span text:style-name="Domyślna_20_czcionka_20_akapitu"><text:span text:style-name="T3">Rozdział 2</text:span></text:span></text:p>
      <text:p text:style-name="P21"><text:span text:style-name="Domyślna_20_czcionka_20_akapitu"><text:span text:style-name="T3">Cele i zadania szkoły</text:span></text:span></text:p>
      <text:p text:style-name="P9"/>
      <text:p text:style-name="P9">§ 5</text:p>
      <text:list xml:id="list671793626" text:style-name="L6">
        <text:list-item>
          <text:p text:style-name="P34">Szkoła realizuje cele i zadania określone w ustawie Prawo oświatowe oraz</text:p>
        </text:list-item>
      </text:list>
      <text:p text:style-name="P6">w przepisach wykonawczych wydanych na jej podstawie, a także zawarte</text:p>
      <text:p text:style-name="P6">w Programie wychowawczo - profilaktycznym szkoły, dostosowanym do potrzeb rozwojowych uczniów oraz środowiska lokalnego.</text:p>
      <text:list xml:id="list201417998705047" text:continue-numbering="true" text:style-name="L6">
        <text:list-item>
          <text:p text:style-name="P34">Głównymi celami szkoły jest:</text:p>
        </text:list-item>
      </text:list>
      <text:p text:style-name="P19"><text:span text:style-name="Domyślna_20_czcionka_20_akapitu"><text:span text:style-name="T2">1) <text:tab/></text:span></text:span><text:span text:style-name="Domyślna_20_czcionka_20_akapitu"><text:span text:style-name="T1">wprowadzanie uczniów w świat wartości, w tym ofiarności, współpracy, <text:tab/>solidarności, altruizmu, patriotyzmu i szacunku dla tradycji, <text:tab/>wskazywanie wzorców postępowania i budowanie relacji społecznych, <text:tab/>sprzyjających bezpiecznemu rozwojowi ucznia (rodzina, przyjaciele);</text:span></text:span></text:p>
      <text:p text:style-name="P19"><text:span text:style-name="Domyślna_20_czcionka_20_akapitu"><text:span text:style-name="T1">2)<text:tab/>wzmacnianie poczucia tożsamości indywidualnej, kulturowej, <text:tab/>narodowej, regionalnej i etnicznej;</text:span></text:span></text:p>
      <text:p text:style-name="P4">3)<text:tab/>formowanie u uczniów poczucia godności własnej osoby i szacunku dla <text:tab/>godności innych osób;</text:p>
      <text:p text:style-name="P19"><text:span text:style-name="Domyślna_20_czcionka_20_akapitu"><text:span text:style-name="T1">4)<text:tab/>rozwijanie kompetencji takich jak kreatywność, innowacyjność</text:span></text:span></text:p>
      <text:p text:style-name="P19"><text:span text:style-name="Domyślna_20_czcionka_20_akapitu"><text:span text:style-name="T1">i przedsiębiorczość;</text:span></text:span></text:p>
      <text:p text:style-name="P19"><text:span text:style-name="Domyślna_20_czcionka_20_akapitu"><text:span text:style-name="T1">5)<text:tab/>rozwijanie umiejętności krytycznego i logicznego myślenia, <text:tab/>rozumowania, argumentowania i wnioskowania;</text:span></text:span></text:p>
      <text:p text:style-name="P4">6)<text:tab/>rozwijanie umiejętności krytycznego i logicznego myślenia, <text:tab/>rozumowania, argumentowania i wnioskowania;</text:p>
      <text:p text:style-name="P19"><text:span text:style-name="Domyślna_20_czcionka_20_akapitu"><text:span text:style-name="T1">7)<text:tab/>wspieranie ucznia w rozpoznawaniu własnych predyspozycji</text:span></text:span></text:p>
      <text:p text:style-name="P19"><text:span text:style-name="Domyślna_20_czcionka_20_akapitu"><text:span text:style-name="T1">i określaniu drogi dalszej edukacji;</text:span></text:span></text:p>
      <text:p text:style-name="P19"><text:span text:style-name="Domyślna_20_czcionka_20_akapitu"><text:span text:style-name="T1">8) <text:tab/>wszechstronny rozwój osobowy ucznia przez pogłębianie wiedzy oraz <text:tab/>zaspokajanie i rozbudzanie jego naturalnej ciekawości poznawczej;</text:span></text:span></text:p>
      <text:p text:style-name="P19"><text:span text:style-name="Domyślna_20_czcionka_20_akapitu"><text:span text:style-name="T1">9) <text:tab/>kształtowanie postawy otwartej wobec świata i innych ludzi, aktywności <text:tab/>w życiu społecznym oraz odpowiedzialności za zbiorowość;</text:span></text:span></text:p>
      <text:p text:style-name="P19"><text:soft-page-break/><text:span text:style-name="Domyślna_20_czcionka_20_akapitu"><text:span text:style-name="T1">10) <text:tab/>zachęcanie do zorganizowanego i świadomego samokształcenia opartego <text:tab/>na umiejętności przygotowania własnego warsztatu pracy;</text:span></text:span></text:p>
      <text:p text:style-name="P19"><text:span text:style-name="Domyślna_20_czcionka_20_akapitu"><text:span text:style-name="T1">11) <text:tab/>ukierunkowanie ucznia ku wartościom.</text:span></text:span></text:p>
      <text:list xml:id="list201417696946269" text:continue-numbering="true" text:style-name="L6">
        <text:list-item>
          <text:p text:style-name="P34">Do zadań szkoły należy:</text:p>
        </text:list-item>
      </text:list>
      <text:p text:style-name="P6">1) <text:tab/>zapewnianie bezpiecznych i higienicznych warunków pobytu uczniów</text:p>
      <text:p text:style-name="P6">w szkole oraz zapewnianie bezpieczeństwa na zajęciach organizowanych przez szkołę;</text:p>
      <text:p text:style-name="P6">2) <text:tab/>zorganizowanie systemu opiekuńczo-wychowawczego odpowiednio do <text:tab/>istniejących potrzeb;</text:p>
      <text:p text:style-name="P6">3) <text:tab/>kształtowanie środowiska wychowawczego, umożliwiającego pełny <text:tab/>rozwój umysłowy, emocjonalny i fizyczny uczniów w warunkach <text:tab/>poszanowania ich godności osobistej oraz wolności światopoglądowej</text:p>
      <text:p text:style-name="P6">i wyznaniowej;</text:p>
      <text:p text:style-name="P6">4) <text:tab/>realizacja programów nauczania, które zawierają podstawę programową <text:tab/>kształcenia ogólnego dla przedmiotów, objętych ramowym planem <text:tab/>nauczania;</text:p>
      <text:p text:style-name="P6">5) <text:tab/>rozpoznawanie możliwości psychofizycznych oraz indywidualnych <text:tab/>potrzeb rozwojowych i edukacyjnych uczniów i wykorzystywanie <text:tab/>wyników diagnoz w procesie uczenia i nauczania;</text:p>
      <text:p text:style-name="P6">6) <text:tab/>organizowanie pomocy psychologiczno-pedagogicznej uczniom, <text:tab/>rodzicom i nauczycielom stosownie do potrzeb i zgodnie z odrębnymi <text:tab/>przepisami;</text:p>
      <text:p text:style-name="P6">7) <text:tab/>organizowanie obowiązkowych i nadobowiązkowych zajęć <text:tab/>dydaktycznych z zachowaniem zasad higieny psychicznej;</text:p>
      <text:p text:style-name="P6">8)<text:tab/> dostosowywanie treści, metod i organizacji nauczania do możliwości <text:tab/>psychofizycznych uczniów lub poszczególnego ucznia;</text:p>
      <text:p text:style-name="P6">9) <text:tab/>organizacja kształcenia, wychowania i opieki dla uczniów <text:tab/>niepełnosprawnych oraz niedostosowanych społecznie w formach i na <text:tab/>zasadach określonych w odrębnych przepisach;</text:p>
      <text:p text:style-name="P6">10) <text:tab/>wspomaganie wychowawczej roli rodziców;</text:p>
      <text:p text:style-name="P6">11)<text:tab/> umożliwianie uczniom podtrzymywania poczucia tożsamości <text:tab/>narodowej, etnicznej, językowej i religijnej;</text:p>
      <text:p text:style-name="P6">12) <text:tab/>sprawowanie opieki nad uczniami szczególnie uzdolnionymi poprzez <text:tab/>umożliwianie realizowania indywidualnych programów nauczania oraz <text:tab/>ukończenia szkoły w skróconym czasie;</text:p>
      <text:p text:style-name="P6">13) <text:tab/>skuteczne nauczanie języków obcych poprzez dostosowywanie ich <text:tab/>nauczania do poziomu przygotowania uczniów;</text:p>
      <text:p text:style-name="P6">14)<text:tab/> wprowadzenie uczniów w świat literatury, ugruntowanie ich <text:tab/>zainteresowań czytelniczych oraz wyposażenie w kompetencje <text:tab/>czytelnicze potrzebne do krytycznego odbioru utworów literackich</text:p>
      <text:p text:style-name="P6">i innych tekstów literackich;</text:p>
      <text:p text:style-name="P6"><text:soft-page-break/>15) <text:tab/>podejmowanie działań związanych z miejscami ważnymi dla pamięci <text:tab/>narodowej, formami upamiętniania postaci i wydarzeń z przeszłości, <text:tab/>najważniejszymi świętami narodowymi i symbolami państwowymi;</text:p>
      <text:p text:style-name="P6">16) <text:tab/>zapewnienie opieki zdrowotnej przez służbę zdrowia;</text:p>
      <text:p text:style-name="P6">17) <text:tab/>upowszechnianie wśród uczniów wiedzy o bezpieczeństwie;</text:p>
      <text:p text:style-name="P6">18) <text:tab/>kształtowanie aktywności społecznej i umiejętności spędzania wolnego <text:tab/>czasu;</text:p>
      <text:p text:style-name="P6">19)<text:tab/> rozwijanie u uczniów dbałości o zdrowie własne i innych ludzi oraz <text:tab/>umiejętności tworzenia środowiska sprzyjającego zdrowiu;</text:p>
      <text:p text:style-name="P6">20) <text:tab/>organizację świetlicy z uwzględnieniem warunków wszechstronnego <text:tab/>rozwoju ucznia w czasie oczekiwania na transport do domu lub z uwagi <text:tab/>na czas pracy rodziców;</text:p>
      <text:p text:style-name="P6">21) <text:tab/>zapewniając prawidłową realizację zadań opiekuńczych,</text:p>
      <text:p text:style-name="P6">w szczególności wspierania prawidłowego rozwoju uczniów, szkoła organizuje stołówkę;</text:p>
      <text:p text:style-name="P6">22) <text:tab/>współdziałanie ze środowiskiem zewnętrznym, m. in. policją, <text:tab/>stowarzyszeniami, parafią, rodzicami w celu kształtowania środowiska <text:tab/>wychowawczego w szkole;</text:p>
      <text:p text:style-name="P6">23) <text:tab/>kształtowanie i rozwijanie u uczniów postaw sprzyjających ich dalszemu <text:tab/>rozwojowi indywidualnemu i społecznemu, takich, jak: uczciwość, <text:tab/>wiarygodność, odpowiedzialność, wytrwałość, poczucie własnej <text:tab/>wartości, szacunek dla innych ludzi, kultura osobista, kreatywność, <text:tab/>przedsiębiorczość, gotowość do uczestnictwa w kulturze, podejmowanie <text:tab/>inicjatyw i pracy zespołowej;</text:p>
      <text:p text:style-name="P6">24) <text:tab/>kształtowanie postawy obywatelskiej, poszanowania tradycji i kultury <text:tab/>narodowej, a także postaw poszanowania dla innych kultur i tradycji;</text:p>
      <text:p text:style-name="P6">25) <text:tab/>upowszechnianie wśród uczniów wiedzy ekologicznej oraz <text:tab/>kształtowanie właściwych postaw wobec problemów ochrony <text:tab/>środowiska;</text:p>
      <text:p text:style-name="P6">26) <text:tab/>zapobieganie dyskryminacji;</text:p>
      <text:p text:style-name="P6">27) <text:tab/>stworzenie warunków do nabywania przez uczniów umiejętności <text:tab/>wyszukiwania, porządkowania i wykorzystywania informacji z różnych <text:tab/>źródeł, z zastosowaniem technologii informacyjno-komunikacyjnej na <text:tab/>zajęciach z różnych przedmiotów;</text:p>
      <text:p text:style-name="P6">28) <text:tab/>prowadzenie edukacji medialnej w celu przygotowania uczniów do <text:tab/>właściwego odbioru i wykorzystania mediów;</text:p>
      <text:p text:style-name="P6">29) <text:tab/>ochrona uczniów przed treściami, które mogą stanowić zagrożenie dla <text:tab/>ich prawidłowego rozwoju, a w szczególności instalowanie programów <text:tab/>filtrujących i ograniczających dostęp do zasobów sieciowych</text:p>
      <text:p text:style-name="P6">w Internecie;</text:p>
      <text:p text:style-name="P6">30)<text:tab/>egzekwowanie obowiązku szkolnego w trybie przepisów</text:p>
      <text:p text:style-name="P6"><text:soft-page-break/>o postępowaniu egzekucyjnym w administracji;</text:p>
      <text:p text:style-name="P6">31) <text:tab/>dokumentowanie procesu dydaktycznego, opiekuńczego</text:p>
      <text:p text:style-name="P6">i wychowawczego, zgodnie z zasadami określonymi w przepisach</text:p>
      <text:p text:style-name="P6">o dokumentacji szkolnej i archiwizacji.</text:p>
      <text:list xml:id="list201418099003743" text:continue-numbering="true" text:style-name="L6">
        <text:list-item>
          <text:p text:style-name="P114"><text:span text:style-name="Domyślna_20_czcionka_20_akapitu"><text:span text:style-name="T2">Zadaniem szkoły jest </text:span></text:span><text:span text:style-name="Domyślna_20_czcionka_20_akapitu"><text:span text:style-name="T1">pełna realizacja podstaw programowych kształcenia ogólnego z zachowaniem zalecanych form i sposobów jej realizacji oraz wykształcenie u uczniów poniższych umiejętności:</text:span></text:span></text:p>
        </text:list-item>
      </text:list>
      <text:p text:style-name="P19"><text:span text:style-name="Domyślna_20_czcionka_20_akapitu"><text:span text:style-name="T1">1) <text:tab/>sprawne komunikowanie się w języku polskim oraz w językach obcych <text:tab/>nowożytnych;</text:span></text:span></text:p>
      <text:p text:style-name="P19"><text:span text:style-name="Domyślna_20_czcionka_20_akapitu"><text:span text:style-name="T1">2) <text:tab/>sprawne wykorzystywanie narzędzi matematyki w życiu codziennym,</text:span></text:span></text:p>
      <text:p text:style-name="P19"><text:span text:style-name="Domyślna_20_czcionka_20_akapitu"><text:span text:style-name="T1">a także kształcenie myślenia matematycznego;</text:span></text:span></text:p>
      <text:p text:style-name="P19"><text:span text:style-name="Domyślna_20_czcionka_20_akapitu"><text:span text:style-name="T1">3) <text:tab/>poszukiwanie, porządkowanie, krytyczna analiza oraz wykorzystanie <text:tab/>informacji z różnych źródeł;</text:span></text:span></text:p>
      <text:p text:style-name="P19"><text:span text:style-name="Domyślna_20_czcionka_20_akapitu"><text:span text:style-name="T1">4) <text:tab/>kreatywne rozwiązywanie problemów z różnych dziedzin ze <text:tab/>świadomym wykorzystaniem metod i narzędzi wywodzących się</text:span></text:span></text:p>
      <text:p text:style-name="P19"><text:span text:style-name="Domyślna_20_czcionka_20_akapitu"><text:span text:style-name="T1">z informatyki, w tym programowania;</text:span></text:span></text:p>
      <text:p text:style-name="P19"><text:span text:style-name="Domyślna_20_czcionka_20_akapitu"><text:span text:style-name="T1">5) <text:tab/>rozwiązywanie problemów, również z wykorzystaniem technik <text:tab/>mediacyjnych;</text:span></text:span></text:p>
      <text:p text:style-name="P19"><text:span text:style-name="Domyślna_20_czcionka_20_akapitu"><text:span text:style-name="T1">6)<text:tab/>praca w zespole i społeczna aktywność;</text:span></text:span></text:p>
      <text:p text:style-name="P19"><text:span text:style-name="Domyślna_20_czcionka_20_akapitu"><text:span text:style-name="T1">7)<text:tab/>aktywny udział w życiu kulturalnym szkoły, środowiska lokalnego oraz <text:tab/>kraju.</text:span></text:span></text:p>
      <text:p text:style-name="P9"/>
      <text:p text:style-name="P21"><text:span text:style-name="Domyślna_20_czcionka_20_akapitu"><text:span text:style-name="T3">§ 6</text:span></text:span></text:p>
      <text:list xml:id="list1561159355" text:style-name="L7">
        <text:list-item>
          <text:p text:style-name="P115"><text:span text:style-name="Domyślna_20_czcionka_20_akapitu"><text:span text:style-name="T2">Zadaniem szkoły jest ukierunkowanie procesu wychowawczego na wartości, które wyznaczają cele wychowania i kryteria jego oceny. Wychowanie ukierunkowane na wartości zakłada przede wszystkim podmiotowe traktowanie ucznia, a wartości skłaniają człowieka do podejmowania odpowiednich wyborów czy decyzji.</text:span></text:span></text:p>
        </text:list-item>
      </text:list>
      <text:p text:style-name="P18"/>
      <text:p text:style-name="P21"><text:span text:style-name="Domyślna_20_czcionka_20_akapitu"><text:span text:style-name="T3">§ 7</text:span></text:span></text:p>
      <text:list xml:id="list2222063502" text:style-name="L8">
        <text:list-item>
          <text:p text:style-name="P116"><text:span text:style-name="Domyślna_20_czcionka_20_akapitu"><text:span text:style-name="T2">Szkoła systematycznie diagnozuje osiągnięcia uczniów, stopień zadowolenia uczniów i rodziców, realizację zadań wykonywanych przez pracowników szkoły i wyciąga wnioski z realizacji celów i zadań szkoły.</text:span></text:span></text:p>
        </text:list-item>
        <text:list-item>
          <text:p text:style-name="P116"><text:span text:style-name="Domyślna_20_czcionka_20_akapitu"><text:span text:style-name="T2">Cele i zadania szkoły realizują nauczyciele wraz z uczniami na zajęciach klasowo-lekcyjnych, pozalekcyjnych i w działalności pozaszkolnej.</text:span></text:span></text:p>
        </text:list-item>
      </text:list>
      <text:p text:style-name="P18"/>
      <text:p text:style-name="P9">§ 8</text:p>
      <text:list xml:id="list3828782413" text:style-name="L9">
        <text:list-item>
          <text:p text:style-name="P117"><text:span text:style-name="Domyślna_20_czcionka_20_akapitu"><text:span text:style-name="T2">Działalność edukacyjna szkoły jest określona przez:</text:span></text:span></text:p>
        </text:list-item>
      </text:list>
      <text:p text:style-name="P19"><text:span text:style-name="Domyślna_20_czcionka_20_akapitu"><text:span text:style-name="T2">1) <text:tab/>szkolny zestaw programów nauczania;</text:span></text:span></text:p>
      <text:p text:style-name="P19"><text:soft-page-break/><text:span text:style-name="Domyślna_20_czcionka_20_akapitu"><text:span text:style-name="T2">2) <text:tab/>program wychowawczo-profilaktyczny szkoły, obejmujący wszystkie <text:tab/>treści i działania o charakterze wychowawczym dostosowany do wieku <text:tab/>uczniów i potrzeb.</text:span></text:span></text:p>
      <text:list xml:id="list201419110268070" text:continue-numbering="true" text:style-name="L9">
        <text:list-item>
          <text:p text:style-name="P117"><text:span text:style-name="Domyślna_20_czcionka_20_akapitu"><text:span text:style-name="T2">Szkolny zestaw programów nauczania oraz program wychowawczo-profilaktyczny szkoły tworzą spójną całość i uwzględniają wszystkie wymagania opisane w podstawie programowej. Ich przygotowanie i realizacja są zadaniem zarówno całej szkoły, jak i każdego nauczyciela.</text:span></text:span></text:p>
        </text:list-item>
      </text:list>
      <text:p text:style-name="P5"/>
      <text:p text:style-name="P21"><text:span text:style-name="Domyślna_20_czcionka_20_akapitu"><text:span text:style-name="T3">Rozdział 2a</text:span></text:span></text:p>
      <text:p text:style-name="P9">Sposoby realizacji zadań w szkole</text:p>
      <text:p text:style-name="P9"/>
      <text:p text:style-name="P21"><text:span text:style-name="Domyślna_20_czcionka_20_akapitu"><text:span text:style-name="T3">§ 9</text:span></text:span></text:p>
      <text:list xml:id="list150481913" text:style-name="L10">
        <text:list-item>
          <text:p text:style-name="P118"><text:span text:style-name="Domyślna_20_czcionka_20_akapitu"><text:span text:style-name="T2">Praca wychowawczo-dydaktyczna w szkole prowadzona jest w oparciu</text:span></text:span></text:p>
        </text:list-item>
      </text:list>
      <text:p text:style-name="P19"><text:span text:style-name="Domyślna_20_czcionka_20_akapitu"><text:span text:style-name="T2">o obowiązującą podstawę programową kształcenia ogólnego dla poszczególnych etapów edukacyjnych.</text:span></text:span></text:p>
      <text:list xml:id="list201417222954838" text:continue-numbering="true" text:style-name="L10">
        <text:list-item>
          <text:p text:style-name="P118"><text:span text:style-name="Domyślna_20_czcionka_20_akapitu"><text:span text:style-name="T2">W realizacji zadań szkoła respektuje zobowiązania wynikające</text:span></text:span></text:p>
        </text:list-item>
      </text:list>
      <text:p text:style-name="P19"><text:span text:style-name="Domyślna_20_czcionka_20_akapitu"><text:span text:style-name="T2">w szczególności z Powszechnej Deklaracji Praw Człowieka ONZ, Deklaracji Praw Dziecka ONZ oraz Konwencji o Prawach Dziecka.</text:span></text:span></text:p>
      <text:list xml:id="list201418862464401" text:continue-numbering="true" text:style-name="L10">
        <text:list-item>
          <text:p text:style-name="P118"><text:span text:style-name="Domyślna_20_czcionka_20_akapitu"><text:span text:style-name="T3">Programy nauczania </text:span></text:span><text:span text:style-name="Domyślna_20_czcionka_20_akapitu"><text:span text:style-name="T2">– wymagania, zasady dopuszczania do użytku w szkole.</text:span></text:span></text:p>
        </text:list-item>
      </text:list>
      <text:p text:style-name="P19"><text:span text:style-name="Domyślna_20_czcionka_20_akapitu"><text:span text:style-name="T2">1) <text:tab/>Program nauczania obejmuje treści nauczania ustalone dla danych zajęć <text:tab/>edukacyjnych w podstawie programowej ułożone chronologicznie, ze <text:tab/>wskazaniem celów kształcenia i wychowania zawartymi w podstawie <text:tab/>programowej kształcenia ogólnego. Program nauczania może zawierać <text:tab/>treści wykraczające poza zakres treści kształcenia ustalone w podstawie <text:tab/>programowej, pod warunkiem, że treści wykraczające poza podstawę <text:tab/>programową:</text:span></text:span></text:p>
      <text:p text:style-name="P19"><text:span text:style-name="Domyślna_20_czcionka_20_akapitu"><text:span text:style-name="T2">a) <text:tab/>uwzględniają aktualny stan wiedzy naukowej, w tym <text:tab/>metodycznej;</text:span></text:span></text:p>
      <text:p text:style-name="P19"><text:span text:style-name="Domyślna_20_czcionka_20_akapitu"><text:span text:style-name="T2">b) <text:tab/>są przystosowane do danego poziomu kształcenia pod względem <text:tab/>stopnia trudności, formy przekazu, właściwego doboru pojęć, <text:tab/>nazw, terminów i sposobu ich wyjaśniania;</text:span></text:span></text:p>
      <text:p text:style-name="P19"><text:span text:style-name="Domyślna_20_czcionka_20_akapitu"><text:span text:style-name="T2">c) <text:tab/>wraz z treściami zawartymi w podstawie programowej stanowią <text:tab/>logiczną całość.</text:span></text:span></text:p>
      <text:p text:style-name="P19"><text:span text:style-name="Domyślna_20_czcionka_20_akapitu"><text:span text:style-name="T2">2) <text:tab/>Program nauczania zaproponowany przez nauczyciela lub zespół <text:tab/>nauczycieli musi być dostosowany do potrzeb i możliwości uczniów, dla <text:tab/>których jest przeznaczony i powinien uwzględniać: warunki <text:tab/>dydaktyczne i lokalowe szkoły, zainteresowania uczniów, <text:tab/>lokalizację szkoły, warunki środowiskowe i społeczne uczniów;</text:span></text:span></text:p>
      <text:p text:style-name="P19"><text:span text:style-name="Domyślna_20_czcionka_20_akapitu"><text:span text:style-name="T2">3) <text:tab/>Program nauczania opracowuje się na cały etap edukacyjny;</text:span></text:span></text:p>
      <text:p text:style-name="P19"><text:span text:style-name="Domyślna_20_czcionka_20_akapitu"><text:span text:style-name="T2">4) <text:tab/>Nauczyciel może zaproponować program nauczania ogólnego <text:tab/>opracowany samodzielnie lub we współpracy z innymi nauczycielami. <text:tab/>Nauczyciel może </text:span></text:span><text:soft-page-break/><text:span text:style-name="Domyślna_20_czcionka_20_akapitu"><text:span text:style-name="T2">również zaproponować program opracowany przez <text:tab/>innego autora (autorów) lub program opracowany przez innego autora <text:tab/>(autorów) wraz z dokonanymi przez siebie modyfikacjami. <text:tab/>Wprowadzone modyfikacje do programu nauczyciel wyróżnia innym <text:tab/>kolorem czcionki oraz dołącza pisemne uzasadnienie wprowadzenia <text:tab/>zmian;</text:span></text:span></text:p>
      <text:p text:style-name="P19"><text:span text:style-name="Domyślna_20_czcionka_20_akapitu"><text:span text:style-name="T2">5)<text:tab/> Program nauczania dla zajęć edukacyjnych z zakresu kształcenia <text:tab/>ogólnego, <text:tab/>zwany dalej „programem nauczania ogólnego” dopuszcza <text:tab/>do użytku dyrektor szkoły na wniosek nauczyciela lub zespołu <text:tab/>nauczycieli po zasięgnięciu opinii rady pedagogicznej, na wniosek <text:tab/>nauczyciela lub nauczycieli;</text:span></text:span></text:p>
      <text:p text:style-name="P19"><text:span text:style-name="Domyślna_20_czcionka_20_akapitu"><text:span text:style-name="T2">6) <text:tab/>Program nauczania zawiera :</text:span></text:span></text:p>
      <text:p text:style-name="P19"><text:span text:style-name="Domyślna_20_czcionka_20_akapitu"><text:span text:style-name="T2">a) <text:tab/>szczegółowe cele kształcenia i wychowania;</text:span></text:span></text:p>
      <text:p text:style-name="P19"><text:span text:style-name="Domyślna_20_czcionka_20_akapitu"><text:span text:style-name="T2">b) <text:tab/>treści zgodne z treściami nauczania zawartymi w podstawie <text:tab/>programowej kształcenia ogólnego;</text:span></text:span></text:p>
      <text:p text:style-name="P19"><text:span text:style-name="Domyślna_20_czcionka_20_akapitu"><text:span text:style-name="T2">c) <text:tab/>sposoby osiągania celów kształcenia i wychowania,</text:span></text:span></text:p>
      <text:p text:style-name="P19"><text:span text:style-name="Domyślna_20_czcionka_20_akapitu"><text:span text:style-name="T2">z uwzględnieniem <text:s/>możliwości indywidualizacji pracy</text:span></text:span></text:p>
      <text:p text:style-name="P19"><text:span text:style-name="Domyślna_20_czcionka_20_akapitu"><text:span text:style-name="T2">w zależności od potrzeb i możliwości uczniów oraz warunków,</text:span></text:span></text:p>
      <text:p text:style-name="P19"><text:span text:style-name="Domyślna_20_czcionka_20_akapitu"><text:span text:style-name="T2">w jakich program będzie realizowany;</text:span></text:span></text:p>
      <text:p text:style-name="P19"><text:span text:style-name="Domyślna_20_czcionka_20_akapitu"><text:span text:style-name="T2">d) <text:tab/>opis założonych osiągnięć ucznia;</text:span></text:span></text:p>
      <text:p text:style-name="P19"><text:span text:style-name="Domyślna_20_czcionka_20_akapitu"><text:span text:style-name="T2">e) <text:tab/>propozycje kryteriów oceny i metod sprawdzania osiągnięć <text:tab/>ucznia.</text:span></text:span></text:p>
      <text:p text:style-name="P19"><text:span text:style-name="Domyślna_20_czcionka_20_akapitu"><text:span text:style-name="T2">7) <text:tab/>Wniosek, o którym mowa w pkt. 5 dla programów, które będą <text:tab/>obowiązywały w kolejnym roku szkolnym, nauczyciel lub nauczyciele <text:tab/>składają w formie pisemnej do dnia zakończenia zajęć dydaktyczno-<text:tab/>wychowawczych.</text:span></text:span></text:p>
      <text:p text:style-name="P19"><text:span text:style-name="Domyślna_20_czcionka_20_akapitu"><text:span text:style-name="T2">8) <text:tab/>Dyrektor szkoły lub upoważniona przez niego osoba, wykonująca <text:tab/>zadania z zakresu nadzoru pedagogicznego dokonuje analizy formalnej <text:tab/>programu nauczania zaproponowanego przez nauczyciela/nauczycieli <text:tab/>opracowujących program. W przypadku wątpliwości, czy przedstawiony <text:tab/>program spełnia wszystkie warunki opisane w pkt. 6, dyrektor szkoły <text:tab/>może zasięgnąć opinii o programie innego nauczyciela mianowanego <text:tab/>lub dyplomowanego, posiadającego wykształcenie wyższe i kwalifikacje <text:tab/>wymagane do prowadzenia zajęć edukacyjnych, dla których program <text:tab/>jest przeznaczony, doradcy metodycznego lub zespołu przedmiotowego <text:tab/>funkcjonującego w szkole;</text:span></text:span></text:p>
      <text:p text:style-name="P19"><text:span text:style-name="Domyślna_20_czcionka_20_akapitu"><text:span text:style-name="T2">9) <text:tab/>Opinia, o której mowa w ust. 8 zawiera w szczególności ocenę <text:tab/>zgodności programu z podstawą programową kształcenia ogólnego</text:span></text:span></text:p>
      <text:p text:style-name="P19"><text:span text:style-name="Domyślna_20_czcionka_20_akapitu"><text:span text:style-name="T2">i dostosowania programu do potrzeb edukacyjnych uczniów;</text:span></text:span></text:p>
      <text:p text:style-name="P19"><text:span text:style-name="Domyślna_20_czcionka_20_akapitu"><text:span text:style-name="T2">10) <text:tab/>Opinia o programie powinna być wydana w ciągu 14 dni, nie później niż <text:tab/>do 31 lipca;</text:span></text:span></text:p>
      <text:p text:style-name="P19"><text:span text:style-name="Domyślna_20_czcionka_20_akapitu"><text:span text:style-name="T2">11) <text:tab/>Program nauczania do użytku wewnętrznego w szkole dopuszcza <text:tab/>dyrektor szkoły w terminie do 31 sierpnia każdego roku szkolnego,</text:span></text:span></text:p>
      <text:p text:style-name="P19"><text:span text:style-name="Domyślna_20_czcionka_20_akapitu"><text:span text:style-name="T2">z zastrzeżeniem ust. 6. Dopuszczone programy nauczania stanowią Szkolny Zestaw Programów Nauczania. Numeracja programów wynika z rejestru programów w </text:span></text:span><text:soft-page-break/><text:span text:style-name="Domyślna_20_czcionka_20_akapitu"><text:span text:style-name="T2">szkole i zawiera numer kolejny, pod którym został zarejestrowany program w zestawie, symboliczne oznaczenie szkoły i rok dopuszczenia do użytku. Dyrektor szkoły ogłasza Szkolny zestaw programów nauczania w formie decyzji kierowniczej do dnia 1 września każdego roku;</text:span></text:span></text:p>
      <text:p text:style-name="P19"><text:span text:style-name="Domyślna_20_czcionka_20_akapitu"><text:span text:style-name="T2">12) <text:tab/>Dopuszczone programy nauczania podlegają ewaluacji po każdym roku <text:tab/>pracy. Ewaluacji dokonują autorzy programu lub nauczyciele <text:tab/>wykorzystujący go w procesie dydaktycznym. Wnioski przedstawiane są <text:tab/>na posiedzeniach zespołów przedmiotowych w terminie do 30 czerwca <text:tab/>każdego roku;</text:span></text:span></text:p>
      <text:p text:style-name="P19"><text:span text:style-name="Domyślna_20_czcionka_20_akapitu"><text:span text:style-name="T2">13) <text:tab/>Indywidualne programy edukacyjno–terapeutyczne opracowane na <text:tab/>potrzeby ucznia z orzeczeniem o niepełnosprawności, programy zajęć <text:tab/>rewalidacyjno-wychowawczych dla uczniów zagrożonych <text:tab/>niedostosowaniem społecznym lub zagrożonych niedostosowaniem <text:tab/>dopuszcza dyrektor szkoły;</text:span></text:span></text:p>
      <text:p text:style-name="P19"><text:span text:style-name="Domyślna_20_czcionka_20_akapitu"><text:span text:style-name="T2">14) <text:tab/>Nauczyciel może zdecydować o realizacji programu nauczania:</text:span></text:span></text:p>
      <text:p text:style-name="P19"><text:span text:style-name="Domyślna_20_czcionka_20_akapitu"><text:span text:style-name="T2">a) <text:tab/>z zastosowaniem podręcznika, materiału edukacyjnego lub <text:tab/>materiału ćwiczeniowego lub</text:span></text:span></text:p>
      <text:p text:style-name="P19"><text:span text:style-name="Domyślna_20_czcionka_20_akapitu"><text:span text:style-name="T2">b) <text:tab/>bez zastosowania podręcznika lub materiałów, o których mowa</text:span></text:span></text:p>
      <text:p text:style-name="P19"><text:span text:style-name="Domyślna_20_czcionka_20_akapitu"><text:span text:style-name="T2">w lit. a.;</text:span></text:span></text:p>
      <text:list xml:id="list201419282033683" text:continue-numbering="true" text:style-name="L10">
        <text:list-item>
          <text:p text:style-name="P118"><text:span text:style-name="Domyślna_20_czcionka_20_akapitu"><text:span text:style-name="T3">Podręczniki, materiały edukacyjne </text:span></text:span><text:span text:style-name="Domyślna_20_czcionka_20_akapitu"><text:span text:style-name="T2">– zasady dopuszczania do użytku</text:span></text:span></text:p>
        </text:list-item>
      </text:list>
      <text:p text:style-name="P19"><text:span text:style-name="Domyślna_20_czcionka_20_akapitu"><text:span text:style-name="T2">w szkole.</text:span></text:span></text:p>
      <text:p text:style-name="P19"><text:span text:style-name="Domyślna_20_czcionka_20_akapitu"><text:span text:style-name="T2">1) <text:tab/>Decyzję o wykorzystywaniu podręcznika i innych materiałów <text:tab/>dydaktycznych w procesie kształcenia podejmują nauczyciele <text:tab/>prowadzący określoną edukację w szkole;</text:span></text:span></text:p>
      <text:p text:style-name="P19"><text:span text:style-name="Domyślna_20_czcionka_20_akapitu"><text:span text:style-name="T2">2) <text:tab/>Propozycję podręczników lub materiałów edukacyjnych do prowadzenia <text:tab/>zajęć w klasach przedstawiają dyrektorowi szkoły, w terminie do dnia <text:tab/>zakończenia zajęć dydaktyczno-wychowawczych, nauczyciele <text:tab/>prowadzący <text:s text:c="96"/>zajęcia z danej edukacji przedmiotowej;</text:span></text:span></text:p>
      <text:p text:style-name="P19"><text:span text:style-name="Domyślna_20_czcionka_20_akapitu"><text:span text:style-name="T2">3) <text:tab/>Nauczyciele, o których mowa w ust. 2 przedstawiają dyrektorowi szkoły <text:tab/>propozycję:</text:span></text:span></text:p>
      <text:p text:style-name="P19"><text:span text:style-name="Domyślna_20_czcionka_20_akapitu"><text:span text:style-name="T2">a) <text:tab/>jednego podręcznika lub materiału edukacyjnego do danych zajęć <text:tab/>edukacyjnych;</text:span></text:span></text:p>
      <text:p text:style-name="P19"><text:span text:style-name="Domyślna_20_czcionka_20_akapitu"><text:span text:style-name="T2">b) <text:tab/>jednego lub więcej podręczników lub materiałów edukacyjnych <text:tab/>do nauczania obcego języka nowożytnego, biorąc pod uwagę <text:tab/>poziomy nauczania języka obcego w klasach, w grupach <text:tab/>międzyklasowych;</text:span></text:span></text:p>
      <text:p text:style-name="P19"><text:span text:style-name="Domyślna_20_czcionka_20_akapitu"><text:span text:style-name="T2"><text:tab/>4) <text:tab/>Dyrektor szkoły na podstawie propozycji nauczycieli w sprawie <text:tab/><text:tab/><text:tab/>podręcznika lub materiałów dydaktycznych oraz materiałów <text:tab/><text:tab/><text:tab/><text:tab/>ćwiczeniowych ustala po zasięgnięciu opinii Rady Pedagogicznej i Rady <text:tab/><text:tab/>Rodziców:</text:span></text:span></text:p>
      <text:p text:style-name="P19"><text:span text:style-name="Domyślna_20_czcionka_20_akapitu"><text:span text:style-name="T2"><text:tab/><text:tab/>a) <text:tab/>zestaw podręczników lub materiałów edukacyjnych obowiązujący <text:tab/><text:tab/><text:tab/>we wszystkich oddziałach danej klasy przez co najmniej trzy lata;</text:span></text:span></text:p>
      <text:p text:style-name="P19"><text:soft-page-break/><text:span text:style-name="Domyślna_20_czcionka_20_akapitu"><text:span text:style-name="T2"><text:tab/><text:tab/>b) <text:tab/>materiały ćwiczeniowe obowiązujące w poszczególnych <text:tab/><text:tab/><text:tab/><text:tab/>oddziałach w danym roku szkolnym z zastrzeżeniem, by łączny <text:tab/><text:tab/><text:tab/>koszt zakupu materiałów ćwiczeniowych nie przekroczył kwoty <text:tab/><text:tab/><text:tab/>dotacji celowej, określonej w odrębnych przepisach;</text:span></text:span></text:p>
      <text:list xml:id="list201417344582253" text:continue-numbering="true" text:style-name="L10">
        <text:list-item>
          <text:p text:style-name="P118"><text:span text:style-name="Domyślna_20_czcionka_20_akapitu"><text:span text:style-name="T3">Zasady korzystania z podręczników, materiałów edukacyjnych</text:span></text:span></text:p>
        </text:list-item>
      </text:list>
      <text:p text:style-name="P19"><text:span text:style-name="Domyślna_20_czcionka_20_akapitu"><text:span text:style-name="T3">i materiałów ćwiczeniowych zakupionych z dotacji celowej</text:span></text:span></text:p>
      <text:p text:style-name="P19"><text:span text:style-name="Domyślna_20_czcionka_20_akapitu"><text:span text:style-name="T2">1) <text:tab/>Podręczniki, materiały edukacyjne oraz materiały ćwiczeniowe, których <text:tab/>zakupu dokonano z dotacji celowej Ministerstwa Edukacji Narodowej są <text:tab/>własnością szkoły;</text:span></text:span></text:p>
      <text:p text:style-name="P19"><text:span text:style-name="Domyślna_20_czcionka_20_akapitu"><text:span text:style-name="T2">2) <text:tab/>Zakupione podręczniki, materiały edukacyjne oraz materiały <text:tab/>ćwiczeniowe wypożyczane są uczniom nieodpłatnie na czas ich <text:tab/>użytkowania w danym roku szkolnym, zgodnie z Regulaminem <text:tab/>biblioteki.</text:span></text:span></text:p>
      <text:p text:style-name="P5"/>
      <text:p text:style-name="P5"/>
      <text:p text:style-name="P5"/>
      <text:p text:style-name="P9">Rozdział 3</text:p>
      <text:p text:style-name="P9">Oddział przedszkolny</text:p>
      <text:p text:style-name="P7"/>
      <text:list xml:id="list1814215218" text:style-name="L11">
        <text:list-item>
          <text:p text:style-name="P39">W szkole jest utworzony oddział przedszkolny dla dzieci 2,5 - 6 letnich.</text:p>
        </text:list-item>
        <text:list-item>
          <text:p text:style-name="P120"><text:span text:style-name="Domyślna_20_czcionka_20_akapitu"><text:span text:style-name="T4">Oddział przedszkolny realizuje cele i zadania określone w Ustawie o Systemie Oświaty oraz przepisach wykonawczych, a w szczególności w podstawie programowej wychowania przedszkolnego, koncentrując się na wspomaganiu rozwoju i wczesną edukację dzieci sześcioletnich do rozpoczęcia nauki w klasie pierwszej szkoły podstawowej.</text:span></text:span></text:p>
        </text:list-item>
        <text:list-item>
          <text:p text:style-name="P120"><text:span text:style-name="Domyślna_20_czcionka_20_akapitu"><text:span text:style-name="T4">Celem oddziału przedszkolnego jest:</text:span></text:span></text:p>
        </text:list-item>
      </text:list>
      <text:p text:style-name="P18"><text:span text:style-name="Domyślna_20_czcionka_20_akapitu"><text:span text:style-name="T5">1</text:span></text:span><text:span text:style-name="Domyślna_20_czcionka_20_akapitu"><text:span text:style-name="T4">) <text:tab/>Wspomaganie rozwoju i edukacja dzieci objętych wychowaniem <text:tab/>przedszkolnym tak, aby przygotować je do podjęcia edukacji w szkole <text:tab/>podstawowej;</text:span></text:span></text:p>
      <text:p text:style-name="P18"><text:span text:style-name="Domyślna_20_czcionka_20_akapitu"><text:span text:style-name="T5">2</text:span></text:span><text:span text:style-name="Domyślna_20_czcionka_20_akapitu"><text:span text:style-name="T4">) <text:tab/>Objęcie opieką wszystkich dzieci i zapewnienie im bezpieczeństwa oraz <text:tab/>optymalnych warunków dla prawidłowego ich rozwoju;</text:span></text:span></text:p>
      <text:p text:style-name="P18"><text:span text:style-name="Domyślna_20_czcionka_20_akapitu"><text:span text:style-name="T5">3</text:span></text:span><text:span text:style-name="Domyślna_20_czcionka_20_akapitu"><text:span text:style-name="T4">)<text:tab/>Stymulacja rozwoju wychowanka;</text:span></text:span></text:p>
      <text:p text:style-name="P18"><text:span text:style-name="Domyślna_20_czcionka_20_akapitu"><text:span text:style-name="T5">4</text:span></text:span><text:span text:style-name="Domyślna_20_czcionka_20_akapitu"><text:span text:style-name="T4">)<text:tab/>Kształtowanie i rozwijanie aktywności dziecka wobec siebie, innych <text:tab/>ludzi i </text:span></text:span><text:span text:style-name="Domyślna_20_czcionka_20_akapitu"><text:span text:style-name="T6"><text:s text:c="4"/></text:span></text:span><text:span text:style-name="Domyślna_20_czcionka_20_akapitu"><text:span text:style-name="T4">otaczającego go świata;</text:span></text:span></text:p>
      <text:p text:style-name="P18"><text:span text:style-name="Domyślna_20_czcionka_20_akapitu"><text:span text:style-name="T5">5</text:span></text:span><text:span text:style-name="Domyślna_20_czcionka_20_akapitu"><text:span text:style-name="T4">)<text:tab/>Współdziałanie z rodzicami w celu ujednolicenia oddziaływań <text:tab/>wychowawczych.</text:span></text:span></text:p>
      <text:list xml:id="list201418914097539" text:continue-numbering="true" text:style-name="L11">
        <text:list-item>
          <text:p text:style-name="P120"><text:span text:style-name="Domyślna_20_czcionka_20_akapitu"><text:span text:style-name="T4">Do zadań oddziału przedszkolnego należy:</text:span></text:span></text:p>
        </text:list-item>
      </text:list>
      <text:p text:style-name="P18"><text:span text:style-name="Domyślna_20_czcionka_20_akapitu"><text:span text:style-name="T5">1</text:span></text:span><text:span text:style-name="Domyślna_20_czcionka_20_akapitu"><text:span text:style-name="T4">) <text:tab/>Kształtowanie czynnej postawy dziecka wobec własnego zdrowia i <text:tab/>bezpieczeństwa oraz rozwijanie ich sprawności ruchowej;</text:span></text:span></text:p>
      <text:p text:style-name="P18"><text:span text:style-name="Domyślna_20_czcionka_20_akapitu"><text:span text:style-name="T5">2</text:span></text:span><text:span text:style-name="Domyślna_20_czcionka_20_akapitu"><text:span text:style-name="T4">) <text:tab/>Budzenie wrażliwości emocjonalnej i świadomości moralnej oraz <text:tab/>wzmacnianie więzi uczuciowej z rodziną;</text:span></text:span></text:p>
      <text:p text:style-name="P18"><text:soft-page-break/><text:span text:style-name="Domyślna_20_czcionka_20_akapitu"><text:span text:style-name="T5">3</text:span></text:span><text:span text:style-name="Domyślna_20_czcionka_20_akapitu"><text:span text:style-name="T4">) <text:tab/>Nabywanie przez dziecko kompetencji językowej;</text:span></text:span></text:p>
      <text:p text:style-name="P18"><text:span text:style-name="Domyślna_20_czcionka_20_akapitu"><text:span text:style-name="T5">4</text:span></text:span><text:span text:style-name="Domyślna_20_czcionka_20_akapitu"><text:span text:style-name="T4">) <text:tab/>Integrowanie treści edukacyjnych;</text:span></text:span></text:p>
      <text:p text:style-name="P18"><text:span text:style-name="Domyślna_20_czcionka_20_akapitu"><text:span text:style-name="T5">5</text:span></text:span><text:span text:style-name="Domyślna_20_czcionka_20_akapitu"><text:span text:style-name="T4">) <text:tab/>Wspomaganie indywidualnego rozwoju dziecka z wykorzystaniem jego <text:tab/>własnej inicjatywy;</text:span></text:span></text:p>
      <text:p text:style-name="P18"><text:span text:style-name="Domyślna_20_czcionka_20_akapitu"><text:span text:style-name="T5">6</text:span></text:span><text:span text:style-name="Domyślna_20_czcionka_20_akapitu"><text:span text:style-name="T4">) <text:tab/>Prowadzenie działalności diagnostycznej dotyczącej rozwoju <text:tab/>wychowanka.</text:span></text:span></text:p>
      <text:p text:style-name="P18"><text:span text:style-name="Domyślna_20_czcionka_20_akapitu"><text:span text:style-name="T5">7</text:span></text:span><text:span text:style-name="Domyślna_20_czcionka_20_akapitu"><text:span text:style-name="T4">) <text:tab/>Współpraca z Poradnią Psychologiczno-Pedagogiczną w celu udzielenia <text:tab/>dziecku pomocy specjalistycznej;</text:span></text:span></text:p>
      <text:p text:style-name="P18"><text:span text:style-name="Domyślna_20_czcionka_20_akapitu"><text:span text:style-name="T5">8</text:span></text:span><text:span text:style-name="Domyślna_20_czcionka_20_akapitu"><text:span text:style-name="T4">) <text:tab/>Zapewnienie opieki dzieciom o specjalnych potrzebach edukacyjnych;</text:span></text:span></text:p>
      <text:p text:style-name="P18"><text:span text:style-name="Domyślna_20_czcionka_20_akapitu"><text:span text:style-name="T5">9</text:span></text:span><text:span text:style-name="Domyślna_20_czcionka_20_akapitu"><text:span text:style-name="T4">) <text:tab/>Podtrzymywanie u dzieci poczucia tożsamości narodowej, etnicznej, <text:tab/>językowej i religijnej;</text:span></text:span></text:p>
      <text:p text:style-name="P18"><text:span text:style-name="Domyślna_20_czcionka_20_akapitu"><text:span text:style-name="T5">10</text:span></text:span><text:span text:style-name="Domyślna_20_czcionka_20_akapitu"><text:span text:style-name="T4">) <text:tab/>Zapewnienie dzieciom bezpieczeństwa i opieki podczas zabaw i ćwiczeń <text:tab/>na boisku szkolnym, a także w trakcie zajęć poza terenem szkoły (dalsze spacery</text:span></text:span></text:p>
      <text:p text:style-name="P18"><text:span text:style-name="Domyślna_20_czcionka_20_akapitu"><text:span text:style-name="T4">wycieczki).</text:span></text:span></text:p>
      <text:list xml:id="list201418174816995" text:continue-numbering="true" text:style-name="L11">
        <text:list-item>
          <text:p text:style-name="P39">Oddział przedszkolny organizuje dla dzieci <text:s/>nieodpłatne lekcje religii. W tym czasie dzieci, które nie uczęszczają na religię mają zapewnioną opiekę nauczyciela.</text:p>
        </text:list-item>
        <text:list-item>
          <text:p text:style-name="P39">W sprawowaniu opieki nad dziećmi konieczne jest przestrzeganie przez rodziców lub prawnych opiekunów przyprowadzania lub odbierania dzieci z oddziału przedszkolnego. Zasady przyprowadzania i odbierania dzieci określa regulamin.</text:p>
        </text:list-item>
        <text:list-item>
          <text:p text:style-name="P120"><text:span text:style-name="Domyślna_20_czcionka_20_akapitu"><text:span text:style-name="T4">Dzieciom będącym w trudnej sytuacji materialnej dyrektor w porozumieniu z Radą Pedagogiczną może wystąpić do Ośrodka Pomocy Społecznej o przyznanie pomocy stałej lub doraźnej.</text:span></text:span></text:p>
        </text:list-item>
        <text:list-item>
          <text:p text:style-name="P120"><text:span text:style-name="Domyślna_20_czcionka_20_akapitu"><text:span text:style-name="T4">Zapewnienie bezpiecznego dotarcia do oddziału przedszkolnego i powrót do domu po zajęciach należy do rodziców/prawnych opiekunów.</text:span></text:span></text:p>
        </text:list-item>
      </text:list>
      <text:p text:style-name="P5"/>
      <text:p text:style-name="P21"><text:span text:style-name="Domyślna_20_czcionka_20_akapitu"><text:span text:style-name="T3">§ 10</text:span></text:span></text:p>
      <text:list xml:id="list2671671255" text:style-name="L12">
        <text:list-item>
          <text:p text:style-name="P121"><text:span text:style-name="Domyślna_20_czcionka_20_akapitu"><text:span text:style-name="T4">Odbioru dziecka z oddziału dokonują rodzice lub osoby upoważnione <text:s/>przez nich do tej czynności na piśmie, którego obginał znajduje się w oddziale przedszkolnym. Upoważnienie to skuteczne jest przez cały rok uczęszczania dziecka do oddziału przedszkolnego. W upoważnienie wskazane są dane tj. Imię i nazwisko i rodzaj dokumentu tożsamości.</text:span></text:span></text:p>
        </text:list-item>
        <text:list-item>
          <text:p text:style-name="P121"><text:span text:style-name="Domyślna_20_czcionka_20_akapitu"><text:span text:style-name="T4">Dziecko nie może być odbierane przez rodziców lub opiekunów będących pod wpływem alkoholu, środków odurzających w takiej sytuacji opiekun może odmówić wydania dziecka o czym niezwłocznie ma obowiązek poinformować dyrektora szkoły, który podejmuje dalsze kroki działania.</text:span></text:span></text:p>
        </text:list-item>
        <text:list-item>
          <text:p text:style-name="P121"><text:span text:style-name="Domyślna_20_czcionka_20_akapitu"><text:span text:style-name="T4">W przypadku, gdy dziecko nie zostanie odebrane po upływie czasu pracy oddziału przedszkolnego, nauczyciel zobowiązany jest powiadomić telefonicznie <text:s/>rodziców o zaistniałym fakcie. W sytuacji gdy pod wskazanymi numeremi telefonów nie można nawiązać kontaktu z rodzicami, nauczyciel </text:span></text:span><text:soft-page-break/><text:span text:style-name="Domyślna_20_czcionka_20_akapitu"><text:span text:style-name="T4">oczekuje w szkole z dzieckiem 0,5 godziny. Po upływie tego czasu powiadamia się Policjię o niemożności skontaktowania się z rodzicami.</text:span></text:span></text:p>
        </text:list-item>
        <text:list-item>
          <text:p text:style-name="P121"><text:span text:style-name="Domyślna_20_czcionka_20_akapitu"><text:span text:style-name="T4">Życzenia rodzica dotyczące niewydawania dziecka drugiemu rodzicowi musi być poświadczone przez prwaomocne orzeczenie sądowe, które udostępnia się wychowawcy oddziału przedszkola.</text:span></text:span></text:p>
        </text:list-item>
      </text:list>
      <text:p text:style-name="P23"/>
      <text:p text:style-name="P22"><text:span text:style-name="Domyślna_20_czcionka_20_akapitu"><text:span text:style-name="T7">§ 11</text:span></text:span></text:p>
      <text:list xml:id="list1618997550" text:style-name="L13">
        <text:list-item>
          <text:p text:style-name="P122"><text:span text:style-name="Domyślna_20_czcionka_20_akapitu"><text:span text:style-name="T4">Szczegółową organizację wychowania i opieki w danym roku szkolnym określa arkusz organizacji roku szkolnego opracowany przez Dyrektora.</text:span></text:span></text:p>
        </text:list-item>
        <text:list-item>
          <text:p text:style-name="P122"><text:span text:style-name="Domyślna_20_czcionka_20_akapitu"><text:span text:style-name="T4">Arkusz organizacji zatwierdza organ prowadzący.</text:span></text:span></text:p>
        </text:list-item>
        <text:list-item>
          <text:p text:style-name="P122"><text:span text:style-name="Domyślna_20_czcionka_20_akapitu"><text:span text:style-name="T4">W arkuszu organizacji określa się w szczególności:</text:span></text:span></text:p>
        </text:list-item>
      </text:list>
      <text:p text:style-name="P18"><text:span text:style-name="Domyślna_20_czcionka_20_akapitu"><text:span text:style-name="T5">1</text:span></text:span><text:span text:style-name="Domyślna_20_czcionka_20_akapitu"><text:span text:style-name="T4">) <text:tab/>Liczbę pracowników;</text:span></text:span></text:p>
      <text:p text:style-name="P18"><text:span text:style-name="Domyślna_20_czcionka_20_akapitu"><text:span text:style-name="T5">2</text:span></text:span><text:span text:style-name="Domyślna_20_czcionka_20_akapitu"><text:span text:style-name="T4">)<text:tab/> Ogólną liczbę godzin finansowanych ze środków przydzielonych przez <text:tab/>organ prowadzący;</text:span></text:span></text:p>
      <text:p text:style-name="P18"><text:span text:style-name="Domyślna_20_czcionka_20_akapitu"><text:span text:style-name="T5">3</text:span></text:span><text:span text:style-name="Domyślna_20_czcionka_20_akapitu"><text:span text:style-name="T4">) <text:tab/>Czas pracy oddziału przedszkolnego.</text:span></text:span></text:p>
      <text:p text:style-name="P5"/>
      <text:p text:style-name="P22"><text:span text:style-name="Domyślna_20_czcionka_20_akapitu"><text:span text:style-name="T7">§ 12</text:span></text:span></text:p>
      <text:list xml:id="list3763938163" text:style-name="L14">
        <text:list-item>
          <text:p text:style-name="P123"><text:span text:style-name="Domyślna_20_czcionka_20_akapitu"><text:span text:style-name="T4">Podstawową jednostką organizacyjną jest oddział obejmujący dzieci w zbliżonym wieku, z uwzględnieniem potrzeb, zainteresowań, uzdolnień.</text:span></text:span></text:p>
        </text:list-item>
        <text:list-item>
          <text:p text:style-name="P123"><text:span text:style-name="Domyślna_20_czcionka_20_akapitu"><text:span text:style-name="T4">Liczba wychowanków w oddziale przedszkolnym nie może przekroczyć 25.</text:span></text:span></text:p>
        </text:list-item>
        <text:list-item>
          <text:p text:style-name="P123"><text:span text:style-name="Domyślna_20_czcionka_20_akapitu"><text:span text:style-name="T4">Praca wychowawczo-dydaktyczna i opiekuńcza prowadzona jest w oparciu o program wychowania przedszkolnego dopuszczony do użytku szkolnego przez Dyrektora szkoły.</text:span></text:span></text:p>
        </text:list-item>
        <text:list-item>
          <text:p text:style-name="P123"><text:span text:style-name="Domyślna_20_czcionka_20_akapitu"><text:span text:style-name="T4">W szkole podstawowej organizuje się jeden oddział przedszkolny, w którym realizowany jest obowiązek rocznego przygotowania przedszkolnego.</text:span></text:span></text:p>
        </text:list-item>
        <text:list-item>
          <text:p text:style-name="P123"><text:span text:style-name="Domyślna_20_czcionka_20_akapitu"><text:span text:style-name="T4">Oddział przedszkolny pracuje od poniedziałku do piatku w godzinach 8.00 – 15.30.</text:span></text:span></text:p>
        </text:list-item>
        <text:list-item>
          <text:p text:style-name="P123"><text:span text:style-name="Domyślna_20_czcionka_20_akapitu"><text:span text:style-name="T4">Przedszkole zapewnia bezpłatne nauczanie, wychowanie i opieką w wymiarze 5 godzin dziennie, korzystanie z wychowania przedszkolnego poza tym czasem jest odpłatne, w formie miesięcznego karnetu, o którego wysokości decyduje organ prowadzący.</text:span></text:span></text:p>
        </text:list-item>
        <text:list-item>
          <text:p text:style-name="P123"><text:span text:style-name="Domyślna_20_czcionka_20_akapitu"><text:span text:style-name="T4">Realizacja podstawy programowej odbywa się w godzinach 8.00- 13.00.</text:span></text:span></text:p>
        </text:list-item>
      </text:list>
      <text:list xml:id="list201246738588174" text:style-name="L11">
        <text:list-item>
          <text:p text:style-name="P120"><text:span text:style-name="Domyślna_20_czcionka_20_akapitu"><text:span text:style-name="T4"><text:s/>Godzina zajęć w oddziale przedszkolnym wynosi 60 minut, z zastrzeżeniem wyjątków dotyczących organizacji zajęć dodatkowych, zajęć specjalistycznych.</text:span></text:span></text:p>
        </text:list-item>
        <text:list-item>
          <text:p text:style-name="P120"><text:span text:style-name="Domyślna_20_czcionka_20_akapitu"><text:span text:style-name="T4">Czas trwania zajęć dydaktyczno-wychowawczych jest dostosowany do potrzeb i możliwości psychofizycznych dzieci.</text:span></text:span></text:p>
        </text:list-item>
        <text:list-item>
          <text:p text:style-name="P120"><text:span text:style-name="Domyślna_20_czcionka_20_akapitu"><text:span text:style-name="T4"><text:s/>Czas trwania zajęć z religii wynosi 30 minut. W ciągu tygodnia są przeprowadzone 2 razy takie zajęcia. Dostosowuje się do możliwości rozwojowych dzieci jest to ok. 30 min/2 razy w tygodniu.</text:span></text:span></text:p>
        </text:list-item>
        <text:list-item>
          <text:p text:style-name="P120"><text:soft-page-break/><text:span text:style-name="Domyślna_20_czcionka_20_akapitu"><text:span text:style-name="T4"><text:s/>Dzieci objęte są nauką języka angielskiego w wymiarze 30 min/2 razy w tygodniu, czas zajęć dostosowany jest do możliwości rozwojowych dzieci.</text:span></text:span></text:p>
        </text:list-item>
        <text:list-item>
          <text:p text:style-name="P120"><text:span text:style-name="Domyślna_20_czcionka_20_akapitu"><text:span text:style-name="T4"><text:s/>Sposób dokumentowania zajęć prowadzonych w oddziale określają odrębne przepisy.</text:span></text:span></text:p>
        </text:list-item>
        <text:list-item>
          <text:p text:style-name="P120"><text:span text:style-name="Domyślna_20_czcionka_20_akapitu"><text:span text:style-name="T4"><text:s/>W oddziałach przedszkolnych mają zastosowanie szczegółowe zasady rekrutacji, określające terminy i zasady przyjęcia dzieci do przedszkola oparte o zasadę powszechnej dostępności, określane co roku przez organ prowadzący.</text:span></text:span></text:p>
        </text:list-item>
        <text:list-item>
          <text:p text:style-name="P120"><text:span text:style-name="Domyślna_20_czcionka_20_akapitu"><text:span text:style-name="T4"><text:s/>W przypadku dzieci posiadających orzeczenie o potrzebie kształcenia specjalnego, wychowaniem przedszkolnym może być objęte dziecko w wieku powyżej 5 lat, nie dłużej jednak niż do końca roku szkolnego w roku kalendarzowym, w którym dziecko ukończy 8 lat. Obowiązek szkolny tych dzieci może być odroczony do końca roku szkolnego w roku kalendarzowym, w którym dziecko ukończy – 8 lat.</text:span></text:span></text:p>
        </text:list-item>
        <text:list-item>
          <text:p text:style-name="P120"><text:span text:style-name="Domyślna_20_czcionka_20_akapitu"><text:span text:style-name="T4"><text:s/>Oddział realizuje swoje zadania w oparciu o obowiązujący program i miesięczne plany pracy.</text:span></text:span></text:p>
        </text:list-item>
        <text:list-item>
          <text:p text:style-name="P120"><text:span text:style-name="Domyślna_20_czcionka_20_akapitu"><text:span text:style-name="T4"><text:s/>Praca wychowawcza odbywa się zgodnie z ramowym rozkładem dnia.</text:span></text:span></text:p>
        </text:list-item>
        <text:list-item>
          <text:p text:style-name="P120"><text:span text:style-name="Domyślna_20_czcionka_20_akapitu"><text:span text:style-name="T4"><text:s/>Dokumentację oddziału stanowią:</text:span></text:span></text:p>
        </text:list-item>
      </text:list>
      <text:p text:style-name="P18"><text:span text:style-name="Domyślna_20_czcionka_20_akapitu"><text:span text:style-name="T5">1</text:span></text:span><text:span text:style-name="Domyślna_20_czcionka_20_akapitu"><text:span text:style-name="T4">) Plan pracy dydaktyczno-wychowawczej;</text:span></text:span></text:p>
      <text:p text:style-name="P18"><text:span text:style-name="Domyślna_20_czcionka_20_akapitu"><text:span text:style-name="T5">2</text:span></text:span><text:span text:style-name="Domyślna_20_czcionka_20_akapitu"><text:span text:style-name="T4">) Elektroniczny Dziennik zajęć.</text:span></text:span></text:p>
      <text:list xml:id="list201418981674228" text:continue-numbering="true" text:style-name="L11">
        <text:list-item>
          <text:p text:style-name="P120"><text:span text:style-name="Domyślna_20_czcionka_20_akapitu"><text:span text:style-name="T4"><text:s/>Oddział zajmuje jedną salę przeznaczoną wyłącznie dla tego oddziału.</text:span></text:span></text:p>
        </text:list-item>
        <text:list-item>
          <text:p text:style-name="P120"><text:span text:style-name="Domyślna_20_czcionka_20_akapitu"><text:span text:style-name="T4"><text:s/>Oddział korzysta z pomieszczeń na zasadach obowiązujących w szkole.</text:span></text:span></text:p>
        </text:list-item>
        <text:list-item>
          <text:p text:style-name="P120"><text:span text:style-name="Domyślna_20_czcionka_20_akapitu"><text:span text:style-name="T4"><text:s/>Oddział przedszkolny korzysta z terenu szkolnego na tych samych zasadach jak inne klasy.</text:span></text:span></text:p>
        </text:list-item>
        <text:list-item>
          <text:p text:style-name="P120"><text:span text:style-name="Domyślna_20_czcionka_20_akapitu"><text:span text:style-name="T4"><text:s/>Przedszkolaki korzystają z toalet usytuowanych na terenie szkoły.</text:span></text:span></text:p>
        </text:list-item>
        <text:list-item>
          <text:p text:style-name="P120"><text:span text:style-name="Domyślna_20_czcionka_20_akapitu"><text:span text:style-name="T4"><text:s/>Dzieci z oddziału przedszkolnego mają możliwość odpłatnego korzystania z obiadów <text:s/>wydawanych w punkcie wydawania posiłków. Dzieci obowiązuje regulamin <text:s/>korzystania z punktu wydawania posiłków. W czasie obiadu opiekę dzieciom <text:s/>zapewniają nauczyciel i asystent nauczyciela.</text:span></text:span></text:p>
        </text:list-item>
        <text:list-item>
          <text:p text:style-name="P120"><text:span text:style-name="Domyślna_20_czcionka_20_akapitu"><text:span text:style-name="T4"><text:s/>Zasady przebywania dzieci na placu zabaw w trakcie pracy przedszkola określa Regulamin Korzystania z Placu Zabaw.</text:span></text:span></text:p>
        </text:list-item>
      </text:list>
      <text:p text:style-name="P9"/>
      <text:p text:style-name="P9">§ 13</text:p>
      <text:list xml:id="list3776960296" text:style-name="L15">
        <text:list-item>
          <text:p text:style-name="P105">Zasady przyprowadzania i odbierania dzieci:</text:p>
        </text:list-item>
      </text:list>
      <text:p text:style-name="P18"><text:span text:style-name="Domyślna_20_czcionka_20_akapitu"><text:span text:style-name="T2">1) <text:tab/></text:span></text:span><text:span text:style-name="Domyślna_20_czcionka_20_akapitu"><text:span text:style-name="T4">Osoba przyprowadzająca dziecko jest zobowiązana przekazać dziecko <text:tab/>bezpośrednio <text:s/>pod opiekę nauczyciela lub asystenta nauczyciela;</text:span></text:span></text:p>
      <text:p text:style-name="P18"><text:span text:style-name="Domyślna_20_czcionka_20_akapitu"><text:span text:style-name="T5">2</text:span></text:span><text:span text:style-name="Domyślna_20_czcionka_20_akapitu"><text:span text:style-name="T4">)<text:tab/> Do przedszkola przyprowadzane są dzieci zdrowe, a w przypadki <text:tab/>zachorowania dziecka w czasie pobytu <text:s/>w przedszkolu, rodzic jest <text:tab/>zobowiązany do odebrania dziecka niezwłocznie po powiadomieniu go <text:tab/>przez nauczyciela. Dziecko nie może uczęszczać do przedszkola do <text:tab/>czasu całkowitego wyzdrowienia;</text:span></text:span></text:p>
      <text:p text:style-name="P18"><text:soft-page-break/><text:span text:style-name="Domyślna_20_czcionka_20_akapitu"><text:span text:style-name="T5">3</text:span></text:span><text:span text:style-name="Domyślna_20_czcionka_20_akapitu"><text:span text:style-name="T4">)<text:tab/> Rodzic może upoważnić osobę Pełnoletnią;</text:span></text:span></text:p>
      <text:p text:style-name="P18"><text:span text:style-name="Domyślna_20_czcionka_20_akapitu"><text:span text:style-name="T5">4</text:span></text:span><text:span text:style-name="Domyślna_20_czcionka_20_akapitu"><text:span text:style-name="T4">) <text:tab/>Odmowa wydania dziecka osobie pod wypływem alkoholu lub Środków <text:tab/>odurzających.</text:span></text:span></text:p>
      <text:list xml:id="list201418418322760" text:continue-numbering="true" text:style-name="L15">
        <text:list-item>
          <text:p text:style-name="P105">Wycieczki, wyjścia i spacery:</text:p>
        </text:list-item>
      </text:list>
      <text:p text:style-name="P18"><text:span text:style-name="Domyślna_20_czcionka_20_akapitu"><text:span text:style-name="T2">1) <text:tab/></text:span></text:span><text:span text:style-name="Domyślna_20_czcionka_20_akapitu"><text:span text:style-name="T4">Przedszkole może organizować wycieczki i inne wyjazdy z <text:tab/>uwzględnieniem odrębnych przepisów. Program wycieczek powinien <text:tab/>być dostosowany do wieku, potrzeb, możliwości i zainteresowań dzieci;</text:span></text:span></text:p>
      <text:p text:style-name="P18"><text:span text:style-name="Domyślna_20_czcionka_20_akapitu"><text:span text:style-name="T5">2</text:span></text:span><text:span text:style-name="Domyślna_20_czcionka_20_akapitu"><text:span text:style-name="T4">) <text:tab/>Udział dzieci w wycieczkach wymaga pisemnej zgody rodziców. <text:tab/>Wyjątkiem są krótkie piesze wycieczki będące uzupełnieniem <text:tab/>realizowanego programu wychowanie przedszkolnego np. do lasu, na <text:tab/>łąkę itp.;</text:span></text:span></text:p>
      <text:p text:style-name="P18"><text:span text:style-name="Domyślna_20_czcionka_20_akapitu"><text:span text:style-name="T5">3</text:span></text:span><text:span text:style-name="Domyślna_20_czcionka_20_akapitu"><text:span text:style-name="T4">)<text:tab/>Szczegółowe informacje dotyczące organizacji wycieczek, imprez poza <text:tab/>placówką i zachowania bezpieczeństwa dzieci zawarte są w odrębnym <text:tab/>Regulaminie Organizacji Wycieczek w Oddziale przedszkolnym.</text:span></text:span></text:p>
      <text:list xml:id="list201418482315077" text:continue-numbering="true" text:style-name="L15">
        <text:list-item>
          <text:p text:style-name="P105">Czas pracy oddziału przedszkolnego:</text:p>
        </text:list-item>
      </text:list>
      <text:p text:style-name="P18"><text:span text:style-name="Domyślna_20_czcionka_20_akapitu"><text:span text:style-name="T2">1) <text:tab/></text:span></text:span><text:span text:style-name="Domyślna_20_czcionka_20_akapitu"><text:span text:style-name="T4">Oddział przedszkolny pracuje od poniedziałku do piątku od godziny <text:s/><text:tab/>8.00 do godziny 15.30 z wyłączeniem dni ustawowo wolnych od pracy <text:tab/>oraz dni przypadających w terminach przerw w pracy oddziału <text:tab/>przedszkolnego;</text:span></text:span></text:p>
      <text:p text:style-name="P18"><text:span text:style-name="Domyślna_20_czcionka_20_akapitu"><text:span text:style-name="T5">2</text:span></text:span><text:span text:style-name="Domyślna_20_czcionka_20_akapitu"><text:span text:style-name="T4">) <text:tab/>Dniami wolnymi od zajęć w oddziale przedszkolnym są ferie letnie i <text:tab/>zimowe, przerwy świąteczne i inne dni pokrywające się z przerwami <text:tab/>zajęć szkolnych;</text:span></text:span></text:p>
      <text:p text:style-name="P18"><text:span text:style-name="Domyślna_20_czcionka_20_akapitu"><text:span text:style-name="T5">3</text:span></text:span><text:span text:style-name="Domyślna_20_czcionka_20_akapitu"><text:span text:style-name="T4">) <text:tab/>Terminy przerw w pracy oddziału przedszkolnego w danym roku <text:tab/>szkolnym określa się w arkuszu organizacyjnym na dany rok szkolny;</text:span></text:span></text:p>
      <text:p text:style-name="P18"><text:span text:style-name="Domyślna_20_czcionka_20_akapitu"><text:span text:style-name="T5">4</text:span></text:span><text:span text:style-name="Domyślna_20_czcionka_20_akapitu"><text:span text:style-name="T4">) <text:tab/>Czas przeznaczony na realizację podstawy programowej wychowania <text:tab/>przedszkolnego wynosi 25 godzin tygodniowo.</text:span></text:span></text:p>
      <text:p text:style-name="P8"/>
      <text:p text:style-name="P8"/>
      <text:p text:style-name="P9">§ 14</text:p>
      <text:list xml:id="list1624743830" text:style-name="L16">
        <text:list-item>
          <text:p text:style-name="P119"><text:span text:style-name="Domyślna_20_czcionka_20_akapitu"><text:span text:style-name="T7">Nauczyciel oddziału przedszkolnego</text:span></text:span><text:span text:style-name="Domyślna_20_czcionka_20_akapitu"><text:span text:style-name="T4"> jest członkiem Rady Pedagogicznej działającej w szkole.</text:span></text:span></text:p>
        </text:list-item>
        <text:list-item>
          <text:p text:style-name="P119"><text:span text:style-name="Domyślna_20_czcionka_20_akapitu"><text:span text:style-name="T4">Nauczyciel oddziału przedszkolnego:</text:span></text:span></text:p>
        </text:list-item>
      </text:list>
      <text:p text:style-name="P20"><text:span text:style-name="Domyślna_20_czcionka_20_akapitu"><text:span text:style-name="T5">1</text:span></text:span><text:span text:style-name="Domyślna_20_czcionka_20_akapitu"><text:span text:style-name="T4">) <text:tab/>prowadzi pracę wychowawczą, dydaktyczną i opiekuńczą jest <text:tab/>odpowiedzialny za jej jakość i wyniki;</text:span></text:span></text:p>
      <text:p text:style-name="P20"><text:span text:style-name="Domyślna_20_czcionka_20_akapitu"><text:span text:style-name="T5">2</text:span></text:span><text:span text:style-name="Domyślna_20_czcionka_20_akapitu"><text:span text:style-name="T4">) <text:tab/>odpowiada za bezpieczeństwo i zdrowie powierzonych mu <text:tab/>wychowanków podczas zajęć w sali, zabaw na placu zabaw, ćwiczeń na <text:tab/>boisku szkolnym oraz poza terenem szkoły (spacery i wycieczki);</text:span></text:span></text:p>
      <text:p text:style-name="P20"><text:span text:style-name="Domyślna_20_czcionka_20_akapitu"><text:span text:style-name="T5">3</text:span></text:span><text:span text:style-name="Domyślna_20_czcionka_20_akapitu"><text:span text:style-name="T4">) <text:tab/>tworzy warunki wspomagające rozwój dzieci, ich zdolności i <text:tab/>zainteresowania. Dąży do pobudzenia procesów rozwojowych, do <text:tab/>optymalnej aktywizacji dzieci poprzez wykorzystanie ich własnej <text:tab/>inicjatywy;</text:span></text:span></text:p>
      <text:p text:style-name="P20"><text:span text:style-name="Domyślna_20_czcionka_20_akapitu"><text:span text:style-name="T5">4</text:span></text:span><text:span text:style-name="Domyślna_20_czcionka_20_akapitu"><text:span text:style-name="T4">) <text:tab/>wspiera rozwój aktywności poznawczej dziecka nastawionej na poznanie <text:tab/>samego siebie, otaczającej rzeczywistości społeczno – kulturowej i </text:span></text:span><text:soft-page-break/><text:span text:style-name="Domyślna_20_czcionka_20_akapitu"><text:span text:style-name="T4"><text:tab/>przyrodniczej;</text:span></text:span></text:p>
      <text:p text:style-name="P20"><text:span text:style-name="Domyślna_20_czcionka_20_akapitu"><text:span text:style-name="T5">5</text:span></text:span><text:span text:style-name="Domyślna_20_czcionka_20_akapitu"><text:span text:style-name="T4">) <text:tab/>planuje i prowadzi pracę dydaktyczno – wychowawczą w oparciu o <text:tab/>wybrany program wychowania w przedszkolu – odpowiada za jego <text:tab/>jakość;</text:span></text:span></text:p>
      <text:p text:style-name="P20"><text:span text:style-name="Domyślna_20_czcionka_20_akapitu"><text:span text:style-name="T5">6</text:span></text:span><text:span text:style-name="Domyślna_20_czcionka_20_akapitu"><text:span text:style-name="T4">) <text:tab/>w pracy dydaktyczno – wychowawczej współpracuje z psychologiem, <text:tab/>pedagogiem, logopedą oraz z innymi specjalistami służącymi pomocą w <text:tab/>rozwiązywaniu problemów;</text:span></text:span></text:p>
      <text:p text:style-name="P20"><text:span text:style-name="Domyślna_20_czcionka_20_akapitu"><text:span text:style-name="T5">7</text:span></text:span><text:span text:style-name="Domyślna_20_czcionka_20_akapitu"><text:span text:style-name="T4">) <text:tab/>prowadzi dokumentację swojej pracy oraz obserwacje pedagogiczne <text:tab/>służące poznawaniu swoich wychowanków;</text:span></text:span></text:p>
      <text:p text:style-name="P20"><text:span text:style-name="Domyślna_20_czcionka_20_akapitu"><text:span text:style-name="T5">8</text:span></text:span><text:span text:style-name="Domyślna_20_czcionka_20_akapitu"><text:span text:style-name="T4">) <text:tab/>z początkiem roku poprzedzającego rozpoczęcie przez dziecko nauki w <text:tab/>klasie I szkoły podstawowej nauczyciele przeprowadzają analizę <text:tab/>gotowości wszystkich dzieci 5 i 6- letnich w oddziałach do podjęcia <text:tab/>nauki w szkole (diagnoza przedszkolna);</text:span></text:span></text:p>
      <text:p text:style-name="P20"><text:span text:style-name="Domyślna_20_czcionka_20_akapitu"><text:span text:style-name="T5">9</text:span></text:span><text:span text:style-name="Domyślna_20_czcionka_20_akapitu"><text:span text:style-name="T4">) <text:tab/>planuje pracę w systemie miesięcznym;</text:span></text:span></text:p>
      <text:p text:style-name="P20"><text:span text:style-name="Domyślna_20_czcionka_20_akapitu"><text:span text:style-name="T5">10</text:span></text:span><text:span text:style-name="Domyślna_20_czcionka_20_akapitu"><text:span text:style-name="T4">) <text:tab/>ma prawo korzystać w swojej pracy merytorycznej i metodycznej z <text:tab/>pomocy ze strony Dyrektora i Rady Pedagogicznej;</text:span></text:span></text:p>
      <text:p text:style-name="P20"><text:span text:style-name="Domyślna_20_czcionka_20_akapitu"><text:span text:style-name="T5">11</text:span></text:span><text:span text:style-name="Domyślna_20_czcionka_20_akapitu"><text:span text:style-name="T4">) <text:tab/>zgodnie z zasadą indywidualizacji i podmiotowego podejścia do dziecka, <text:tab/>nauczyciel otacza indywidualną opieką każdego z wychowanków i <text:tab/>dostosowuje metody i formy pracy do jego możliwości;</text:span></text:span></text:p>
      <text:p text:style-name="P20"><text:span text:style-name="Domyślna_20_czcionka_20_akapitu"><text:span text:style-name="T5">12</text:span></text:span><text:span text:style-name="Domyślna_20_czcionka_20_akapitu"><text:span text:style-name="T4">) współpracuje z rodzicami w celu ujednolicenia oddziaływań <text:tab/>wychowawczo – edukacyjnych;</text:span></text:span></text:p>
      <text:p text:style-name="P20"><text:span text:style-name="Domyślna_20_czcionka_20_akapitu"><text:span text:style-name="T5">13</text:span></text:span><text:span text:style-name="Domyślna_20_czcionka_20_akapitu"><text:span text:style-name="T4">) <text:tab/>ciągu roku szkolnego organizuje minimum 2 zebrania ogólne z <text:tab/>rodzicami oraz spotkania indywidualne w miarę potrzeb zgodnie z <text:tab/>ustalonym harmonogramem;</text:span></text:span></text:p>
      <text:p text:style-name="P20"><text:span text:style-name="Domyślna_20_czcionka_20_akapitu"><text:span text:style-name="T5">14</text:span></text:span><text:span text:style-name="Domyślna_20_czcionka_20_akapitu"><text:span text:style-name="T4">) <text:tab/>udziela rodzicom (prawnym opiekunom) rzetelnych informacji o <text:tab/>dziecku, jego zachowaniu i rozwoju;</text:span></text:span></text:p>
      <text:p text:style-name="P20"><text:span text:style-name="Domyślna_20_czcionka_20_akapitu"><text:span text:style-name="T5">15</text:span></text:span><text:span text:style-name="Domyślna_20_czcionka_20_akapitu"><text:span text:style-name="T4">) <text:tab/>na początku roku szkolnego zapoznaje rodziców z Programem <text:tab/>Wychowania Przedszkolnego i Statutem Szkoły;</text:span></text:span></text:p>
      <text:p text:style-name="P20"><text:span text:style-name="Domyślna_20_czcionka_20_akapitu"><text:span text:style-name="T5">16</text:span></text:span><text:span text:style-name="Domyślna_20_czcionka_20_akapitu"><text:span text:style-name="T4">) <text:tab/>ma stale doskonalić metody pracy z dziećmi, podnosić swoją wiedzę <text:tab/>pedagogiczną, rozwijać i doskonalić swój warsztat pracy, uczestniczyć w <text:tab/>różnych formach doskonalenia zawodowego.</text:span></text:span></text:p>
      <text:p text:style-name="P20"/>
      <text:p text:style-name="P9">§ 15</text:p>
      <text:list xml:id="list2508981075" text:style-name="L17">
        <text:list-item>
          <text:p text:style-name="P124"><text:span text:style-name="Domyślna_20_czcionka_20_akapitu"><text:span text:style-name="T3">Wychowanek</text:span></text:span><text:span text:style-name="Domyślna_20_czcionka_20_akapitu"><text:span text:style-name="T2"> przedszkola ma prawo do:</text:span></text:span></text:p>
        </text:list-item>
      </text:list>
      <text:p text:style-name="P18"><text:span text:style-name="Domyślna_20_czcionka_20_akapitu"><text:span text:style-name="T2">1) <text:tab/></text:span></text:span><text:span text:style-name="Domyślna_20_czcionka_20_akapitu"><text:span text:style-name="T4">właściwie organizowanego procesu opiekuńczo-wychowawczego <text:tab/>dydaktycznego, zgodnie z zasadami higieny pracy umysłowej, poprzez <text:tab/>zajęcia i zabawy dowolne, zajęcia organizowane, spacery, wycieczki i <text:tab/>sytuacje okolicznościowe;</text:span></text:span></text:p>
      <text:p text:style-name="P18"><text:span text:style-name="Domyślna_20_czcionka_20_akapitu"><text:span text:style-name="T5">2</text:span></text:span><text:span text:style-name="Domyślna_20_czcionka_20_akapitu"><text:span text:style-name="T4">) <text:tab/>własnego tempa rozwoju;</text:span></text:span></text:p>
      <text:p text:style-name="P18"><text:span text:style-name="Domyślna_20_czcionka_20_akapitu"><text:span text:style-name="T5">3</text:span></text:span><text:span text:style-name="Domyślna_20_czcionka_20_akapitu"><text:span text:style-name="T4">) <text:tab/>ochrony przed wszystkimi formami przemocy fizycznej lub psychicznej <text:tab/>oraz ochrony i poszanowania jego godności osobistej;</text:span></text:span></text:p>
      <text:p text:style-name="P18"><text:soft-page-break/><text:span text:style-name="Domyślna_20_czcionka_20_akapitu"><text:span text:style-name="T5">4</text:span></text:span><text:span text:style-name="Domyślna_20_czcionka_20_akapitu"><text:span text:style-name="T4">) <text:tab/>życzliwego i podmiotowego traktowania go w procesie dydaktyczno-<text:tab/>wychowawczym, poprzez zabezpieczenie jego podstawowych potrzeb <text:tab/>takich jak potrzeby biologiczne, emocjonalno-społeczne, potrzebę <text:tab/>bezpieczeństwa, miłości i uznania;</text:span></text:span></text:p>
      <text:p text:style-name="P18"><text:span text:style-name="Domyślna_20_czcionka_20_akapitu"><text:span text:style-name="T5">5</text:span></text:span><text:span text:style-name="Domyślna_20_czcionka_20_akapitu"><text:span text:style-name="T4">) <text:tab/>akceptowanie Go takim jakim, jest;</text:span></text:span></text:p>
      <text:p text:style-name="P18"><text:span text:style-name="Domyślna_20_czcionka_20_akapitu"><text:span text:style-name="T5">6</text:span></text:span><text:span text:style-name="Domyślna_20_czcionka_20_akapitu"><text:span text:style-name="T4">) <text:tab/>uczestniczenia w lekcjach religii, jeżeli tak zdecydowali rodzice.</text:span></text:span></text:p>
      <text:list xml:id="list201419049018802" text:continue-numbering="true" text:style-name="L17">
        <text:list-item>
          <text:p text:style-name="P40">Wychowanek w przedszkolu ma obowiązek:</text:p>
        </text:list-item>
      </text:list>
      <text:p text:style-name="P18"><text:span text:style-name="Domyślna_20_czcionka_20_akapitu"><text:span text:style-name="T2">1) <text:tab/></text:span></text:span><text:span text:style-name="Domyślna_20_czcionka_20_akapitu"><text:span text:style-name="T4">podporządkowania się obowiązującym w oddziale umowom i zasadom <text:tab/>współżycia społecznego;</text:span></text:span></text:p>
      <text:p text:style-name="P18"><text:span text:style-name="Domyślna_20_czcionka_20_akapitu"><text:span text:style-name="T5">2</text:span></text:span><text:span text:style-name="Domyślna_20_czcionka_20_akapitu"><text:span text:style-name="T4">) <text:tab/>przestrzegania zasad i higieny osobistej;</text:span></text:span></text:p>
      <text:p text:style-name="P18"><text:span text:style-name="Domyślna_20_czcionka_20_akapitu"><text:span text:style-name="T5">3</text:span></text:span><text:span text:style-name="Domyślna_20_czcionka_20_akapitu"><text:span text:style-name="T4">) <text:tab/>szanowania rówieśników i wytworów ich pracy.</text:span></text:span></text:p>
      <text:p text:style-name="P5"/>
      <text:p text:style-name="P9">§ 16</text:p>
      <text:list xml:id="list759454743" text:style-name="L18">
        <text:list-item>
          <text:p text:style-name="P125"><text:span text:style-name="Domyślna_20_czcionka_20_akapitu"><text:span text:style-name="T3">Rodzice</text:span></text:span><text:span text:style-name="Domyślna_20_czcionka_20_akapitu"><text:span text:style-name="T2"> mają prawo do:</text:span></text:span></text:p>
        </text:list-item>
      </text:list>
      <text:p text:style-name="P18"><text:span text:style-name="Domyślna_20_czcionka_20_akapitu"><text:span text:style-name="T2">1) <text:tab/>w</text:span></text:span><text:span text:style-name="Domyślna_20_czcionka_20_akapitu"><text:span text:style-name="T4">nioskowania o spełnianie obowiązku rocznego przygotowania <text:tab/>przedszkolnego w oddziale przedszkolnym;</text:span></text:span></text:p>
      <text:p text:style-name="P18"><text:span text:style-name="Domyślna_20_czcionka_20_akapitu"><text:span text:style-name="T5">2</text:span></text:span><text:span text:style-name="Domyślna_20_czcionka_20_akapitu"><text:span text:style-name="T4">) <text:tab/>rzetelnych informacji na temat swojego dziecka, jego zachowania i <text:tab/><text:tab/>rozwoju poprzez:</text:span></text:span></text:p>
      <text:p text:style-name="P18"><text:span text:style-name="Domyślna_20_czcionka_20_akapitu"><text:span text:style-name="T4">a) <text:tab/>uzyskanie od nauczyciela bezpośredniej informacji na temat <text:tab/>postępów edukacyjnych dziecka, jego sukcesów i trudności oraz <text:tab/>zachowania;</text:span></text:span></text:p>
      <text:p text:style-name="P18"><text:span text:style-name="Domyślna_20_czcionka_20_akapitu"><text:span text:style-name="T4">b) <text:tab/>zaznajomienie z wynikami indywidualnej obserwacji dziecka;</text:span></text:span></text:p>
      <text:p text:style-name="P18"><text:span text:style-name="Domyślna_20_czcionka_20_akapitu"><text:span text:style-name="T4">c) <text:tab/>udostępnienie kart pracy oraz wytworów plastycznych;</text:span></text:span></text:p>
      <text:p text:style-name="P18"><text:span text:style-name="Domyślna_20_czcionka_20_akapitu"><text:span text:style-name="T4">d) <text:tab/>wychodzenia z inicjatywą udzielenie pomocy psychologiczno – <text:tab/>pedagogicznej jego dziecku;</text:span></text:span></text:p>
      <text:p text:style-name="P18"><text:span text:style-name="Domyślna_20_czcionka_20_akapitu"><text:span text:style-name="T4">e) <text:tab/>informacji o formach, sposobach i okresie udzielenia pomocy <text:tab/>pedagogicznej oraz wymiarze godzin, w których poszczególne <text:tab/>formy pomocy będą realizowane.</text:span></text:span></text:p>
      <text:p text:style-name="P18"><text:span text:style-name="Domyślna_20_czcionka_20_akapitu"><text:span text:style-name="T5">3</text:span></text:span><text:span text:style-name="Domyślna_20_czcionka_20_akapitu"><text:span text:style-name="T4">) <text:tab/>wystąpienia do dyrektora szkoły z wnioskiem o zaprzestanie organizacji <text:tab/>rocznego przygotowania przedszkolnego lub o zmniejszenie <text:tab/>tygodniowego wymiaru godzin zajęć obowiązkowego rocznego <text:tab/>przygotowania przedszkolnego , w przypadkach uzasadnionych stanem <text:tab/>zdrowia dziecka na podstawie zaświadczenia lekarskiego.</text:span></text:span></text:p>
      <text:list xml:id="list201418846288799" text:continue-numbering="true" text:style-name="L18">
        <text:list-item>
          <text:p text:style-name="P41">Rodzice zobowiązani są do:</text:p>
        </text:list-item>
      </text:list>
      <text:p text:style-name="P18"><text:span text:style-name="Domyślna_20_czcionka_20_akapitu"><text:span text:style-name="T2">1) <text:tab/></text:span></text:span><text:span text:style-name="Domyślna_20_czcionka_20_akapitu"><text:span text:style-name="T4">zgłoszenia dziecka 6-letniego do oddziału przedszkolnego w związku z <text:tab/>realizacją obowiązkowego rocznego przygotowania przedszkolnego;</text:span></text:span></text:p>
      <text:p text:style-name="P18"><text:span text:style-name="Domyślna_20_czcionka_20_akapitu"><text:span text:style-name="T5">2</text:span></text:span><text:span text:style-name="Domyślna_20_czcionka_20_akapitu"><text:span text:style-name="T4">) <text:tab/>zapewnienie regularnego uczęszczania dziecka na zajęcia;</text:span></text:span></text:p>
      <text:p text:style-name="P18"><text:span text:style-name="Domyślna_20_czcionka_20_akapitu"><text:span text:style-name="T5">3</text:span></text:span><text:span text:style-name="Domyślna_20_czcionka_20_akapitu"><text:span text:style-name="T4">) <text:tab/>zapewniania dziecku warunków nauki określonych w zezwoleniu, w <text:tab/>przypadku dziecka realizującego roczne przygotowanie przedszkolne;</text:span></text:span></text:p>
      <text:p text:style-name="P18"><text:span text:style-name="Domyślna_20_czcionka_20_akapitu"><text:span text:style-name="T5">4</text:span></text:span><text:span text:style-name="Domyślna_20_czcionka_20_akapitu"><text:span text:style-name="T4">) <text:tab/>zapewnienia dziecku bezpieczeństwa <text:s/>w drodze do przedszkola oraz <text:tab/>drodze powrotnej;</text:span></text:span></text:p>
      <text:p text:style-name="P18"><text:soft-page-break/><text:span text:style-name="Domyślna_20_czcionka_20_akapitu"><text:span text:style-name="T5">5</text:span></text:span><text:span text:style-name="Domyślna_20_czcionka_20_akapitu"><text:span text:style-name="T4">) <text:tab/>udzielanie pełnej informacji o stanie zdrowia dziecka, mającej wpływ na <text:tab/>jego bezpieczeństwo i prawidłowe funkcjonowanie w grupie;</text:span></text:span></text:p>
      <text:p text:style-name="P18"><text:span text:style-name="Domyślna_20_czcionka_20_akapitu"><text:span text:style-name="T5">6</text:span></text:span><text:span text:style-name="Domyślna_20_czcionka_20_akapitu"><text:span text:style-name="T4">) <text:tab/>kontaktowanie się z wychowawcą oddziału w celu wspierania <text:tab/>wszechstronnego rozwoju dziecka i ujednolicania oddziaływań <text:tab/>wychowawczych;</text:span></text:span></text:p>
      <text:p text:style-name="P18"><text:span text:style-name="Domyślna_20_czcionka_20_akapitu"><text:span text:style-name="T5">7</text:span></text:span><text:span text:style-name="Domyślna_20_czcionka_20_akapitu"><text:span text:style-name="T4">) <text:tab/>udziału w spotkaniach zespołowych rodziców oddziału przedszkolnego;</text:span></text:span></text:p>
      <text:p text:style-name="P18"><text:span text:style-name="Domyślna_20_czcionka_20_akapitu"><text:span text:style-name="T5">8</text:span></text:span><text:span text:style-name="Domyślna_20_czcionka_20_akapitu"><text:span text:style-name="T4">) <text:tab/>odbierania dziecka w godzinach pracy oddziału przedszkolnego;</text:span></text:span></text:p>
      <text:p text:style-name="P18"><text:span text:style-name="Domyślna_20_czcionka_20_akapitu"><text:span text:style-name="T5">9</text:span></text:span><text:span text:style-name="Domyślna_20_czcionka_20_akapitu"><text:span text:style-name="T4">) <text:tab/>kontaktowania się z poradniami psychologiczno-pedagogicznymi i <text:tab/>poradniami specjalistycznymi świadczącymi pomoc dziecku.</text:span></text:span></text:p>
      <text:p text:style-name="P10"/>
      <text:p text:style-name="P21"><text:span text:style-name="Domyślna_20_czcionka_20_akapitu"><text:span text:style-name="T3">Rozdział 4</text:span></text:span></text:p>
      <text:p text:style-name="P9">Bezpieczeństwo i opieka</text:p>
      <text:p text:style-name="P5"/>
      <text:p text:style-name="P9">§ 17</text:p>
      <text:list xml:id="list856123753" text:style-name="L19">
        <text:list-item>
          <text:p text:style-name="P35">Dyrektor szkoły, nauczyciele i pracownicy szkoły są odpowiedzialni za bezpieczeństwo i zdrowie uczniów w czasie ich pobytu w szkole oraz zajęć poza szkołą, organizowanych przez nią. Sprawowanie opieki nad uczniami przebywającymi w szkole oraz podczas zajęć obowiązkowych</text:p>
        </text:list-item>
      </text:list>
      <text:p text:style-name="P6">i nadobowiązkowych realizowane jest poprzez:</text:p>
      <text:p text:style-name="P6">1) <text:tab/>zapewnienie uczniom przebywającym w szkole podczas zajęć <text:tab/>organizowanych przez szkołę opieki nauczycieli oraz innych <text:tab/>pracowników szkoły;</text:p>
      <text:p text:style-name="P6">2) <text:tab/>organizowanie przed lekcjami i w czasie przerw międzylekcyjnych <text:tab/>dyżurów nauczycielskich na korytarzach zgodnie z harmonogramem <text:tab/>dyżurów;</text:p>
      <text:p text:style-name="P6">3) <text:tab/>omawianie zasad bezpieczeństwa na zajęciach z wychowawcą i innych <text:tab/>zajęciach;</text:p>
      <text:p text:style-name="P6">4) <text:tab/>organizowanie szkoleń dla wszystkich pracowników szkoły w zakresie <text:tab/>bhp i udzielania pierwszej pomocy;</text:p>
      <text:p text:style-name="P6">5) <text:tab/>dostosowanie stolików uczniowskich, krzeseł i innego sprzętu szkolnego <text:tab/>do wzrostu uczniów;</text:p>
      <text:p text:style-name="P6">6) <text:tab/>systematyczne omawianie przepisów ruchu drogowego, kształcenie <text:tab/>komunikacyjne prowadzące do uzyskania przez uczniów karty <text:tab/>rowerowej;</text:p>
      <text:p text:style-name="P6">7) <text:tab/>zapewnienie uczniom warunków do spożycia posiłku obiadowego</text:p>
      <text:p text:style-name="P6">w Punkcie wydawania posiłków;</text:p>
      <text:p text:style-name="P6">8) <text:tab/>utrzymywanie pomieszczeń szkolnych, budynków, placów, boisk</text:p>
      <text:p text:style-name="P6">i sprzętu szkolnego w stanie pełnej sprawności i stałej czystości;</text:p>
      <text:p text:style-name="P6">9) <text:tab/>uwzględnienie w tygodniowym planie zajęć dydaktyczno- <text:tab/><text:tab/>wychowawczych równomiernego obciążenia uczniów zajęciami</text:p>
      <text:p text:style-name="P6"><text:soft-page-break/>w poszczególnych dniach tygodnia, zróżnicowanie zajęć w każdym dniu oraz możliwości psychofizyczne uczniów podejmowania intensywnego wysiłku umysłowego w ciągu dnia;</text:p>
      <text:p text:style-name="P6">10) <text:tab/>natychmiastową reakcję nauczyciela na wszelkie dostrzeżone sytuacje <text:tab/>lub zachowania uczniów stanowiące zagrożenie bezpieczeństwa <text:tab/>uczniów;</text:p>
      <text:p text:style-name="P6">11) <text:tab/>zwracanie uwagi przez pracowników obsługi i nauczycieli na osoby <text:tab/>postronne wchodzące na teren szkoły, poproszenie ich o podanie celu <text:tab/>pobytu, w razie potrzeby zawiadomienie o tym fakcie dyrektora szkoły <text:tab/>lub skierowanie do dyrektora;</text:p>
      <text:p text:style-name="P6">12) <text:tab/>niezwłoczne informowanie dyrektora szkoły przez nauczycieli</text:p>
      <text:p text:style-name="P6">i pracowników obsługi o wszelkich dostrzeżonych zdarzeniach, noszących znamiona przestępstwa lub stanowiących zagrożenie dla zdrowia lub życia uczniów;</text:p>
      <text:p text:style-name="P6">13) <text:tab/>kontrolę obecności uczniów na każdych zajęciach edukacyjnych</text:p>
      <text:p text:style-name="P6">i niezwłocznego reagowanie na nagłą, niezapowiedzianą nieobecność poprzez informowanie o tym osobiście lub za pośrednictwem wychowawcy rodziców (prawnych opiekunów);</text:p>
      <text:p text:style-name="P6">14) <text:tab/>opracowanie przez opiekunów sal o zwiększonym ryzyku wypadku <text:tab/>(informatyka, fizyka, chemia, technika) regulaminu pracowni i na <text:tab/><text:tab/>pierwszych zajęciach lekcyjnych w danym roku szkolnym zapoznanie</text:p>
      <text:p text:style-name="P6">z nim uczniów.</text:p>
      <text:list xml:id="list201417594433818" text:continue-numbering="true" text:style-name="L19">
        <text:list-item>
          <text:p text:style-name="P35">Przy organizacji zajęć, imprez i wycieczek poza terenem szkoły liczbę opiekunów oraz sposób zorganizowania opieki ustala się uwzględniając wiek, stopień rozwoju psychofizycznego, stan zdrowia i ewentualną niepełnosprawność osób powierzonych opiece szkoły, a także specyfikę zajęć, imprez i wycieczek oraz warunki, w jakich będą się one odbywać.</text:p>
        </text:list-item>
        <text:list-item>
          <text:p text:style-name="P35">Opieka nad grupami uczniowskimi powinna być zorganizowana według Regulaminu wycieczek szkolnych.</text:p>
        </text:list-item>
        <text:list-item>
          <text:p text:style-name="P35">Szkoła może organizować wycieczki krajoznawczo-turystyczne samodzielnie lub we współpracy ze stowarzyszeniami i innymi podmiotami zajmującymi się działalnością krajoznawczo-turystyczną - Regulaminu wycieczek szkolnych.</text:p>
        </text:list-item>
        <text:list-item>
          <text:p text:style-name="P35">Osobą odpowiedzialną za bezpieczeństwo uczniów może być tylko nauczyciel szkoły.</text:p>
        </text:list-item>
        <text:list-item>
          <text:p text:style-name="P35">Na udział w wycieczce oraz w imprezie turystycznej kierownik musi uzyskać pisemną zgodę rodziców lub prawnych opiekunów uczniów.</text:p>
        </text:list-item>
        <text:list-item>
          <text:p text:style-name="P35">Wszystkie wycieczki i imprezy pozaszkolne wymagają wypełnienia karty wycieczki przez kierownika i zatwierdzenia jej przez dyrektora szkoły.</text:p>
        </text:list-item>
        <text:list-item>
          <text:p text:style-name="P35">Kierownikiem wycieczki powinien być nauczyciel lub w uzgodnieniu</text:p>
        </text:list-item>
      </text:list>
      <text:p text:style-name="P6">z dyrektorem szkoły inna pełnoletnia osoba będąca instruktorem harcerskim albo posiadająca uprawnienia przewodnika turystycznego, przodownika lub instruktora <text:soft-page-break/>turystyki kwalifikowanej, organizatora turystyki, instruktora krajoznawstwa lub zaświadczenie o ukończeniu kursu kierowników wycieczek szkolnych.</text:p>
      <text:list xml:id="list201418901783052" text:continue-numbering="true" text:style-name="L19">
        <text:list-item>
          <text:p text:style-name="P35">Organizator zajęć z klasą (grupą) poza szkołą wpisuje wyjście do rejestru wyjść w e-dzienniku.</text:p>
        </text:list-item>
        <text:list-item>
          <text:p text:style-name="P35"><text:s/>Udział uczniów w pracach na rzecz szkoły i środowiska może mieć miejsce po zaopatrzeniu ich w odpowiednie do wykonywanych prac urządzenia, sprzęt</text:p>
        </text:list-item>
      </text:list>
      <text:p text:style-name="P6">i środki ochrony indywidualnej oraz po zapewnieniu właściwego nadzoru</text:p>
      <text:p text:style-name="P6">i bezpiecznych warunków pracy.</text:p>
      <text:list xml:id="list201418174684404" text:continue-numbering="true" text:style-name="L19">
        <text:list-item>
          <text:p text:style-name="P35"><text:s/>W razie wypadku niezwłocznie należy udzielić pierwszej pomocy</text:p>
        </text:list-item>
      </text:list>
      <text:p text:style-name="P6">i zawiadomić o zaistniałej sytuacji dyrektora szkoły.</text:p>
      <text:list xml:id="list201418398190305" text:continue-numbering="true" text:style-name="L19">
        <text:list-item>
          <text:p text:style-name="P35"><text:s/>Jeżeli stan zagrożenia powstanie lub ujawni się w czasie zajęć - niezwłocznie się je przerywa i wyprowadza się z zagrożonych miejsc osoby powierzone opiece szkoły.</text:p>
        </text:list-item>
        <text:list-item>
          <text:p text:style-name="P35"><text:s/>Pomieszczenia szkoły w szczególności pokój nauczycielski, Punkt wydawania posiłków wyposaża się w apteczki zaopatrzone w środki niezbędne do udzielania pierwszej pomocy i instrukcję o zasadach udzielania tej pomocy.</text:p>
        </text:list-item>
        <text:list-item>
          <text:p text:style-name="P35"><text:s/>Procedury postępowania w przypadku zagrożenia wprowadza dyrektor szkoły zarządzeniem i zapoznaje z nimi wszystkich pracowników szkoły oraz rodziców uczniów poprzez zamieszczenie ich na stronie www szkoły.</text:p>
        </text:list-item>
        <text:list-item>
          <text:p text:style-name="P35"><text:s/>Budynek szkoły jest monitorowany całodobowo (na zewnątrz i wewnątrz).</text:p>
        </text:list-item>
      </text:list>
      <text:p text:style-name="P5"/>
      <text:p text:style-name="P9">§ 18</text:p>
      <text:list xml:id="list1874685477" text:style-name="L20">
        <text:list-item>
          <text:p text:style-name="P36">Dbając o bezpieczeństwo uczniów wprowadza się zasady zwalniania uczniów z zajęć.</text:p>
        </text:list-item>
        <text:list-item>
          <text:p text:style-name="P36">Uczeń może zostać zwolniony z zajęć:</text:p>
        </text:list-item>
      </text:list>
      <text:p text:style-name="P6">1) <text:tab/>na pisemną lub osobistą prośbę rodziców (prawnych opiekunów);</text:p>
      <text:p text:style-name="P6">2)<text:tab/>w przypadku choroby, złego samopoczucia, po uprzednim <text:tab/>powiadomieniu rodziców (prawnych opiekunów) i odebraniu ucznia <text:tab/>przez samych rodziców lub osobę pisemnie przez nich upoważnioną.</text:p>
      <text:list xml:id="list201418933853614" text:continue-numbering="true" text:style-name="L20">
        <text:list-item>
          <text:p text:style-name="P36">W przypadku nieobecności wychowawcy klasy i nauczyciela przedmiotu uprawniony do zwolnienia ucznia jest dyrektor.</text:p>
        </text:list-item>
        <text:list-item>
          <text:p text:style-name="P36">W przypadku, gdy nauczyciel zauważy objawy złego samopoczucia ucznia lub uczeń sam zgłosi nauczycielowi taki fakt, nauczyciel powiadamia rodziców (prawnych opiekunów).</text:p>
        </text:list-item>
        <text:list-item>
          <text:p text:style-name="P36">Dziecko odbiera rodzic (prawny opiekun) najszybciej jak to możliwe.</text:p>
        </text:list-item>
        <text:list-item>
          <text:p text:style-name="P36">W sytuacji, kiedy po odbiór ucznia zgłosi się rodzic, którego zachowanie wyraźnie wskazuje na spożycie alkoholu lub innych środków odurzających wzywa się policję.</text:p>
        </text:list-item>
      </text:list>
      <text:p text:style-name="P5"/>
      <text:p text:style-name="P21"><text:span text:style-name="Domyślna_20_czcionka_20_akapitu"><text:span text:style-name="T3">Rozdział 5</text:span></text:span></text:p>
      <text:p text:style-name="P9"><text:soft-page-break/>Organy szkoły i ich kompetencje</text:p>
      <text:p text:style-name="P5"/>
      <text:p text:style-name="P9">§ 19</text:p>
      <text:list xml:id="list2671854513" text:style-name="L21">
        <text:list-item>
          <text:p text:style-name="P37">Organami szkoły są:</text:p>
        </text:list-item>
      </text:list>
      <text:p text:style-name="P6">1) dyrektor szkoły;</text:p>
      <text:p text:style-name="P6">2) rada pedagogiczna;</text:p>
      <text:p text:style-name="P6">3) samorząd uczniowski;</text:p>
      <text:p text:style-name="P6">4) rada rodziców.</text:p>
      <text:list xml:id="list201419170485706" text:continue-numbering="true" text:style-name="L21">
        <text:list-item>
          <text:p text:style-name="P37">Każdy z wymienionych organów w § 12 ust. 1 działa zgodnie z ustawą Prawo oświatowe. Organy kolegialne funkcjonują według odrębnych regulaminów, uchwalonych przez te organy. Regulaminy te nie mogą być sprzeczne ze statutem szkoły.</text:p>
        </text:list-item>
      </text:list>
      <text:p text:style-name="P6"/>
      <text:p text:style-name="P9">§ 20</text:p>
      <text:list xml:id="list3037743936" text:style-name="L22">
        <text:list-item>
          <text:p text:style-name="P106">Dyrektor szkoły:</text:p>
        </text:list-item>
      </text:list>
      <text:p text:style-name="P6">1) <text:tab/>kieruje szkołą jako jednostką samorządu terytorialnego;</text:p>
      <text:p text:style-name="P6">2) <text:tab/>jest osobą działającą w imieniu pracodawcy;</text:p>
      <text:p text:style-name="P6">3) <text:tab/>jest przewodniczącym rady pedagogicznej;</text:p>
      <text:p text:style-name="P6">4) <text:tab/>wykonuje zadania administracji publicznej w zakresie określonym <text:tab/>ustawą.</text:p>
      <text:list xml:id="list201419205280125" text:continue-numbering="true" text:style-name="L22">
        <text:list-item>
          <text:p text:style-name="P38">Dyrektor kieruje działalnością dydaktyczną , wychowawczą i opiekuńczą,</text:p>
        </text:list-item>
      </text:list>
      <text:p text:style-name="P6">a w szczególności:</text:p>
      <text:p text:style-name="P6">1) <text:tab/>tworzenia atmosfery życzliwości i zgodnego współdziałania wszystkich <text:tab/>członków rady pedagogicznej w celu podnoszenia jakości pracy szkoły;</text:p>
      <text:p text:style-name="P6">2) <text:tab/>podejmowania działań umożliwiających rozwiązywanie sytuacji <text:tab/>konfliktowych wewnątrz szkoły;</text:p>
      <text:p text:style-name="P6">3) <text:tab/>dbania o autorytet rady pedagogicznej, ochrony praw i godności <text:tab/>nauczycieli, oddziaływania na postawę nauczycieli, pobudzania ich do <text:tab/>twórczej pracy, innowacji i podnoszenia kwalifikacji;</text:p>
      <text:p text:style-name="P6">4) <text:tab/>zapoznawania rady pedagogicznej z obowiązującymi przepisami prawa <text:tab/>oświatowego oraz omawiania trybu i form ich realizacji;</text:p>
      <text:p text:style-name="P6">5) <text:tab/>podania corocznie w terminie do dnia zakończenia zajęć dydaktycznych <text:tab/>w danym roku szkolnym zestawu podręczników, materiałów <text:tab/>edukacyjnych oraz materiałów ćwiczeniowych obowiązujących</text:p>
      <text:p text:style-name="P6">w kolejnym roku szkolnym;</text:p>
      <text:p text:style-name="P6">6) <text:tab/>ustalenia szczegółowych zasad korzystania przez uczniów</text:p>
      <text:p text:style-name="P6">z podręczników, materiałów edukacyjnych, uwzględniając konieczność zapewnienia co najmniej trzyletniego okresu używania tych podręczników lub materiałów;</text:p>
      <text:p text:style-name="P6">7) <text:tab/>wykonania czynności związanych z zakupem do biblioteki szkolnej <text:tab/>podręczników, materiałów edukacyjnych i innych materiałów <text:tab/>bibliotecznych <text:soft-page-break/>oraz czynności związanych z ich zagospodarowaniem <text:tab/>oraz <text:tab/>ustalenia zasad gospodarowania tymi podręcznikami</text:p>
      <text:p text:style-name="P6">i materiałami;</text:p>
      <text:p text:style-name="P6">8) <text:tab/>przewodniczy radzie pedagogicznej, przygotowuje i prowadzi zebrania <text:tab/>rady, jest odpowiedzialny za zawiadomienie wszystkich jej członków</text:p>
      <text:p text:style-name="P6">o terminie i porządku zebrania zgodnie z Regulaminem Rady Pedagogicznej;</text:p>
      <text:p text:style-name="P6">9) <text:tab/>realizuje uchwały rady pedagogicznej podjęte w ramach jej kompetencji <text:tab/>stanowiących;</text:p>
      <text:p text:style-name="P6">10) <text:tab/>wstrzymuje wykonanie uchwał rady pedagogicznej niezgodnych</text:p>
      <text:p text:style-name="P6">z prawem i zawiadamia o tym organ prowadzący i nadzorujący;</text:p>
      <text:p text:style-name="P6">11) <text:tab/>sprawuje nadzór pedagogiczny zgodnie z odrębnymi przepisami;</text:p>
      <text:p text:style-name="P6">12) <text:tab/>nie rzadziej niż dwa razy w roku szkolnym przedstawia na zebraniu rady <text:tab/>pedagogicznej, ogólne wnioski wynikające ze sprawowanego nadzoru <text:tab/>pedagogicznego oraz informacje o działalności szkoły;</text:p>
      <text:p text:style-name="P6">13) <text:tab/>współpracuje z radą pedagogiczną, radą rodziców, samorządem <text:tab/>uczniowskim;</text:p>
      <text:p text:style-name="P6">14) <text:tab/>stwarza warunki do działania w szkole wolontariuszy, stowarzyszeń i <text:tab/>organizacji, których celem statutowym jest działalność wychowawcza i <text:tab/>opiekuńcza lub rozszerzanie i wzbogacanie form działalności <text:tab/>wychowawczo-opiekuńczej w szkole;</text:p>
      <text:p text:style-name="P6">15) <text:tab/>udziela na wniosek rodziców (prawnych opiekunów), po spełnieniu <text:tab/>ustawowych wymogów zezwoleń na spełnianie obowiązku nauki, <text:tab/>obowiązku szkolnego poza szkołą lub w formie indywidualnego <text:tab/>nauczania; w porozumieniu z organem prowadzącym organizuje <text:tab/>uczniom nauczanie indywidualne;</text:p>
      <text:p text:style-name="P6">16) <text:tab/>organizuje pomoc psychologiczno-pedagogiczną w formach i na <text:tab/>zasadach określonych w statucie;</text:p>
      <text:p text:style-name="P6">17) <text:tab/>organizuje wspomaganie szkoły w zakresie pomocy psychologiczno-<text:tab/>pedagogicznej, polegające na planowaniu i przeprowadzaniu działań <text:tab/>mających na celu poprawę jakości udzielanej pomocy psychologiczno-<text:tab/>pedagogicznej;</text:p>
      <text:p text:style-name="P6">18) <text:tab/>kontroluje spełnianie obowiązku szkolnego oraz obowiązku odbycia <text:tab/>rocznego przygotowania przedszkolnego;</text:p>
      <text:p text:style-name="P6">19) <text:tab/>dopuszcza do użytku szkolnego programy nauczania, po zaopiniowaniu <text:tab/>ich przez radę pedagogiczną;</text:p>
      <text:p text:style-name="P6">20) <text:tab/>powołuje spośród nauczycieli i specjalistów zatrudnionych w szkole <text:tab/>zespoły nauczycieli klas I-III i IV-V<text:span text:style-name="T10">II</text:span>I;</text:p>
      <text:p text:style-name="P6">21) <text:tab/>zwalnia uczniów z zajęć wychowania fizycznego lub wykonywania <text:tab/>określonych ćwiczeń fizycznych, plastyki, techniki, informatyki w <text:tab/>oparciu o odrębne przepisy;</text:p>
      <text:p text:style-name="P6"><text:soft-page-break/>22) <text:tab/>występuje do kuratora oświaty z wnioskiem o przeniesienie ucznia innej <text:tab/>szkoły podstawowej w przypadkach określonych w statucie;</text:p>
      <text:p text:style-name="P6">23) <text:tab/>występuje do dyrektora okręgowej komisji egzaminacyjnej z wnioskiem <text:tab/>o zwolnienie ucznia z obowiązku przystąpienia do egzaminu lub <text:tab/>odpowiedniej jego części w szczególnych przypadkach losowych lub <text:tab/>zdrowotnych, uniemożliwiających uczniowi przystąpienie do nich. <text:tab/>Dyrektor składa wniosek w porozumieniu z rodzicami ucznia(prawnymi <text:tab/>opiekunami);</text:p>
      <text:p text:style-name="P6">24) <text:tab/>inspiruje nauczycieli do innowacji pedagogicznych, wychowawczych i <text:tab/>organizacyjnych;</text:p>
      <text:p text:style-name="P6">25) <text:tab/>stwarza warunki umożliwiające uczniom podtrzymywanie tożsamości <text:tab/>narodowej, etnicznej i religijnej;</text:p>
      <text:p text:style-name="P6">26) <text:tab/>odpowiada za realizację zaleceń wynikających z orzeczenia o potrzebie <text:tab/>kształcenia specjalnego ucznia;</text:p>
      <text:p text:style-name="P6">27) <text:tab/>prowadzi ewidencję spełniania obowiązku szkolnego w formie księgi <text:tab/>uczniów prowadzonej na zasadach określonych odrębnych przepisach;</text:p>
      <text:p text:style-name="P6">28)<text:tab/>na udokumentowany wniosek rodziców (prawnych opiekunów) oraz na <text:tab/>podstawie opinii poradni psychologiczno-pedagogicznej, w tym <text:tab/>specjalistycznej, zwalnia ucznia do końca danego etapu edukacyjnego <text:tab/>ucznia z wadą słuchu, z głęboką dysleksją rozwojową, z afazją,</text:p>
      <text:p text:style-name="P6">z niepełnosprawnościami sprzężonymi lub z autyzmem z nauki drugiego języka obcego; ucznia z orzeczeniem o potrzebie kształcenia specjalnego zwalnia na podstawie tego orzeczenia;</text:p>
      <text:p text:style-name="P6">29) <text:tab/>wyznacza terminy egzaminów poprawkowych do dnia zakończenia <text:tab/>rocznych zajęć dydaktyczno-wychowawczych i podaje do wiadomości <text:tab/>uczniów;</text:p>
      <text:p text:style-name="P6">30) <text:tab/>powołuje komisje do przeprowadzania egzaminów poprawkowych, <text:tab/>klasyfikacyjnych i sprawdzających na zasadach określonych w statucie;</text:p>
      <text:p text:style-name="P6">31) <text:tab/>ustala zajęcia, które ze względu na indywidualne potrzeby edukacyjne <text:tab/>uczniów niepełnosprawnych, niedostosowanych społecznie oraz <text:tab/>zagrożonych niedostosowaniem społecznym prowadzą lub uczestniczą <text:tab/>w zajęciach zatrudnieni nauczyciele posiadający kwalifikacje w zakresie <text:tab/>pedagogiki specjalnej oraz pomoc/asystent nauczyciela;</text:p>
      <text:p text:style-name="P6">32) <text:tab/>współdziała ze szkołami wyższymi oraz zakładami kształcenia <text:tab/>nauczycieli w sprawie organizacji praktyk studenckich.</text:p>
      <text:list xml:id="list201418664697198" text:continue-numbering="true" text:style-name="L22">
        <text:list-item>
          <text:p text:style-name="P38">Dyrektor szkoły organizuje działalność szkoły, a w szczególności:</text:p>
        </text:list-item>
      </text:list>
      <text:p text:style-name="P6">1) <text:tab/>opracowuje arkusz organizacyjny na kolejny rok szkolny i przekazuje</text:p>
      <text:p text:style-name="P6">go po zaopiniowaniu przez radę pedagogiczną organowi prowadzącemu;</text:p>
      <text:p text:style-name="P6">2) <text:tab/>przydziela nauczycielom stałe prace i zajęcia w ramach wynagrodzenia <text:tab/>zasadniczego;</text:p>
      <text:p text:style-name="P6">3) <text:tab/>określa i ustala sposoby dokumentowania pracy dydaktyczno-<text:tab/>wychowawczej;</text:p>
      <text:p text:style-name="P6"><text:soft-page-break/>4) <text:tab/>w uzgodnieniu z rada pedagogiczna samorządem uczniowskim i radą <text:tab/>rodziców ustala dodatkowe dni wolne od zajęć dydaktycznych;</text:p>
      <text:p text:style-name="P6">5) <text:tab/>odwołuje zajęcia dydaktyczno-wychowawczo-opiekuńcze w sytuacjach, <text:tab/>gdy występuje zagrożenie zdrowia uczniów;</text:p>
      <text:p text:style-name="P6">6) <text:tab/>zawiesza, za zgodą organu prowadzącego, zajęcia dydaktyczno-<text:tab/>wychowawcze w sytuacjach wystąpienia w kolejnych w dwóch dniach <text:tab/>poprzedzających zawieszenie zajęć temperatury - 15°C, mierzonej o <text:tab/>godzinie 21.00;</text:p>
      <text:p text:style-name="P6">7) <text:tab/>zapewnia odpowiednie warunki do realizacji zadań szkoły, w <text:tab/>szczególności należytego stanu higieniczno–sanitarnego, bezpiecznych <text:tab/>warunków pobytu uczniów w budynku szkolnym oraz na terenie <text:tab/>szkolnym;</text:p>
      <text:p text:style-name="P6">8) <text:tab/>dba o właściwe wyposażenie szkoły w sprzęt i pomoce dydaktyczne;</text:p>
      <text:p text:style-name="P6">9) <text:tab/>egzekwuje przestrzeganie przez pracowników szkoły ustalonego <text:tab/>porządku oraz dbałości o estetykę i czystość;</text:p>
      <text:p text:style-name="P6">10) <text:tab/>sprawuje nadzór nad działalnością administracyjną i gospodarczą szkoły;</text:p>
      <text:p text:style-name="P6">11) <text:tab/>dokonuje co najmniej raz w ciągu roku przeglądu technicznego budynku <text:tab/>i stanu technicznego urządzeń na szkolnym boisku;</text:p>
      <text:p text:style-name="P6">12) <text:tab/>powołuje komisję w celu dokonania inwentaryzacji majątku szkoły;</text:p>
      <text:p text:style-name="P6">13) <text:tab/>odpowiada za prowadzenie, przechowywanie i archiwizację <text:tab/>dokumentacji szkoły zgodnie z odrębnymi przepisami;</text:p>
      <text:list xml:id="list201419311701025" text:continue-numbering="true" text:style-name="L22">
        <text:list-item>
          <text:p text:style-name="P38">Dyrektor szkoły prowadzi sprawy kadrowe i socjalne pracowników, a w szczególności:</text:p>
        </text:list-item>
      </text:list>
      <text:p text:style-name="P6">1) <text:tab/>nawiązuje i rozwiązuje stosunek pracy z nauczycielami i innymi <text:tab/>pracownikami szkoły;</text:p>
      <text:p text:style-name="P6">2) <text:tab/>dokonuje oceny pracy nauczycieli o opracowane szczegółowe kryteria <text:tab/>oceniania;</text:p>
      <text:p text:style-name="P6">3) <text:tab/>decyduje o skierowywaniu pracownika podejmującego pracę po raz <text:tab/>pierwszy;</text:p>
      <text:p text:style-name="P6">4) <text:tab/>przyznaje nagrody dyrektora oraz wymierza kary porządkowe <text:tab/>nauczycielom i pracownikom administracji i obsługi szkoły;</text:p>
      <text:p text:style-name="P6">5) <text:tab/>występuje z wnioskami o odznaczenia, nagrody i inne wyróżnienia dla <text:tab/>nauczycieli i pracowników;</text:p>
      <text:p text:style-name="P6">6) <text:tab/>udziela urlopów zgodnie z Kodeksem Pracy;</text:p>
      <text:p text:style-name="P6">7) <text:tab/>załatwia sprawy osobowe nauczycieli i pracowników niebędących <text:tab/>nauczycielami;</text:p>
      <text:p text:style-name="P6">8) <text:tab/>wydaje świadectwa pracy i opinie wymagane prawem;</text:p>
      <text:p text:style-name="P6">9) <text:tab/>wydaje decyzje o nadaniu stopnia nauczyciela kontraktowego;</text:p>
      <text:p text:style-name="P6">10) <text:tab/>określa zakresy obowiązków, uprawnień i odpowiedzialności na <text:tab/>stanowiskach pracy;</text:p>
      <text:p text:style-name="P6">11) <text:tab/>wykonuje inne zadania wynikające z przepisów prawa.</text:p>
      <text:list xml:id="list201417334601434" text:continue-numbering="true" text:style-name="L22">
        <text:list-item>
          <text:p text:style-name="P38">Dyrektor szkoły sprawuje opiekę nad uczniami:</text:p>
        </text:list-item>
      </text:list>
      <text:p text:style-name="P6"><text:soft-page-break/>1) <text:tab/>tworzy warunki do samorządności, współpracuje z samorządem <text:tab/>uczniowskim;</text:p>
      <text:p text:style-name="P6">2) <text:tab/>egzekwuje przestrzeganie przez uczniów i nauczycieli postanowień <text:tab/>statutu szkoły;</text:p>
      <text:p text:style-name="P6">3) <text:tab/>organizuje Punkt wydawania posiłków i określa warunki korzystania z <text:tab/>wyżywienia;</text:p>
      <text:p text:style-name="P6">4) <text:tab/>sprawuje opiekę nad uczniami oraz stwarza warunki do harmonijnego <text:tab/>rozwoju psychofizycznego poprzez aktywne działania prozdrowotne i <text:tab/>organizację opieki medycznej w szkole.</text:p>
      <text:list xml:id="list201419031816688" text:continue-numbering="true" text:style-name="L22">
        <text:list-item>
          <text:p text:style-name="P38">Dyrektor szkoły prowadzi zajęcia <text:s/>dydaktyczne w wymiarze ustalonym w regulaminie ustalonym przez organ prowadzący szkołę. Dyrektor współpracuje z organem prowadzącym i nadzorującym w zakresie określonym ustawą i aktami wykonawczymi do ustawy.</text:p>
        </text:list-item>
        <text:list-item>
          <text:p text:style-name="P38">Dyrektor szkoły reprezentuje ją w środowisku lokalnym.</text:p>
        </text:list-item>
      </text:list>
      <text:p text:style-name="P5"/>
      <text:p text:style-name="P9">§ 21</text:p>
      <text:list xml:id="list3075888276" text:style-name="L23">
        <text:list-item>
          <text:p text:style-name="P126"><text:span text:style-name="Domyślna_20_czcionka_20_akapitu"><text:span text:style-name="T3">Rada pedagogiczna</text:span></text:span><text:span text:style-name="Domyślna_20_czcionka_20_akapitu"><text:span text:style-name="T2"> szkoły jest kolegialnym organem szkoły, w skład której wchodzą wszyscy nauczyciele zatrudnieni w szkole.</text:span></text:span></text:p>
        </text:list-item>
        <text:list-item>
          <text:p text:style-name="P42">Do jej kompetencji stanowiących należy:</text:p>
        </text:list-item>
      </text:list>
      <text:p text:style-name="P5">1) <text:tab/>zatwierdzanie planów pracy szkoły;</text:p>
      <text:p text:style-name="P5">2) <text:tab/>podejmowanie uchwał w sprawie wyników klasyfikacji i promocji <text:tab/>uczniów;</text:p>
      <text:p text:style-name="P5">3) <text:tab/>podejmowanie uchwał w sprawie eksperymentów pedagogicznych w <text:tab/>szkole;</text:p>
      <text:p text:style-name="P5">4) <text:tab/>ustalanie organizacji doskonalenia zawodowego nauczycieli szkoły;</text:p>
      <text:p text:style-name="P5">5) <text:tab/>podejmowanie uchwał w sprawach skreślenia z listy uczniów;</text:p>
      <text:p text:style-name="P5">6) <text:tab/>ustalanie sposobu wykorzystania wyników nadzoru pedagogicznego, w <text:tab/>tym sprawowanego nad szkołą przez organ sprawujący nadzór <text:tab/>pedagogiczny, w celu doskonalenia pracy szkoły;</text:p>
      <text:p text:style-name="P5">7) <text:tab/>uchwala statut szkoły i wprowadzane zmiany (nowelizacje) do statutu;</text:p>
      <text:p text:style-name="P5">8) <text:tab/>uchwala regulamin swojej działalności.</text:p>
      <text:list xml:id="list201418091025565" text:continue-numbering="true" text:style-name="L23">
        <text:list-item>
          <text:p text:style-name="P126"><text:span text:style-name="Domyślna_20_czcionka_20_akapitu"><text:span text:style-name="T3">Rada pedagogiczna</text:span></text:span><text:span text:style-name="Domyślna_20_czcionka_20_akapitu"><text:span text:style-name="T2"> opiniuje w szczególności:</text:span></text:span></text:p>
        </text:list-item>
      </text:list>
      <text:p text:style-name="P5">1) <text:tab/>organizację pracy szkoły, zwłaszcza tygodniowy rozkład zajęć;</text:p>
      <text:p text:style-name="P5">2) <text:tab/>wnioski dyrektora o przyznanie nauczycielom odznaczeń, nagród i <text:tab/>innych wyróżnień;</text:p>
      <text:p text:style-name="P5">3) <text:tab/>propozycje dyrektora szkoły w sprawach przydziału nauczycielom <text:tab/>stałych prac i zajęć w ramach wynagrodzenia zasadniczego;</text:p>
      <text:p text:style-name="P5">4) <text:tab/>wnioski dyrektora dotyczące kandydatów do powierzenia im funkcji <text:tab/>kierowniczych w szkole;</text:p>
      <text:p text:style-name="P5">5) <text:tab/>wnioski o zezwolenie na indywidualny tok nauki ucznia;</text:p>
      <text:p text:style-name="P5"><text:soft-page-break/>6) <text:tab/>opiniuje programy z zakresu kształcenia ogólnego przed dopuszczeniem <text:tab/>do użytku szkolnego;</text:p>
      <text:p text:style-name="P5">7) <text:tab/>wskazuje sposób dostosowania warunków przeprowadzania egzaminu <text:tab/>do rodzaju niepełnosprawności lub indywidualnych potrzeb <text:tab/>rozwojowych i edukacyjnych oraz możliwości psychofizycznych ucznia <text:tab/>uwzględniając posiadane przez ucznia orzeczenie o potrzebie kształcenia <text:tab/>specjalnego;</text:p>
      <text:p text:style-name="P5">8)<text:tab/> wprowadzenie dodatkowych zajęć edukacyjnych do szkolnego planu <text:tab/>nauczania,</text:p>
      <text:p text:style-name="P5">9 <text:tab/>opiniuje projekt innowacji do realizacji w szkole;</text:p>
      <text:p text:style-name="P5">10) <text:tab/>opiniuje programy z zakresu kształcenia ogólnego przed dopuszczeniem <text:tab/>do użytku szkolnego;</text:p>
      <text:p text:style-name="P5">11) <text:tab/>opiniuje podjęcie działalności stowarzyszeń, wolontariuszy oraz innych <text:tab/>organizacji, których celem statutowym jest działalność dydaktyczna, <text:tab/>wychowawcza i opiekuńcza;</text:p>
      <text:p text:style-name="P5">12) <text:tab/>opiniuje pracę dyrektora przy ustalaniu jego oceny pracy.</text:p>
      <text:list xml:id="list201419074569051" text:continue-numbering="true" text:style-name="L23">
        <text:list-item>
          <text:p text:style-name="P42">Rada pedagogiczna może występować z wnioskiem do organu prowadzącego szkołę o odwołanie z funkcji dyrektora szkoły oraz odwołanie nauczyciela z innej funkcji kierowniczej w szkole.</text:p>
        </text:list-item>
        <text:list-item>
          <text:p text:style-name="P42">Zebrania rady pedagogicznej są organizowane przed rozpoczęciem roku szkolnego, po zakończeniu pierwszego okresu, po zakończeniu rocznych zajęć lub w miarę potrzeb. Zebrania mogą być organizowane na wniosek organu prowadzącego, organu nadzorującego, Rady Rodziców lub co najmniej 1/3 jej członków.</text:p>
        </text:list-item>
        <text:list-item>
          <text:p text:style-name="P42">Rada pedagogiczna podejmuje swoje decyzje w formie uchwał. Uchwały są podejmowane zwykłą większością głosów w obecności co najmniej połowy jej członków.</text:p>
        </text:list-item>
        <text:list-item>
          <text:p text:style-name="P42">Dyrektor szkoły wstrzymuje wykonanie uchwał niezgodnych z przepisami prawa.</text:p>
        </text:list-item>
        <text:list-item>
          <text:p text:style-name="P42">O wstrzymaniu wykonania uchwały Dyrektor niezwłocznie zawiadamia organ prowadzący szkołę oraz organ sprawujący nadzór pedagogiczny. Organ sprawujący nadzór pedagogiczny uchyla uchwałę w razie stwierdzenia jej niezgodności z przepisami prawa po zasięgnięciu opinii organu prowadzącego. Rozstrzygnięcie organu sprawującego nadzór pedagogiczny jest ostateczne.</text:p>
        </text:list-item>
        <text:list-item>
          <text:p text:style-name="P42">Zebrania rady pedagogicznej są protokołowane. Zasady protokołowania przebiegu zebrań rady pedagogicznej, formę ich sporządzania zawiera Regulamin działania rady pedagogicznej. Księgę protokołów przechowuje się w archiwum szkoły, zgodnie z Instrukcją Archiwizacyjną.</text:p>
        </text:list-item>
        <text:list-item>
          <text:p text:style-name="P42"><text:s/>Osoby uczestniczące w zebraniach rady pedagogicznej są zobowiązane do nieujawniania spraw, które mogą naruszać dobro osobiste uczniów lub ich rodziców, a także nauczycieli i innych pracowników szkoły.</text:p>
        </text:list-item>
      </text:list>
      <text:p text:style-name="P10"><text:soft-page-break/></text:p>
      <text:p text:style-name="P9">§ 22</text:p>
      <text:list xml:id="list476955697" text:style-name="L24">
        <text:list-item>
          <text:p text:style-name="P127"><text:span text:style-name="Domyślna_20_czcionka_20_akapitu"><text:span text:style-name="T3">Samorząd uczniowski</text:span></text:span><text:span text:style-name="Domyślna_20_czcionka_20_akapitu"><text:span text:style-name="T2"> tworzą wszyscy uczniowie szkoły. Organem samorządu jest rada samorządu uczniowskiego.</text:span></text:span></text:p>
        </text:list-item>
        <text:list-item>
          <text:p text:style-name="P43">Zasady wybierania i działania rady samorządu uczniowskiego określa Regulamin samorządu uczniowskiego uchwalony przez uczniów w głosowaniu równym, tajnym i powszechnym. Regulamin ten nie może być sprzeczny ze statutem szkoły.</text:p>
        </text:list-item>
        <text:list-item>
          <text:p text:style-name="P43">Samorząd uczniowski może przedstawiać wnioski wszystkim organom szkoły w sprawach dotyczących szkoły, szczególnie dotyczących praw uczniów.</text:p>
        </text:list-item>
        <text:list-item>
          <text:p text:style-name="P43">Na wniosek dyrektora szkoły samorząd wyraża opinię o pracy nauczyciela.</text:p>
        </text:list-item>
        <text:list-item>
          <text:p text:style-name="P43">Samorząd uczniowski może przedstawiać radzie pedagogicznej oraz dyrektorowi szkoły wnioski i opinie we wszystkich sprawach danej szkoły, a w szczególności w sprawach dotyczących praw uczniów, takich jak:</text:p>
        </text:list-item>
      </text:list>
      <text:p text:style-name="P5">1) <text:tab/>prawo do zapoznawania się z programem nauczania, z jego treścią, <text:tab/>celem i stawianymi wymaganiami;</text:p>
      <text:p text:style-name="P5">2) <text:tab/>prawo do jawnej i umotywowanej oceny postępów w nauce i <text:tab/>zachowaniu;</text:p>
      <text:p text:style-name="P5">3) <text:tab/>prawo do organizacji życia szkolnego, umożliwiające zachowanie <text:tab/>właściwych proporcji między wysiłkiem szkolnym a możliwością <text:tab/>rozwijania i zaspokajania własnych zainteresowań;</text:p>
      <text:p text:style-name="P5">4) <text:tab/>prawo organizowania działalności kulturalnej, oświatowej, sportowej <text:tab/>oraz rozrywkowej zgodnie z własnymi potrzebami i możliwościami <text:tab/>organizacyjnymi, w porozumieniu z dyrektorem;</text:p>
      <text:p text:style-name="P5">5)<text:tab/> prawo wyboru nauczyciela pełniącego rolę opiekuna samorządu;</text:p>
      <text:p text:style-name="P5">6) <text:tab/>opiniowania organizacji szkoły, a szczególności dni wolnych od zajęć;</text:p>
      <text:list xml:id="list201417586573497" text:continue-numbering="true" text:style-name="L24">
        <text:list-item>
          <text:p text:style-name="P43">Samorząd ma prawo składać zapytania w sprawie szkolnej każdemu organowi szkoły.</text:p>
        </text:list-item>
        <text:list-item>
          <text:p text:style-name="P43">Podmiot, do którego samorząd skierował zapytanie lub wniosek, winien ustosunkować się do treści zapytania lub wniosku w ciągu najpóźniej 14 dni. Sprawy pilne wymagają odpowiedzi niezwłocznej.</text:p>
        </text:list-item>
        <text:list-item>
          <text:p text:style-name="P43">Samorząd w porozumieniu z dyrektorem podejmuje działania z zakresu wolontariatu.</text:p>
        </text:list-item>
      </text:list>
      <text:p text:style-name="P5"/>
      <text:p text:style-name="P9">§ 23</text:p>
      <text:list xml:id="list3854462002" text:style-name="L25">
        <text:list-item>
          <text:p text:style-name="P128"><text:span text:style-name="Domyślna_20_czcionka_20_akapitu"><text:span text:style-name="T2">W szkole działa </text:span></text:span><text:span text:style-name="Domyślna_20_czcionka_20_akapitu"><text:span text:style-name="T3">rada rodziców</text:span></text:span><text:span text:style-name="Domyślna_20_czcionka_20_akapitu"><text:span text:style-name="T2">, w skład rady wchodzi po jednym przedstawicielu rad klasowych rodziców oraz po jednym przedstawicielu z każdego oddziału przedszkolnego.</text:span></text:span></text:p>
        </text:list-item>
        <text:list-item>
          <text:p text:style-name="P44">Rada rodziców uchwala regulamin swojej działalności, który jest odrębnym dokumentem.</text:p>
        </text:list-item>
        <text:list-item>
          <text:p text:style-name="P44"><text:soft-page-break/>Rada rodziców może występować do dyrektora i innych organów szkoły, organu prowadzącego szkołę oraz organu sprawującego nadzór pedagogiczny z wnioskami i opiniami we wszystkich sprawach szkoły.</text:p>
        </text:list-item>
        <text:list-item>
          <text:p text:style-name="P44">Do kompetencji rady rodziców należy:</text:p>
        </text:list-item>
      </text:list>
      <text:p text:style-name="P5">1) <text:tab/>uchwalanie w porozumieniu z radą pedagogiczną Programu <text:tab/>wychowawczo#profilaktycznego szkoły;</text:p>
      <text:p text:style-name="P5">2) <text:tab/>opiniowanie programu i harmonogramu poprawy efektywności <text:tab/>kształcenia i wychowania szkoły;</text:p>
      <text:p text:style-name="P5">3) <text:tab/>opiniowanie ustalonych przez dyrektora szkoły podręczników i <text:tab/>materiałów edukacyjnych, w przypadku braku zgody pomiędzy <text:tab/>nauczycielami przedmiotu;</text:p>
      <text:p text:style-name="P5">4)<text:tab/>opiniowanie decyzji dyrektora szkoły o dopuszczeniu do działalności w <text:tab/>szkole stowarzyszenia lub innej organizacji, z wyjątkiem partii i <text:tab/>organizacji politycznych, a w szczególności organizacji harcerskich, <text:tab/>których celem statutowym jest działalność wychowawcza albo <text:tab/>rozszerzanie i wzbogacanie form działalności dydaktycznej,</text:p>
      <text:p text:style-name="P5">wychowawczej i opiekuńczej szkoły;</text:p>
      <text:p text:style-name="P5">5) <text:tab/>opiniowanie pracy nauczyciela do ustalenia oceny dorobku zawodowego <text:tab/>nauczyciela za okres stażu. Rada rodziców przedstawia swoją opinię na <text:tab/>piśmie w terminie 14 dni od dnia otrzymania zawiadomienia o <text:tab/>dokonywanej ocenie dorobku zawodowego. Nie przedstawienie opinii <text:tab/>nie wstrzymuje postępowania;</text:p>
      <text:p text:style-name="P5">6) <text:tab/>opiniowanie decyzji dyrektora szkoły w sprawie wprowadzenia obowiązku noszenia przez uczniów na terenie szkoły jednolitego stroju. <text:tab/>Wzór jednolitego stroju, określa dyrektor szkoły w porozumieniu z radą <text:tab/>rodziców;</text:p>
      <text:p text:style-name="P5">7) <text:tab/>opiniowanie dodatkowych dni wolnych od zajęć dydaktyczno-<text:tab/>wychowawczych;</text:p>
      <text:list xml:id="list201418378492957" text:continue-numbering="true" text:style-name="L25">
        <text:list-item>
          <text:p text:style-name="P44">W celu wspierania działalności statutowej szkoły, rada rodziców może gromadzić fundusze z dobrowolnych składek rodziców oraz innych źródeł. Zasady wydatkowania środków zgromadzonych na koncie rady rodziców określa Regulamin.</text:p>
        </text:list-item>
        <text:list-item>
          <text:p text:style-name="P44">Rada rodziców prowadzi dokumentację finansową zgodnie z obowiązującymi przepisami prawa.</text:p>
        </text:list-item>
        <text:list-item>
          <text:p text:style-name="P44">Rada rodziców może:</text:p>
        </text:list-item>
      </text:list>
      <text:p text:style-name="P5">1)<text:tab/>występować do dyrektora szkoły, innych organów szkoły, organu <text:tab/>sprawującego nadzór pedagogiczny lub organu prowadzącego z <text:tab/>wnioskami i opiniami we wszystkich sprawach szkolnych;</text:p>
      <text:p text:style-name="P5">2) <text:tab/>delegować swojego przedstawiciela do Zespołu oceniającego, <text:tab/>powołanego przez organ nadzorujący do rozpatrzenia odwołania <text:tab/>nauczyciela od oceny pracy.</text:p>
      <text:p text:style-name="P9"/>
      <text:p text:style-name="P9"><text:soft-page-break/>§ 24</text:p>
      <text:list xml:id="list822633649" text:style-name="L26">
        <text:list-item>
          <text:p text:style-name="P45">Wszystkie organy szkoły współpracują w duchu porozumienia i wzajemnego szacunku, umożliwiając swobodne działanie i podejmowanie decyzji przez każdy organ w granicach swoich kompetencji.</text:p>
        </text:list-item>
        <text:list-item>
          <text:p text:style-name="P45">Każdy organ szkoły planuje swoją działalność na rok szkolny. Plany działań powinny być uchwalone (sporządzone) do końca września. Kopie dokumentów przekazywane są dyrektorowi szkoły w celu ich powielenia i przekazania kompletu każdemu organowi szkoły.</text:p>
        </text:list-item>
        <text:list-item>
          <text:p text:style-name="P45">Organy szkoły zobowiązane są do wyjaśniania motywów podjętych decyzji, o ile zwróci się z takim wnioskiem drugi organ, w terminie nie dłuższym niż 7 dni od podjęcia decyzji.</text:p>
        </text:list-item>
        <text:list-item>
          <text:p text:style-name="P45">Działające w szkole organy prowadzą samodzielną i swobodną działalność, w ramach swoich kompetencji, podejmują decyzje w oparciu o regulaminy działalności. Dbają jednak o bieżące informowanie innych organów szkoły o planowych lub podejmowanych decyzjach bezpośrednio lub pośrednio poprzez dyrektora szkoły.</text:p>
        </text:list-item>
        <text:list-item>
          <text:p text:style-name="P45">W przypadkach zaistniałych konfliktów między organami szkoły spór rozstrzyga dyrektor szkoły po wysłuchaniu zainteresowanych stron.</text:p>
        </text:list-item>
        <text:list-item>
          <text:p text:style-name="P45">W konflikcie między uczniami jednej klasy spór rozstrzyga wychowawca, między uczniami różnych klas - spór rozstrzygają wychowawcy, między uczniem a nauczycielem spór rozstrzyga dyrektor.</text:p>
        </text:list-item>
        <text:list-item>
          <text:p text:style-name="P45">W celu rozstrzygania konfliktów wewnątrz szkoły - między uczniami i rodzicami, a szkołą lub między organami szkoły - dyrektor zwołuje odpowiednio:</text:p>
        </text:list-item>
      </text:list>
      <text:p text:style-name="P5">1) <text:tab/>zebranie rodziców lub rodziców i uczniów z wychowawcą klasy i <text:tab/>dyrektorem - na wniosek jednego z wymienionych podmiotów;</text:p>
      <text:p text:style-name="P5">2) <text:tab/>wspólne posiedzenie zainteresowanych sporem organów, któremu <text:tab/>przewodniczy dyrektor szkoły lub przewodniczący rady rodziców - <text:tab/>zwoływane na wniosek jednego organu szkoły;</text:p>
      <text:p text:style-name="P5">3) <text:tab/>skargi i sposób ich załatwienia odnotowuje się w książce skarg i <text:tab/>wniosków lub odpowiednio w Księdze Protokołów Rady Pedagogicznej.</text:p>
      <text:list xml:id="list201418266416013" text:continue-numbering="true" text:style-name="L26">
        <text:list-item>
          <text:p text:style-name="P45">Rodzice i nauczyciele współdziałają ze szkołą w sprawach wychowania i kształcenia dzieci.</text:p>
        </text:list-item>
        <text:list-item>
          <text:p text:style-name="P45">Rodzice współpracując ze szkołą mają prawo do:</text:p>
        </text:list-item>
      </text:list>
      <text:p text:style-name="P5">1) <text:tab/>znajomości statutu szkoły, a w szczególności do znajomości celów i <text:tab/>zadań szkoły, programu wychowawczo-profilaktycznego szkoły;</text:p>
      <text:p text:style-name="P5">2) <text:tab/>zgłaszania do programu wychowawczo-profilaktycznego swoich <text:tab/>propozycji, wnioski i propozycje przekazują za pośrednictwem <text:tab/>wychowawcy do przewodniczącego rady pedagogicznej;</text:p>
      <text:p text:style-name="P5">3) <text:tab/>współudziału w pracy wychowawczej;</text:p>
      <text:p text:style-name="P5"><text:soft-page-break/>4) <text:tab/>znajomości organizacji pracy szkoły w danym roku szkolnym;</text:p>
      <text:p text:style-name="P5">5) <text:tab/>znajomości przepisów dotyczących oceniania, klasyfikowania i <text:tab/>promowania oraz przeprowadzania egzaminów;</text:p>
      <text:p text:style-name="P5">6) <text:tab/>uzyskiwania informacji na temat swojego dziecka - jego zachowania, <text:tab/>postępów w nauce i przyczyn trudności;</text:p>
      <text:p text:style-name="P5">7)<text:tab/>uzyskiwania porad i informacji w sprawach wychowania i dalszego <text:tab/>kształcenia dziecka;</text:p>
      <text:p text:style-name="P5">8) <text:tab/>wyrażania i przekazywania opinii na temat pracy szkoły: dyrektorowi <text:tab/>szkoły, organowi sprawującemu nadzór pedagogiczny za pośrednictwem <text:tab/>rady rodziców.</text:p>
      <text:list xml:id="list201417457544581" text:continue-numbering="true" text:style-name="L26">
        <text:list-item>
          <text:p text:style-name="P45"><text:s/>Rodzice mają obowiązek:</text:p>
        </text:list-item>
      </text:list>
      <text:p text:style-name="P5">1) <text:tab/>dopełnienia formalności związanych ze zgłoszeniem dziecka do szkoły;</text:p>
      <text:p text:style-name="P5">2) <text:tab/>zapewnienia regularnego uczęszczania dziecka na zajęcia szkolne;</text:p>
      <text:p text:style-name="P5">3) <text:tab/>interesowania się postępami dziecka w nauce i jego frekwencją;</text:p>
      <text:p text:style-name="P5">4) <text:tab/>zapewnienia dziecku warunków, umożliwiających przygotowanie się do <text:tab/>zajęć szkolnych;</text:p>
      <text:p text:style-name="P5">5) <text:tab/>dbania o właściwy strój i higienę osobistą swojego dziecka;</text:p>
      <text:p text:style-name="P5">6) <text:tab/>dbania, aby dziecko spożyło posiłek w domu i w szkole;</text:p>
      <text:p text:style-name="P5">7) <text:tab/>interesowania się zdrowiem dziecka i współpracowania z pielęgniarką <text:tab/>szkolną;</text:p>
      <text:p text:style-name="P5">8) <text:tab/>współpracowania z nauczycielami w przezwyciężaniu trudności w nauce <text:tab/>dziecka, trudności wychowawczych i rozwijaniu zdolności;</text:p>
      <text:p text:style-name="P5">9) <text:tab/>pokrywania szkód umyślnie spowodowanych przez dziecko;</text:p>
      <text:p text:style-name="P5">10) <text:tab/>uczestniczenia w zebraniach zgodnie z ustalonym na dany rok szkolny <text:tab/>harmonogramem zebrań.</text:p>
      <text:p text:style-name="P5"/>
      <text:p text:style-name="P21"><text:span text:style-name="Domyślna_20_czcionka_20_akapitu"><text:span text:style-name="T3">Rozdział 6</text:span></text:span></text:p>
      <text:p text:style-name="P9">Organizacja szkoły</text:p>
      <text:p text:style-name="P5"/>
      <text:p text:style-name="P9">§ 25</text:p>
      <text:list xml:id="list2496374978" text:style-name="L27">
        <text:list-item>
          <text:p text:style-name="P46">Podstawową jednostką organizacyjną szkoły jest oddział złożony z uczniów, którzy w jednorocznym kursie nauki danego roku szkolnego uczą się wszystkich przedmiotów określonych planem nauczania.</text:p>
        </text:list-item>
        <text:list-item>
          <text:p text:style-name="P46">Zajęcia edukacyjne w klasach I- III szkoły podstawowej są prowadzone w oddziałach liczących nie więcej niż 25 uczniów.</text:p>
        </text:list-item>
        <text:list-item>
          <text:p text:style-name="P46">W celu zapewnienia uczniom możliwości aktywnego wypoczynku połączonego z prowadzeniem zajęć dydaktycznych w korzystnych warunkach środowiskowych, szkołą może organizować wyjazdy zorganizowanych grup dp miejscowości wypoczynkowych w ramach np. „Zielonej Szkoły”.</text:p>
        </text:list-item>
        <text:list-item>
          <text:p text:style-name="P46"><text:soft-page-break/>Różne wyjazdy i wycieczki szkolne mogą być zorganizowane pod warunkiem zgody co najmniej 85% rodziców oddziału.</text:p>
        </text:list-item>
      </text:list>
      <text:p text:style-name="P9"/>
      <text:p text:style-name="P9">§ 26</text:p>
      <text:list xml:id="list790802865" text:style-name="L28">
        <text:list-item>
          <text:p text:style-name="P47">Dyrektor za zgodą rodziców (prawnych opiekunów) organizuje zajęcia rewalidacyjne, których celem jest wspomaganie rozwoju psychofizycznego ucznia z uwzględnieniem jego indywidualnych potrzeb.</text:p>
        </text:list-item>
        <text:list-item>
          <text:p text:style-name="P47">Zajęcia uwzględnione są w arkuszu organizacyjnym pracy szkoły na dany rok szkolny, który stanowi odrębny dokument.</text:p>
        </text:list-item>
        <text:list-item>
          <text:p text:style-name="P47">Godzina zajęć rewalidacyjnych dla uczniów niepełnosprawnych trwa 60 minut. W uzasadnionych przypadkach dopuszcza się prowadzenie zajęć, w czasie krótszym niż 60 minut, zachowując ustalony dla ucznia łączny czas tych zajęć w okresie tygodniowym.</text:p>
        </text:list-item>
      </text:list>
      <text:p text:style-name="P9"/>
      <text:p text:style-name="P9">§ 27</text:p>
      <text:list xml:id="list2818689944" text:style-name="L29">
        <text:list-item>
          <text:p text:style-name="P48">Podstawowymi formami działalności dydaktyczno-wychowawczej są:</text:p>
        </text:list-item>
      </text:list>
      <text:p text:style-name="P5">1) <text:tab/>obowiązkowe zajęcia edukacyjne;</text:p>
      <text:p text:style-name="P5">2) <text:tab/>zajęcia rozwijające zainteresowania i uzdolnienia uczniów;</text:p>
      <text:p text:style-name="P5">3) <text:tab/>zajęcia prowadzone w ramach pomocy psychologiczno-pedagogicznej, <text:tab/>w tym:</text:p>
      <text:p text:style-name="P5">a) <text:tab/>zajęcia dydaktyczno-wyrównawcze,</text:p>
      <text:p text:style-name="P5">b) <text:tab/>zajęcia specjalistyczne dla uczniów wymagających szczególnego <text:tab/>wsparcia w rozwoju lub pomocy psychologiczno-pedagogicznej;</text:p>
      <text:p text:style-name="P5">4) <text:tab/>zajęcia rewalidacyjne dla uczniów niepełnosprawnych;</text:p>
      <text:p text:style-name="P5">5) <text:tab/>zajęcia edukacyjne, o których mowa w przepisach wydanych na <text:tab/>podstawie art. 4. ust. 3 ustawy z dnia 7 stycznia 1993 r. o planowaniu <text:tab/>rodziny, ochronie płodu ludzkiego i warunkach dopuszczalności <text:tab/>przerywania ciąży, organizowane w trybie określonym w tych <text:tab/>przepisach;</text:p>
      <text:p text:style-name="P5">6) <text:tab/>zajęcia edukacyjne, które organizuje dyrektor szkoły, za zgodą organu <text:tab/>prowadzącego szkołę i po zasięgnięciu opinii rady pedagogicznej i rady <text:tab/>rodziców;</text:p>
      <text:p text:style-name="P5">7) <text:tab/>dodatkowe zajęcia edukacyjne, do których zalicza się:</text:p>
      <text:p text:style-name="P5">a) <text:tab/>zajęcia z języka obcego nowożytnego innego niż język obcy <text:tab/>nowożytny nauczany w ramach obowiązkowych zajęć <text:tab/>edukacyjnych;</text:p>
      <text:p text:style-name="P5">b) <text:tab/>zajęcia, dla których nie została ustalona podstawa programowa, <text:tab/>lecz program nauczania tych zajęć został włączony do szkolnego <text:tab/>zestawu programów nauczania;</text:p>
      <text:list xml:id="list201418062901359" text:continue-numbering="true" text:style-name="L29">
        <text:list-item>
          <text:p text:style-name="P48">Zajęcia w szkole prowadzone są:</text:p>
        </text:list-item>
      </text:list>
      <text:p text:style-name="P5">1) <text:tab/>w systemie klasowo-lekcyjnym, godzina lekcyjna trwa 45 min. <text:tab/>Dopuszcza się prowadzenie zajęć edukacyjnych w czasie od 30 do 60 <text:soft-page-break/><text:tab/>minut, zachowując ogólny tygodniowy czas zajęć ustalony w <text:tab/>tygodniowym rozkładzie zajęć, o ile będzie to wynikać z założeń <text:tab/>prowadzonego eksperymentu lub innowacji pedagogicznej;</text:p>
      <text:p text:style-name="P5">2) <text:tab/>w strukturach międzyklasowych, tworzonych z uczniów z różnych <text:tab/>poziomów edukacyjnych: zajęcia z języka obcego, specjalistyczne z <text:tab/>wychowania fizycznego, plastyki, techniki;</text:p>
      <text:p text:style-name="P5">3) <text:tab/>w toku nauczania indywidualnego;</text:p>
      <text:p text:style-name="P5">4) <text:tab/>w formie realizacji indywidualnego toku nauczania lub programu <text:tab/>nauczania;</text:p>
      <text:p text:style-name="P5">5) <text:tab/>w formach realizacji obowiązku szkolnego poza szkołą;</text:p>
      <text:list xml:id="list201418943306406" text:continue-numbering="true" text:style-name="L29">
        <text:list-item>
          <text:p text:style-name="P48">Dyrektor szkoły na wniosek rady rodziców i rady pedagogicznej może wzbogacić ofertę szkoły o inne formy zajęć, niewymienione w ust.2.</text:p>
        </text:list-item>
        <text:list-item>
          <text:p text:style-name="P48">Czas trwania poszczególnych zajęć edukacyjnych na pierwszym etapie edukacyjnym ustala nauczyciel prowadzący te zajęcia, zachowując ogólny tygodniowy czas zajęć.</text:p>
        </text:list-item>
        <text:list-item>
          <text:p text:style-name="P48">Podziału godzin przeznaczonych na zajęcia edukacji wczesnoszkolnej dokonuje nauczyciel prowadzący zajęcia.</text:p>
        </text:list-item>
        <text:list-item>
          <text:p text:style-name="P48">Tygodniowy rozkład zajęć na pierwszym etapie edukacyjnym określa ogólny przydział czasu na poszczególne zajęcia wyznaczone ramowym planem nauczania.</text:p>
        </text:list-item>
        <text:list-item>
          <text:p text:style-name="P48">Dyrektor szkoły po zasięgnięciu opinii rady rodziców i samorządu uczniowskiego ustala długość przerw międzylekcyjnych oraz organizuje przerwy w sposób umożliwiający uczniom spożycie posiłków na terenie szkoły.</text:p>
        </text:list-item>
        <text:list-item>
          <text:p text:style-name="P48">W szkole może być utworzony oddział integracyjny liczący od 15 do 20 uczniów, w tym od 3 do 5 uczniów niepełnosprawnych.</text:p>
        </text:list-item>
        <text:list-item>
          <text:p text:style-name="P48">Szkoła zapewnia uczniom dostęp do Internetu zabezpieczając dostęp uczniom do treści, które mogą stanowić zagrożenie dla ich prawidłowego rozwoju poprzez zabezpieczenie hasłem szkolnej sieci wi-fi, a także instalowanie oprogramowania zabezpieczającego i ciągłą jego aktualizację.</text:p>
        </text:list-item>
      </text:list>
      <text:p text:style-name="P9"/>
      <text:p text:style-name="P9">§ 27a</text:p>
      <text:list xml:id="list1083880511" text:style-name="L30">
        <text:list-item>
          <text:p text:style-name="P49">W sytuacji zagrożenia, sytuacji kryzysowej, zwłaszcza w sprawie szczególnych rozwiązań w okresie czasowego ograniczenia funkcjonowania jednostek systemu oświaty w związku z zapobieganiem, przeciwdziałaniem i zwalczaniem COVID-19 dyrektor szkoły odpowiada za organizację i realizację zadań szkoły i oddziału przedszkolnego z wykorzystaniem metod i technik kształcenia na odległość lub innego sposobu realizacji tych zadań.</text:p>
        </text:list-item>
        <text:list-item>
          <text:p text:style-name="P49">Zajęcia z wykorzystaniem metod i technik kształcenia na odległość realizowane będą z wykorzystaniem:</text:p>
        </text:list-item>
      </text:list>
      <text:p text:style-name="P5"><text:soft-page-break/>1) <text:tab/>materiałów i funkcjonalnych, zintegrowanych platform edukacyjnych <text:tab/>udostępnionych i rekomendowanych przez MEN,</text:p>
      <text:p text:style-name="P5">2) <text:tab/>materiałów dostępnych na stronach internetowych Centralnej Komisji <text:tab/>Egzaminacyjnej i Okręgowych Komisji Egzaminacyjnych,</text:p>
      <text:p text:style-name="P5">3) <text:tab/>materiałów prezentowanych w programach publicznej telewizji i <text:tab/>radiofonii,</text:p>
      <text:p text:style-name="P5">4) <text:tab/>platform edukacyjnych oraz innych materiałów wskazanych przez <text:tab/>nauczyciela, w tym: podręczników, kart pracy, zeszytów oraz zeszytów <text:tab/>ćwiczeń,</text:p>
      <text:list xml:id="list201417980622113" text:continue-numbering="true" text:style-name="L30">
        <text:list-item>
          <text:p text:style-name="P49">Komunikacja nauczyciel - uczeń lub nauczyciel - rodzic odbywać się będzie:</text:p>
        </text:list-item>
      </text:list>
      <text:p text:style-name="P5">1) <text:tab/>za pośrednictwem dziennika elektronicznego oraz strony internetowej <text:tab/>szkoły,</text:p>
      <text:p text:style-name="P5">2) <text:tab/>drogą telefoniczną poprzez rozmowy lub sms,</text:p>
      <text:p text:style-name="P5">3) <text:tab/>drogą mailową lub na zamkniętej grupie Faceeboka, Massengera lub <text:tab/>innych komunikatorów założonych na potrzeby edukacji zdalnej,</text:p>
      <text:p text:style-name="P5">4) <text:tab/>poprzez aplikacje umożliwiające przeprowadzenie videokonferencji.</text:p>
      <text:list xml:id="list201417318641088" text:continue-numbering="true" text:style-name="L30">
        <text:list-item>
          <text:p text:style-name="P49">Nauczanie zdalne odbywać się powinno zgodnie z obowiązującym planem lekcji.</text:p>
        </text:list-item>
        <text:list-item>
          <text:p text:style-name="P49">Nauczyciele powinni realizować podstawę programową wg planów nauczania, z możliwością ich modyfikacji niezbędną do przyjętych metod i form pracy nauki na odległość.</text:p>
        </text:list-item>
        <text:list-item>
          <text:p text:style-name="P49">Podczas planowania zajęć nauczyciele zobowiązani są do realizowania treści z podstawy programowej. Planując jednostkę lekcyjną powinni uwzględnić przepisy BHP oraz potrzeby i ograniczenia psychofizyczne uczniów, w tym skierowanych do kształcenia specjalnego.</text:p>
        </text:list-item>
      </text:list>
      <text:p text:style-name="P9"/>
      <text:p text:style-name="P9">§ 28</text:p>
      <text:list xml:id="list3921755879" text:style-name="L31">
        <text:list-item>
          <text:p text:style-name="P50">Szkoła prowadzi dokumentację nauczania i działalności wychowawczej i opiekuńczej zgodnie z obowiązującymi przepisami w tym zakresie.</text:p>
        </text:list-item>
        <text:list-item>
          <text:p text:style-name="P50">W szkole, za pośrednictwem firmy VULCAN, funkcjonuje elektroniczny dziennik. Oprogramowanie to oraz usługi z nim związane dostarczane są przez firmę zewnętrzną, 24 współpracującą ze szkołą. Podstawą działania dziennika elektronicznego jest umowa podpisana przez dyrektora szkoły i uprawnionego przedstawiciela firmy dostarczającej i obsługującej system dziennika elektronicznego.</text:p>
        </text:list-item>
        <text:list-item>
          <text:p text:style-name="P50">Za niezawodność działania systemu, ochronę danych osobowych umieszczonych na serwerach oraz tworzenie kopii bezpieczeństwa, odpowiada firma nadzorująca pracę dziennika elektronicznego, pracownicy szkoły, którzy mają bezpośredni dostęp do edycji i przeglądania danych oraz rodzice w zakresie udostępnionych im danych. Szczegółową odpowiedzialność obu stron <text:soft-page-break/>reguluje zawarta pomiędzy stronami umowa oraz przepisy obowiązującego w Polsce prawa.</text:p>
        </text:list-item>
        <text:list-item>
          <text:p text:style-name="P50">Zasady funkcjonowania dziennika elektronicznego określa Regulamin funkcjonowania dziennika elektronicznego w szkole.</text:p>
        </text:list-item>
      </text:list>
      <text:p text:style-name="P9"/>
      <text:p text:style-name="P9">§ 29</text:p>
      <text:list xml:id="list2118900621" text:style-name="L32">
        <text:list-item>
          <text:p text:style-name="P51">Dyrektor szkoły powierza każdy oddział szczególnej opiece wychowawczej jednemu z nauczycieli, zwanemu wychowawcą klasy, spośród uczących w tym oddziale.</text:p>
        </text:list-item>
        <text:list-item>
          <text:p text:style-name="P51">Dla zapewnienia ciągłości i skuteczności pracy wychowawczej, nauczyciel wychowawca opiekuje się danym oddziałem w ciągu całego etapu edukacyjnego.</text:p>
        </text:list-item>
        <text:list-item>
          <text:p text:style-name="P51">Formy i realizację zadań wychowawczych nauczyciel dostosowuje do wieku uczniów, ich potrzeb oraz warunków środowiskowych szkoły.</text:p>
        </text:list-item>
      </text:list>
      <text:p text:style-name="P9"/>
      <text:p text:style-name="P9">§ 30</text:p>
      <text:list xml:id="list4115931574" text:style-name="L33">
        <text:list-item>
          <text:p text:style-name="P52">Termin rozpoczęcia i zakończenia zajęć dydaktyczno-wychowawczych, przerw świątecznych oraz ferii zimowych i letnich określa Rozporządzenie Ministra Edukacji Narodowej w sprawie organizacji roku szkolnego.</text:p>
        </text:list-item>
        <text:list-item>
          <text:p text:style-name="P52">Szczegółową organizację nauczania, wychowania i opieki w danym roku szkolnym określa arkusz organizacji szkoły opracowany przez dyrektora szkoły.</text:p>
        </text:list-item>
      </text:list>
      <text:p text:style-name="P9"/>
      <text:p text:style-name="P9">§ 31</text:p>
      <text:list xml:id="list3272912974" text:style-name="L34">
        <text:list-item>
          <text:p text:style-name="P53">Organizacja nauki religii/etyki i wychowania do życia w rodzinie.</text:p>
        </text:list-item>
      </text:list>
      <text:p text:style-name="P5">1) <text:tab/>Uczniom szkoły na życzenie rodziców (prawnych opiekunów) szkoła <text:tab/>organizuje naukę religii/etyki zgodnie z odrębnymi przepisami;</text:p>
      <text:p text:style-name="P5">2) <text:tab/>Życzenie, o którym mowa w ust. 1 jest wyrażane w formie pisemnego <text:tab/>oświadczenia. Oświadczenie nie musi być ponawiane w kolejnym roku <text:tab/>szkolnym, może jednak zostać zmienione;</text:p>
      <text:p text:style-name="P5">3) <text:tab/>W przypadku, gdy na zajęcia religii konkretnego wyznania lub etyki <text:tab/>zgłosi się mniej niż 7 uczniów z danego oddziału, zajęcia te mogą być <text:tab/>organizowane w formie zajęć międzyoddziałowych lub międzyklasowych, zaś w przypadku, gdy w całej szkole liczba chętnych na te zajęcia będzie mniejsza niż 7 osób, dyrektor szkoły przekazuje deklaracje rodziców do organu prowadzącego. Organ prowadzący <text:tab/>organizuje naukę religii lub etyki w formie zajęć międzyszkolnych;</text:p>
      <text:p text:style-name="P5">4) <text:tab/>Udział ucznia w zajęciach religii/etyki jest dobrowolny. Uczeń może <text:tab/>uczestniczyć w dwóch rodzajach zajęć;</text:p>
      <text:p text:style-name="P5">5) <text:tab/>W przypadkach, gdy uczeń uczęszczał na zajęcia religii i etyki, do <text:tab/>średniej ocen wlicza się każdą z ocen;</text:p>
      <text:p text:style-name="P5"><text:soft-page-break/>6) <text:tab/>Uczniom danego oddziału lub grupie międzyoddziałowej organizuje się <text:tab/>zajęcia z zakresu wiedzy o życiu seksualnym, o zasadach świadomego i <text:tab/>odpowiedzialnego rodzicielstwa w wymiarze 14 godzin w każdej klasie, <text:tab/>w tym po 5 godzin z podziałem na grupy chłopców i dziewcząt;</text:p>
      <text:p text:style-name="P5">7) <text:tab/>Uczeń szkoły nie bierze udziału w zajęciach, o których mowa w ust.1., <text:tab/>jeżeli jego rodzice (prawni opiekunowie) zgłoszą dyrektorowi szkoły w <text:tab/>formie pisemnej sprzeciw wobec udziału ucznia w zajęciach;</text:p>
      <text:p text:style-name="P5">8) <text:tab/>Uczniowi, który uczęszczał na dodatkowe zajęcia edukacyjne, religię lub <text:tab/>etykę, do średniej ocen, wlicza się także końcowe oceny klasyfikacyjne <text:tab/>uzyskane z tych zajęć;</text:p>
      <text:p text:style-name="P5">9) <text:tab/>Uczniowie nieuczęszczający na zajęcia religii/ etyki lub wychowania do <text:tab/>życia w rodzinie objęci są zajęciami opiekuńczo-wychowawczymi.</text:p>
      <text:list xml:id="list201418688209505" text:continue-numbering="true" text:style-name="L34">
        <text:list-item>
          <text:p text:style-name="P53">Uczniowie uczęszczający na naukę religii mają prawo do zwolnienia z zajęć szkolnych w celu odbycia trzydniowych rekolekcji wielkopostnych, jeżeli rekolekcje te stanowią praktykę danego kościoła lub innego związku wyznaniowego. W czasie trwania rekolekcji szkoła nie jest zwolniona z realizowania funkcji opiekuńczej i wychowawczej.</text:p>
        </text:list-item>
      </text:list>
      <text:p text:style-name="P9"/>
      <text:p text:style-name="P9">§ 32</text:p>
      <text:list xml:id="list593986459" text:style-name="L35">
        <text:list-item>
          <text:p text:style-name="P54">Zasady zwalniania ucznia na zajęciach wychowania fizycznego:</text:p>
        </text:list-item>
      </text:list>
      <text:p text:style-name="P5">1) <text:tab/>w przypadku posiadania przez ucznia opinii lekarza o ograniczonych <text:tab/>możliwościach wykonywania określonych ćwiczeń fizycznych, Dyrektor <text:tab/>Szkoły, na wniosek rodzica ucznia, zwalnia ucznia z wykonywania <text:tab/>określonych ćwiczeń fizycznych na lekcjach wychowania fizycznego na <text:tab/>czas określony w tej opinii. Uczeń jest obowiązany uczestniczyć w <text:tab/>zajęciach wychowania fizycznego. Nauczyciel prowadzący zajęcia z <text:tab/>wychowania fizycznego dostosowuje wymagania edukacyjne do <text:tab/>możliwości ucznia. Zasady oceniania określają przepisy zawarte w <text:tab/>statucie szkoły;</text:p>
      <text:p text:style-name="P5">2) <text:tab/>w przypadku posiadania przez ucznia opinii lekarza o braku możliwości <text:tab/>uczestniczenia ucznia na zajęciach wychowania fizycznego, dyrektor <text:tab/>szkoły zwalania ucznia z realizacji zajęć wychowania fizycznego. Uczeń <text:tab/>jest obowiązany przebywać na zajęciach pod opieką nauczyciela, chyba, <text:tab/>że rodzice ucznia złożą oświadczenie o zapewnieniu dziecku opieki na <text:tab/>czas trwania lekcji wychowania fizycznego (zwolnienia z pierwszych i <text:tab/>ostatnich lekcji w planie zajęć). W dokumentacji przebiegu nauczania <text:tab/>zamiast oceny klasyfikacyjnej wpisuje się „zwolniony” albo <text:tab/>„ zwolniona”;</text:p>
      <text:p text:style-name="P5">3) <text:tab/>uczeń nabiera prawo do zwolnienia z określonych ćwiczeń fizycznych <text:tab/>lub zwolnienia z zajęć wychowania fizycznego po otrzymaniu decyzji <text:tab/>dyrektora szkoły.</text:p>
      <text:p text:style-name="P9"/>
      <text:p text:style-name="P9"><text:soft-page-break/>§ 33</text:p>
      <text:list xml:id="list560077934" text:style-name="L36">
        <text:list-item>
          <text:p text:style-name="P55">Szkoła może przyjmować studentów szkół wyższych kształcących nauczycieli na praktyki pedagogiczne, na podstawie pisemnego porozumienia zawartego między dyrektorem szkoły a szkołą wyższą lub (za jego zgodą) poszczególnymi nauczycielami a szkołą wyższą.</text:p>
        </text:list-item>
        <text:list-item>
          <text:p text:style-name="P55">Szkoła może prowadzić działalność innowacyjną i eksperymentalną zgodnie z odrębnymi przepisami.</text:p>
        </text:list-item>
      </text:list>
      <text:p text:style-name="P11"/>
      <text:p text:style-name="P11"/>
      <text:p text:style-name="P9">§ 34</text:p>
      <text:list xml:id="list1228946708" text:style-name="L37">
        <text:list-item>
          <text:p text:style-name="P56">Dyrektor szkoły na wniosek rodziców ucznia oraz na podstawie opinii poradni psychologicznopedagogicznej, w tym poradni specjalistycznej oraz na podstawie orzeczenia o potrzebie kształcenia specjalnego i orzeczenia o potrzebie indywidualnego nauczania zwalania do końca danego etapu edukacyjnego ucznia z wadą słuchu, z głęboką dysleksją rozwojową, z afazją, z niepełnosprawnościami sprzężonymi lub z autyzmem z nauki drugiego języka nowożytnego. W dokumentacji przebiegu nauczania zamiast oceny klasyfikacyjnej wpisuje się „zwolniony” albo „zwolniona”.</text:p>
        </text:list-item>
        <text:list-item>
          <text:p text:style-name="P56">Uczniowie ze sprzężonymi niepełnosprawnościami, posiadającymi orzeczenie o potrzebie kształcenia specjalnego, którzy z powodu swojej niepełnosprawności nie potrafią czytać lub pisać, mogą być zwolnieni przez dyrektora komisji okręgowej z obowiązku przystąpienia 26 do egzaminu na wniosek rodziców (prawnych opiekunów) pozytywnie zaopiniowanych przez dyrektora szkoły.</text:p>
        </text:list-item>
        <text:list-item>
          <text:p text:style-name="P56">W szczególnych przypadkach losowych lub zdrowotnych, uniemożliwiających przystąpienie do egzaminu dyrektor komisji okręgowej, na udokumentowany wniosek dyrektora szkoły, może zwolnić ucznia z obowiązku przystąpienia do egzaminu. Dyrektor szkoły składa wniosek w porozumieniu z rodzicami (prawnymi opiekunami) ucznia.</text:p>
        </text:list-item>
        <text:list-item>
          <text:p text:style-name="P56">Dyrektor szkoły, na wniosek rodziców (prawnych opiekunów) ucznia, w drodze decyzji administracyjnej może zezwolić, po spełnieniu wymaganych warunków na spełnianie obowiązku szkolnego poza szkołą.</text:p>
        </text:list-item>
      </text:list>
      <text:p text:style-name="P9"/>
      <text:p text:style-name="P9">§ 35</text:p>
      <text:list xml:id="list1631827691" text:style-name="L38">
        <text:list-item>
          <text:p text:style-name="P129"><text:span text:style-name="Domyślna_20_czcionka_20_akapitu"><text:span text:style-name="T3">Biblioteka szkolna</text:span></text:span><text:span text:style-name="Domyślna_20_czcionka_20_akapitu"><text:span text:style-name="T2"> jest ośrodkiem edukacji czytelniczej, informacyjnej i medialnej uczniów oraz ośrodkiem informacji dla uczniów, nauczycieli i rodziców. Biblioteka szkolna służy realizacji programu nauczania i wychowania, wspiera doskonalenie zawodowe nauczycieli, uczestniczy w przygotowaniu uczniów do samokształcenia oraz w pełnieniu podstawowych </text:span></text:span><text:soft-page-break/><text:span text:style-name="Domyślna_20_czcionka_20_akapitu"><text:span text:style-name="T2">funkcji szkoły: kształcąco-wychowawczej, opiekuńczej i kulturalno-rekreacyjnej.</text:span></text:span></text:p>
        </text:list-item>
        <text:list-item>
          <text:p text:style-name="P57">Biblioteka szkolna wspomaga nauczycieli w:</text:p>
        </text:list-item>
      </text:list>
      <text:p text:style-name="P5">1) <text:tab/>kształceniu umiejętności posługiwania się językiem polskim, w tym <text:tab/>dbałości o wzbogacanie zasobu słownictwa uczniów;</text:p>
      <text:p text:style-name="P5">2) <text:tab/>stwarzaniu uczniom warunków do nabywania umiejętności <text:tab/>wyszukiwania, porządkowania i wykorzystywania informacji z różnych <text:tab/>źródeł, na zajęciach przedmiotowych.</text:p>
      <text:list xml:id="list201418595397177" text:continue-numbering="true" text:style-name="L38">
        <text:list-item>
          <text:p text:style-name="P57">Do zadań biblioteki należy:</text:p>
        </text:list-item>
      </text:list>
      <text:p text:style-name="P5">1) <text:tab/>gromadzenie i udostępnianie podręczników oraz innych materiałów <text:tab/>bibliotecznych (książek, czasopism, kaset, płyt oraz innych nośników <text:tab/>cyfrowych itp.);</text:p>
      <text:p text:style-name="P5">2) <text:tab/>tworzenie warunków do efektywnego posługiwania się technologiami <text:tab/>informacyjno - komunikacyjnymi;</text:p>
      <text:p text:style-name="P5">3) <text:tab/>rozbudzanie i rozwijanie indywidualnych zainteresowań uczniów oraz <text:tab/>wyrabianie i pogłębianie u uczniów nawyku czytania i uczenia się;</text:p>
      <text:p text:style-name="P5">4) <text:tab/>prowadzenie dokładnej ewidencji zbiorów;</text:p>
      <text:p text:style-name="P5">5) <text:tab/>udzielanie pomocy uczniom w doborze wydawnictw ułatwiających <text:tab/>opanowanie wiadomości szkolnych i kształcenia osobowości, w <text:tab/>rozwijaniu zainteresowań i uzdolnień we wzbogacaniu znajomości <text:tab/>języka ojczystego w wyrabianiu wrażliwości na prawdę i piękno zawarte <text:tab/>w treści książek;</text:p>
      <text:p text:style-name="P5">6) <text:tab/>organizowanie spotkań okazjonalnych i tematycznych;</text:p>
      <text:list xml:id="list201419028371774" text:continue-numbering="true" text:style-name="L38">
        <text:list-item>
          <text:p text:style-name="P57">Biblioteka w ramach swoich zadań współpracuje z:</text:p>
        </text:list-item>
      </text:list>
      <text:p text:style-name="P5">1) uczniami, poprzez:</text:p>
      <text:p text:style-name="P5">a) <text:tab/>wybór i zakup szczególnie poszukiwanych książek,</text:p>
      <text:p text:style-name="P5">b) <text:tab/>tworzenie aktywu bibliotecznego,</text:p>
      <text:p text:style-name="P5">c) <text:tab/>informowanie o aktywności czytelniczej,</text:p>
      <text:p text:style-name="P5">d) <text:tab/>udzielanie pomocy w korzystaniu z różnych źródeł informacji, a <text:tab/>także w doborze literatury i kształtowaniu nawyków <text:tab/>czytelniczych,</text:p>
      <text:p text:style-name="P5">e) <text:tab/>umożliwienie korzystania z encyklopedii i programów <text:tab/>multimedialnych;</text:p>
      <text:p text:style-name="P5">2) nauczycielami i innymi pracownikami szkoły, poprzez:</text:p>
      <text:p text:style-name="P5">a) <text:tab/>wybór i zakup literatury pedagogicznej, przedmiotu, poradników <text:tab/>metodycznych i czasopism pedagogicznych,</text:p>
      <text:p text:style-name="P5">b) <text:tab/>organizowanie wystaw tematycznych,</text:p>
      <text:p text:style-name="P5">c) <text:tab/>informowanie o nowościach wydawniczych,</text:p>
      <text:p text:style-name="P5">d) <text:tab/>prowadzenie zajęć czytelniczych,</text:p>
      <text:p text:style-name="P5">e) <text:tab/>udostępnianie czasopism pedagogicznych i zbiorów <text:tab/>gromadzonych w bibliotece,</text:p>
      <text:p text:style-name="P5">f) <text:tab/>działania mające na celu poprawę czytelnictwa,</text:p>
      <text:p text:style-name="P5"><text:soft-page-break/>g) <text:tab/>umożliwienie korzystania z encyklopedii, programów <text:tab/>multimedialnych;</text:p>
      <text:p text:style-name="P5">3) rodzicami, poprzez:</text:p>
      <text:p text:style-name="P5">a) <text:tab/>udostępnianie zbiorów gromadzonych w bibliotece,</text:p>
      <text:p text:style-name="P5">b) <text:tab/>umożliwienie korzystania z encyklopedii i programów <text:tab/>multimedialnych,</text:p>
      <text:p text:style-name="P5">c) <text:tab/>działania na rzecz podniesienia aktywności czytelniczej dzieci,</text:p>
      <text:p text:style-name="P5">d) <text:tab/>udostępnianie Statutu szkoły, Programu wychowawczo - <text:tab/>profilaktycznego szkoły oraz innych dokumentów prawa <text:tab/>szkolnego;</text:p>
      <text:p text:style-name="P5">4) innymi bibliotekami, poprzez:</text:p>
      <text:p text:style-name="P5">a) <text:tab/>zajęcia z edukacji czytelniczej przeprowadzane przez <text:tab/>bibliotekarzy z biblioteki publicznej, pedagogicznej,</text:p>
      <text:p text:style-name="P5">b) <text:tab/>udział w konkursach poetyckich, plastycznych, wystawach itp.</text:p>
      <text:list xml:id="list201418829835226" text:continue-numbering="true" text:style-name="L38">
        <text:list-item>
          <text:p text:style-name="P57">Do zadań nauczycieli pracujących w bibliotece należy:</text:p>
        </text:list-item>
      </text:list>
      <text:p text:style-name="P5">1) <text:tab/>w zakresie pracy pedagogicznej:</text:p>
      <text:p text:style-name="P5">a) <text:tab/>udostępnianie zbiorów biblioteki w wypożyczalni, w czytelni oraz <text:tab/>do pracowni przedmiotowych,</text:p>
      <text:p text:style-name="P5">b) <text:tab/>prowadzenie działalności informacyjnej i propagującej <text:tab/>czytelnictwo, bibliotekę i jej zbiory,</text:p>
      <text:p text:style-name="P5">c) <text:tab/>zapoznawanie czytelników biblioteki z komputerowym systemem <text:tab/>wyszukiwania informacji,</text:p>
      <text:p text:style-name="P5">d) <text:tab/>udzielanie uczniom porad w doborze lektury w zależności od <text:tab/>indywidualnych zainteresowań i potrzeb,</text:p>
      <text:p text:style-name="P5">e) <text:tab/>współpraca z wychowawcami, nauczycielami przedmiotów, <text:tab/>opiekunami organizacji szkolnych oraz kół zainteresowań, z <text:tab/>innymi bibliotekami w realizacji zadań</text:p>
      <text:p text:style-name="P5">dydaktyczno - wychowawczych szkoły, także w rozwijaniu kultury czytelniczej uczniów i przygotowaniu ich do samokształcenia,</text:p>
      <text:p text:style-name="P5">f) <text:tab/>udostępnianie zbiorów zgodnie z Regulaminem biblioteki.</text:p>
      <text:p text:style-name="P5">2) <text:tab/>w zakresie prac organizacyjno-technicznych:</text:p>
      <text:p text:style-name="P5">a) <text:tab/>troszczenie się o właściwą organizację, wyposażenie i estetykę <text:tab/>biblioteki,</text:p>
      <text:p text:style-name="P5">b) <text:tab/>gromadzenie zbiorów zgodnie z profilem programowym szkoły i <text:tab/>jej potrzebami, przeprowadzanie ich selekcji,</text:p>
      <text:p text:style-name="P5">c) <text:tab/>wypożyczanie i udostępnianie zbiorów bibliotecznych,</text:p>
      <text:p text:style-name="P5">d) <text:tab/>prowadzenie ewidencję zbiorów,</text:p>
      <text:p text:style-name="P5">e) <text:tab/>klasyfikowanie, katalogowanie, opracowywanie technicznie i <text:tab/>konserwacja zbiorów,</text:p>
      <text:p text:style-name="P5">f) <text:tab/>organizowanie warsztatu działalności informacyjnej,</text:p>
      <text:p text:style-name="P5">g) <text:tab/>prowadzenie dokumentacji pracy biblioteki, statystyki dziennej i <text:tab/>okresowej, indywidualnego pomiaru aktywności czytelniczej <text:tab/>uczniów,</text:p>
      <text:p text:style-name="P5"><text:soft-page-break/>h) <text:tab/>planowanie pracy: opracowuje roczny, ramowy plan pracy <text:tab/>biblioteki oraz terminarz zajęć bibliotecznych i imprez <text:tab/>czytelniczych,</text:p>
      <text:p text:style-name="P5">i)<text:tab/> składanie do dyrektora szkoły rocznego sprawozdania z pracy <text:tab/>biblioteki i oceny stanu czytelnictwa w szkole</text:p>
      <text:p text:style-name="P5">j) <text:tab/>ma obowiązek korzystać z dostępnych technologii informacyjnych <text:tab/>i doskonalić własny warsztat pracy.</text:p>
      <text:list xml:id="list201417525417713" text:continue-numbering="true" text:style-name="L38">
        <text:list-item>
          <text:p text:style-name="P57">Nauczyciele zatrudnieni w bibliotece zobowiązani są prowadzić politykę gromadzenia zbiorów, kierując się zapotrzebowaniem nauczycieli i uczniów, analizą obowiązujących w szkole programów i ofertą rynkową oraz możliwościami finansowymi szkoły.</text:p>
        </text:list-item>
        <text:list-item>
          <text:p text:style-name="P57">Zasady korzystania ze zbiorów biblioteki określa Regulamin biblioteki.</text:p>
        </text:list-item>
      </text:list>
      <text:p text:style-name="P10"/>
      <text:p text:style-name="P9">§ 36</text:p>
      <text:list xml:id="list1161190477" text:style-name="L39">
        <text:list-item>
          <text:p text:style-name="P58">Szkoła prowadzi dożywianie w formie cateringu wydawanego w Punkcie wydawania posiłków.</text:p>
        </text:list-item>
        <text:list-item>
          <text:p text:style-name="P58">Z obiadów korzystają uczniowie za odpłatnością i uczniowie, których wyżywienie refunduje Gminny Ośrodek Pomocy Społecznej.</text:p>
        </text:list-item>
        <text:list-item>
          <text:p text:style-name="P58">Z obiadów korzystać mogą, za odpłatnością, nauczyciele i inni pracownicy szkoły.</text:p>
        </text:list-item>
        <text:list-item>
          <text:p text:style-name="P58">Odpłatność za obiady ustala dyrektor w porozumieniu z organem prowadzącym szkołę.</text:p>
        </text:list-item>
      </text:list>
      <text:p text:style-name="P9"/>
      <text:p text:style-name="P9">§ 37</text:p>
      <text:list xml:id="list2633730307" text:style-name="L40">
        <text:list-item>
          <text:p text:style-name="P130"><text:span text:style-name="Domyślna_20_czcionka_20_akapitu"><text:span text:style-name="T3">Baza szkoły</text:span></text:span><text:span text:style-name="Domyślna_20_czcionka_20_akapitu"><text:span text:style-name="T2">. Do realizacji celów statutowych szkoła posiada:</text:span></text:span></text:p>
        </text:list-item>
      </text:list>
      <text:p text:style-name="P18"><text:span text:style-name="Domyślna_20_czcionka_20_akapitu"><text:span text:style-name="T2">1) <text:tab/>pomieszczenia do nauki z niezbędnym wyposażeniem;</text:span></text:span></text:p>
      <text:p text:style-name="P18"><text:span text:style-name="Domyślna_20_czcionka_20_akapitu"><text:span text:style-name="T2">2) <text:tab/>pracownię komputerową z dostępem do Internetu;</text:span></text:span></text:p>
      <text:p text:style-name="P18"><text:span text:style-name="Domyślna_20_czcionka_20_akapitu"><text:span text:style-name="T2">3) <text:tab/>bibliotekę;</text:span></text:span></text:p>
      <text:p text:style-name="P18"><text:span text:style-name="Domyślna_20_czcionka_20_akapitu"><text:span text:style-name="T2">4) <text:tab/>szatnię;</text:span></text:span></text:p>
      <text:p text:style-name="P18"><text:span text:style-name="Domyślna_20_czcionka_20_akapitu"><text:span text:style-name="T2">5) <text:tab/>boisko szkolne z placem zabaw;</text:span></text:span></text:p>
      <text:p text:style-name="P18"><text:span text:style-name="Domyślna_20_czcionka_20_akapitu"><text:span text:style-name="T2">6) <text:tab/>pomieszczenia wyposażone i dostosowane do prowadzenia zajęć <text:tab/>edukacji wczesnoszkolnej;</text:span></text:span></text:p>
      <text:p text:style-name="P18"><text:span text:style-name="Domyślna_20_czcionka_20_akapitu"><text:span text:style-name="T2">7) <text:tab/>salę gimnastyczną;</text:span></text:span></text:p>
      <text:p text:style-name="P18"><text:span text:style-name="Domyślna_20_czcionka_20_akapitu"><text:span text:style-name="T2">8) <text:tab/>punkt wydawania posiłków;</text:span></text:span></text:p>
      <text:p text:style-name="P18"><text:span text:style-name="Domyślna_20_czcionka_20_akapitu"><text:span text:style-name="T2">9) <text:tab/>pomieszczenia administracyjne;</text:span></text:span></text:p>
      <text:p text:style-name="P18"><text:span text:style-name="Domyślna_20_czcionka_20_akapitu"><text:span text:style-name="T2">10) <text:tab/>gabinet do prowadzenia zajęć specjalistycznych, m. in. logopedycznych, <text:tab/>korekcyjno - kompensacyjnych, rewalidacyjnych, terapii pedagogicznej, <text:tab/>itp.</text:span></text:span></text:p>
      <text:p text:style-name="P10"/>
      <text:p text:style-name="P9">§ 38</text:p>
      <text:list xml:id="list1097873339" text:style-name="L41">
        <text:list-item>
          <text:p text:style-name="P59">W szkole organizuje się pomoc psychologiczno-pedagogiczną. Pomoc udzielana jest uczniom, rodzicom i nauczycielom.</text:p>
        </text:list-item>
        <text:list-item>
          <text:p text:style-name="P59"><text:soft-page-break/>Wszelkie formy świadczonej pomocy psychologiczno-pedagogicznej w szkole są bezpłatne, a udział ucznia w zaplanowanych zajęciach w ramach jej realizacji dobrowolny. W szkole pomoc psychologiczno-pedagogiczną organizuje dyrektor szkoły.</text:p>
        </text:list-item>
        <text:list-item>
          <text:p text:style-name="P59">Pomoc psychologiczno-pedagogiczna udzielana uczniowi w szkole polega na rozpoznawaniu i zaspokajaniu indywidualnych potrzeb rozwojowych i edukacyjnych ucznia oraz rozpoznawaniu indywidualnych możliwości psychofizycznych ucznia i czynników środowiskowych wpływających na jego funkcjonowanie w szkole, w celu wspierania potencjału rozwojowego ucznia i stwarzanie warunków do jego aktywnego i pełnego uczestnictwa w życiu szkoły. Potrzeba objęcia pomocą psychologiczno-pedagogiczną w szkole wynika, w szczególności:</text:p>
        </text:list-item>
      </text:list>
      <text:p text:style-name="P5">1) <text:tab/>z niepełnosprawności;</text:p>
      <text:p text:style-name="P5">2) <text:tab/>z niedostosowania społecznego;</text:p>
      <text:p text:style-name="P5">3) <text:tab/>z zagrożenia niedostosowaniem społecznym;</text:p>
      <text:p text:style-name="P5">4) <text:tab/>z zaburzeń zachowania i emocji;</text:p>
      <text:p text:style-name="P5">5) <text:tab/>ze szczególnych uzdolnień;</text:p>
      <text:p text:style-name="P5">6) <text:tab/>ze specyficznych trudności w uczeniu się;</text:p>
      <text:p text:style-name="P5">7) <text:tab/>z deficytów kompetencji i zaburzeń sprawności językowych;</text:p>
      <text:p text:style-name="P5">8) <text:tab/>z choroby przewlekłej;</text:p>
      <text:p text:style-name="P5">9) <text:tab/>sytuacji kryzysowych lub traumatycznych;</text:p>
      <text:p text:style-name="P5">10) <text:tab/>z niepowodzeń edukacyjnych;</text:p>
      <text:p text:style-name="P5">11) <text:tab/>z zaniedbań środowiskowych związanych z sytuacją bytową ucznia i <text:tab/>jego rodziny, sposobem spędzania czasu wolnego i kontaktami <text:tab/>środowiskowymi;</text:p>
      <text:p text:style-name="P5">12) <text:tab/>z trudności adaptacyjnych związanych z różnicami kulturowymi lub ze <text:tab/>zmianą środowiska edukacyjnego, w tym związanych z wcześniejszym <text:tab/>kształceniem za granicą.</text:p>
      <text:list xml:id="list201417366171985" text:continue-numbering="true" text:style-name="L41">
        <text:list-item>
          <text:p text:style-name="P59">Pomoc psychologiczno-pedagogiczna organizowana i udzielana jest we współpracy z:</text:p>
        </text:list-item>
      </text:list>
      <text:p text:style-name="P5">1) <text:tab/>rodzicami / prawnymi opiekunami dzieci;</text:p>
      <text:p text:style-name="P5">2) <text:tab/>innymi placówkami i szkołami;</text:p>
      <text:p text:style-name="P5">3) <text:tab/>publicznymi poradniami psychologiczno-pedagogicznymi i innymi <text:tab/>publicznymi ośrodkami specjalistycznymi.</text:p>
      <text:list xml:id="list201418893551106" text:continue-numbering="true" text:style-name="L41">
        <text:list-item>
          <text:p text:style-name="P59">Pomoc psychologiczno-pedagogiczna w szkole jest udzielana podczas bieżącej pracy z uczniem oraz poprzez zintegrowane działania nauczycieli i specjalistów, a także w formie:</text:p>
        </text:list-item>
      </text:list>
      <text:p text:style-name="P5">1) <text:s/><text:tab/>klas terapeutycznych;</text:p>
      <text:p text:style-name="P5">2) <text:tab/>zajęć rozwijających uzdolnienia;</text:p>
      <text:p text:style-name="P5">3) <text:tab/>zajęć rozwijających umiejętności uczenia się;</text:p>
      <text:p text:style-name="P5">4) <text:tab/>zajęć dydaktyczno-wyrównawczych;</text:p>
      <text:p text:style-name="P5"><text:soft-page-break/>5) <text:tab/>zajęć specjalistycznych: korekcyjno-kompensacyjnych, logopedycznych, <text:tab/>rozwijających kompetencje emocjonalno-społeczne oraz innych zajęć o <text:tab/>charakterze terapeutycznym;</text:p>
      <text:p text:style-name="P5">6) <text:tab/>zajęć związanych z wyborem kierunku kształcenia i zawodu;</text:p>
      <text:p text:style-name="P5">7) <text:tab/>zindywidualizowanej ścieżki kształcenia;</text:p>
      <text:p text:style-name="P5">8) <text:tab/>porad i konsultacji;</text:p>
      <text:p text:style-name="P5">9) <text:tab/>warsztatów.</text:p>
      <text:list xml:id="list201419429526353" text:continue-numbering="true" text:style-name="L41">
        <text:list-item>
          <text:p text:style-name="P59">Pomoc psychologiczno-pedagogiczna udzielana jest z inicjatywy: ucznia, rodziców/prawnych opiekunów, dyrektora szkoły, nauczyciela, wychowawcy lub specjalisty prowadzących zajęcia z uczniem, higienistki szkolnej, pomocy nauczyciela, pracownika socjalnego, asystenta rodziny, kuratora sądowego, organizacji pozarządowej lub innej instytucji działającego na rzecz rodziny, dzieci i młodzieży.</text:p>
        </text:list-item>
        <text:list-item>
          <text:p text:style-name="P59">Wniosek o objęcie ucznia pomocą psychologiczno-pedagogiczną, sporządzony we współpracy ze zgłaszającym rodzicem, bądź nauczycielem, wychowawca oddziału przekazuje do dyrektora szkoły.</text:p>
        </text:list-item>
        <text:list-item>
          <text:p text:style-name="P59">Pomocy psychologiczno-pedagogicznej udzielają:</text:p>
        </text:list-item>
      </text:list>
      <text:p text:style-name="P5">1) <text:tab/>nauczyciele w bieżącej pracy z uczniem na zajęciach;</text:p>
      <text:p text:style-name="P5">2) <text:tab/>specjaliści wykonujący w szkole zadania z zakresu pomocy <text:tab/>psychologiczno#pedagogicznej, w szczególności: pedagog, logopeda, <text:tab/>terapeuta pedagogiczny, doradca zawodowy, pracownicy szkoły poprzez <text:tab/>zintegrowane oddziaływanie na ucznia.</text:p>
      <text:list xml:id="list201418234300542" text:continue-numbering="true" text:style-name="L41">
        <text:list-item>
          <text:p text:style-name="P59">Porad dla rodziców i nauczycieli udzielają, w zależności od potrzeb, pedagog, psycholog, logopeda oraz inni nauczyciele posiadający przygotowanie do prowadzenia zajęć specjalistycznych. W celu doskonalenia umiejętności z zakresu komunikacji społecznej oraz umiejętności wychowawczych w szkole mogą być prowadzone warsztaty dla rodziców.</text:p>
        </text:list-item>
      </text:list>
      <text:p text:style-name="P9"/>
      <text:p text:style-name="P9">§ 39</text:p>
      <text:list xml:id="list3046335406" text:style-name="L42">
        <text:list-item>
          <text:p text:style-name="P60">Szkoła współpracuje z Poradnią Psychologiczno-Pedagogiczną w Kraśniku, Ośrodkiem Pomocy Społecznej w Szastarce oraz innymi placówkami wspierającymi pracę szkoły celem:</text:p>
        </text:list-item>
      </text:list>
      <text:p text:style-name="P5">1) <text:tab/>uzyskania wsparcia merytorycznego dla nauczycieli i specjalistów <text:tab/>udzielających uczniom i rodzicom pomocy psychologiczno-<text:tab/>pedagogicznej w szkole;</text:p>
      <text:p text:style-name="P5">2) <text:tab/>udzielania rodzicom i nauczycielom pomocy psychologiczno-<text:tab/>pedagogicznej związanej z wychowywaniem i kształceniem dzieci i <text:tab/>młodzieży.</text:p>
      <text:list xml:id="list201418400900042" text:continue-numbering="true" text:style-name="L42">
        <text:list-item>
          <text:p text:style-name="P60">Osobą koordynującą współpracę jest dyrektor szkoły.</text:p>
        </text:list-item>
        <text:list-item>
          <text:p text:style-name="P60">Podjęcie działalności w szkole przez stowarzyszenie lub inną organizację, wymaga uzyskania zgody dyrektora szkoły, wyrażonej po uprzednim <text:soft-page-break/>uzgodnieniu warunków tej działalności oraz po uzyskaniu pozytywnej opinii rady pedagogicznej i rady rodziców.</text:p>
        </text:list-item>
      </text:list>
      <text:p text:style-name="P9"/>
      <text:p text:style-name="P9"/>
      <text:p text:style-name="P9"/>
      <text:p text:style-name="P21"><text:span text:style-name="Domyślna_20_czcionka_20_akapitu"><text:span text:style-name="T3">Rozdział 7</text:span></text:span></text:p>
      <text:p text:style-name="P9">Nauczyciele i inni pracownicy szkoły</text:p>
      <text:p text:style-name="P5"/>
      <text:p text:style-name="P9">§ 40</text:p>
      <text:list xml:id="list2961815924" text:style-name="L43">
        <text:list-item>
          <text:p text:style-name="P61">Szkoła zatrudnia nauczycieli, wychowawców oraz stosownie do potrzeb: nauczyciela wspomagającego, asystenta lub pomoc nauczyciela, specjalistów, a także innych pracowników administracji i obsługi.</text:p>
        </text:list-item>
        <text:list-item>
          <text:p text:style-name="P61">Zasady zatrudniania nauczycieli, specjalistów i innych pracowników, o których mowa w ust. 1. określają odrębne przepisy.</text:p>
        </text:list-item>
        <text:list-item>
          <text:p text:style-name="P61">Kwalifikacje nauczycieli, specjalistów i innych pracowników, o których mowa w ust. 1. oraz zasady ich wynagradzania określają odrębne przepisy.</text:p>
        </text:list-item>
        <text:list-item>
          <text:p text:style-name="P61">Nauczyciel podczas lub w związku z pełnieniem obowiązków służbowych, korzysta z ochrony przewidzianej dla funkcjonariuszy publicznych.</text:p>
        </text:list-item>
        <text:list-item>
          <text:p text:style-name="P61">Za uchybienie godności zawodu nauczyciele podlegają odpowiedzialności dyscyplinarnej. Odpis prawomocnego orzeczenia wraz z uzasadnieniem włącza się do akt osobowych nauczyciela.</text:p>
        </text:list-item>
      </text:list>
      <text:p text:style-name="P5">1) <text:tab/>Kary dyscyplinarne podlegają zatarciu, a odpis orzeczenia dołączony do <text:tab/>akt osobowych nauczyciela podlega zniszczeniu po upływie 3 lat od dnia <text:tab/>doręczenia nauczycielowi prawomocnego orzeczenia o ukaraniu;</text:p>
      <text:p text:style-name="P5">2) <text:tab/>Obowiązek wykonania postanowień, o których mowa w pkt 3. spoczywa <text:tab/>na dyrektorze szkoły i organie prowadzącym szkołę.</text:p>
      <text:p text:style-name="P5"/>
      <text:p text:style-name="P9">§ 41</text:p>
      <text:list xml:id="list2898914554" text:style-name="L44">
        <text:list-item>
          <text:p text:style-name="P62">Do zadań wychowawcy klasy należy:</text:p>
        </text:list-item>
      </text:list>
      <text:p text:style-name="P5">1) <text:tab/>tworzenie warunków wspomagających rozwój ucznia, jego proces <text:tab/>uczenia się oraz przygotowanie do życia w rodzinie i w społeczeństwie;</text:p>
      <text:p text:style-name="P5">2) <text:tab/>inspirowanie i wspomaganie działań zespołowych uczniów;</text:p>
      <text:p text:style-name="P5">3) <text:tab/>podejmowanie działań umożliwiających rozwiązywanie konfliktów w <text:tab/>zespole ucznióworaz pomiędzy uczniami a innymi członkami <text:tab/>społeczności szkolnej;</text:p>
      <text:p text:style-name="P5">4) <text:tab/> planów wychowawczych w cyklu kształcenia: I-III i IV-VIII,</text:p>
      <text:p text:style-name="P5">z uwzględnieniem oczekiwań rady rodziców i samorządu uczniowskiego;</text:p>
      <text:p text:style-name="P5">5) <text:tab/>organizowanie pracy zespołu wychowawczego klasy oraz pomocy <text:tab/>psychologiczno#pedagogicznej dla uczniów swojej klasy.</text:p>
      <text:list xml:id="list201417627879444" text:continue-numbering="true" text:style-name="L44">
        <text:list-item>
          <text:p text:style-name="P62">Wychowawca w celu realizacji zadań, o których mowa w ust. 1.:</text:p>
        </text:list-item>
      </text:list>
      <text:p text:style-name="P5"><text:soft-page-break/>1) <text:tab/>otacza indywidualną opieką każdego wychowanka;</text:p>
      <text:p text:style-name="P5">2) <text:tab/>planuje i organizuje wspólnie z uczniami i ich rodzicami:</text:p>
      <text:p text:style-name="P5">a) <text:tab/>różne formy życia zespołowego rozwijające jednostki i integrujące <text:tab/>zespół uczniowski,</text:p>
      <text:p text:style-name="P5">b) <text:tab/>ustala treści i formy zajęć tematycznych na godzinach do <text:tab/>dyspozycji wychowawcy;</text:p>
      <text:p text:style-name="P5">3) <text:tab/>współdziała z nauczycielami uczącymi w jego oddziale, uzgadniając z <text:tab/>nimi i koordynując ich działania wychowawcze wobec ogółu uczniów, a <text:tab/>także wobec tych, którym potrzebna jest indywidualna opieka (dotyczy <text:tab/>to uczniów szczególnie uzdolnionych, jak i z różnymi trudnościami i <text:tab/>niepowodzeniami);</text:p>
      <text:p text:style-name="P5">4) <text:tab/>utrzymuje kontakt z rodzicami uczniów w celu:</text:p>
      <text:p text:style-name="P5">a) <text:tab/>poznania i ustalenia potrzeb opiekuńczo-wychowawczych dzieci,</text:p>
      <text:p text:style-name="P5">b) <text:tab/>współdziałania, tzn. udzielania im pomocy w ich działaniach <text:tab/>wychowawczych wobec młodzieży i otrzymywania od nich <text:tab/>pomocy w swoich działaniach,</text:p>
      <text:p text:style-name="P5">c) <text:tab/>włączania ich w sprawy życia klasy i szkoły;</text:p>
      <text:p text:style-name="P5">5) <text:tab/>współpracuje z poradnią psychologiczno-pedagogiczną, pedagogiem <text:tab/>szkolnym, logopedą i innymi specjalistami świadczącymi <text:tab/><text:tab/>wykwalifikowaną pomoc w rozpoznawaniu potrzeb i trudności, także <text:tab/>zdrowotnych, oraz zainteresowań i szczególnych uzdolnień uczniów.</text:p>
      <text:list xml:id="list201418689562669" text:continue-numbering="true" text:style-name="L44">
        <text:list-item>
          <text:p text:style-name="P62">Wychowawca klasy realizuje zadania wychowawcze poprzez:</text:p>
        </text:list-item>
      </text:list>
      <text:p text:style-name="P5">1) <text:tab/>opracowanie planu wychowawczego dla danej klasy w oparciu o <text:tab/>program wychowawczo#profilaktyczny szkoły;</text:p>
      <text:p text:style-name="P5">2) <text:tab/>zapoznawanie rodziców uczniów z programem wychowawczo-<text:tab/>profilaktycznym szkoły, planem wychowawczym klasy i zasadami <text:tab/>oceniania;</text:p>
      <text:p text:style-name="P5">3) <text:tab/>diagnozę potrzeb uczniów w zakresie opieki, wychowania i profilaktyki <text:tab/>dokonywaną na początku każdego roku szkolnego oraz w trakcie roku <text:tab/>szkolnego;</text:p>
      <text:p text:style-name="P5">4) <text:tab/>kształtowanie osobowości ucznia;</text:p>
      <text:p text:style-name="P5">5) <text:tab/>systematyczną współpracę z rodzicami, nauczycielami, pedagogiem <text:tab/>szkolnym, higienistką szkolną;</text:p>
      <text:p text:style-name="P5">6)<text:tab/>udzielanie uczniom pomocy psychologiczno-pedagogicznej;</text:p>
      <text:p text:style-name="P5">7) <text:tab/>wspieranie rodzin niewydolnych wychowawczo;</text:p>
      <text:p text:style-name="P5">8) <text:tab/>motywowanie ucznia do osiągania jak najlepszych wyników w nauce, <text:tab/>zgodnie z jego możliwościami i zainteresowaniami;</text:p>
      <text:p text:style-name="P5">9) <text:tab/>rekomendowanie swoich wychowanków do nagród i wyróżnień, a także <text:tab/>opiniowanie wniosków stypendialnych;</text:p>
      <text:p text:style-name="P5"><text:soft-page-break/>10) <text:tab/>dbanie o regularne uczęszczanie uczniów na zajęcia edukacyjne, badanie <text:tab/>przyczyn absencji, egzekwowanie obowiązku szkolnego;</text:p>
      <text:p text:style-name="P5">11) <text:tab/>troskę o rozwijanie zainteresowań ucznia poprzez zachęcanie do udziału <text:tab/>w różnych formach zajęć pozalekcyjnych, konkursach, pracy w <text:tab/>organizacjach szkolnych;</text:p>
      <text:p text:style-name="P5">12) <text:tab/>dbanie o prawidłowe stosunki między wychowankami;</text:p>
      <text:p text:style-name="P5">13) <text:tab/>wyrabianie u uczniów poczucia współodpowiedzialności za porządek, <text:tab/>estetykę, czystość na terenie klasy, szkoły, osiedla;</text:p>
      <text:p text:style-name="P5">14) <text:tab/>wywieranie wpływu na właściwe zachowanie uczniów w szkole, badanie <text:tab/>przyczyn niewłaściwego zachowania się uczniów - podejmowanie <text:tab/>środków zaradczych w porozumieniu z zespołem uczniowskim, <text:tab/>nauczycielami, pedagogiem szkolnym i rodzicami ucznia;</text:p>
      <text:p text:style-name="P5">15) <text:tab/>ochronę przed skutkami demoralizacji i uzależnień, podejmowanie <text:tab/>niezbędnych działań profilaktycznych, opiekuńczych i wychowawczych;</text:p>
      <text:p text:style-name="P5">16) <text:tab/>wdrażanie do dbania o higienę, stan zdrowia, stan higieniczny otoczenia <text:tab/>oraz przestrzegania zasad BHP w szkole i poza nią;</text:p>
      <text:p text:style-name="P5">17)<text:tab/> informowanie rodziców ucznia o uzyskiwanych przez niego ocenach <text:tab/>bieżących, śródrocznych i rocznych z poszczególnych zajęć <text:tab/>edukacyjnych oraz ocenach zachowania, osiągnięciach, sukcesach, <text:tab/>trudnościach w nauce, niepowodzeniach szkolnych, problemach</text:p>
      <text:p text:style-name="P5">wychowawczych;</text:p>
      <text:p text:style-name="P5">18) <text:tab/>rzetelne, systematyczne i terminowe prowadzenie dokumentacji <text:tab/>określonej Zarządzeniami dyrektora szkoły;</text:p>
      <text:p text:style-name="P5"/>
      <text:p text:style-name="P5">19) <text:tab/>współpraca z biblioteką w rozbudzaniu potrzeby czytania u uczniów.</text:p>
      <text:list xml:id="list201419067157482" text:continue-numbering="true" text:style-name="L44">
        <text:list-item>
          <text:p text:style-name="P62">Wychowawca klasy jest zobowiązany do utrzymywania kontaktu z rodzicami, nie mniej niż 3 razy w roku szkolnym - na zebraniach rodzicielskich, w czasie których rodzice mają możliwość kontaktu ze wszystkimi nauczycielami uczącymi w danej klasie - oraz kontaktów indywidualnych - w miarę potrzeb. W trakcie spotkań wychowawca omawia postępy w nauce i zachowaniu uczniów oraz inne problemy związane z zachowaniem uczniów na terenie klasy i szkoły.</text:p>
        </text:list-item>
        <text:list-item>
          <text:p text:style-name="P62">Wychowawca wykazuje tematykę zebrań oraz indywidualnych spotkań z rodzicami, w dokumentacji wychowawcy klasowego oraz w dzienniku lekcyjnym.</text:p>
        </text:list-item>
        <text:list-item>
          <text:p text:style-name="P62">Wychowawca ma prawo do uzyskania wsparcia, pomocy merytorycznej, metodycznej i psychologiczno-pedagogicznej w podejmowanych działaniach edukacyjnych od dyrekcji szkoły, pedagoga szkolnego, poradni psychologiczno-pedagogicznej, zespołów wychowawczych, doradców metodycznych i instytucji wspomagających szkołę.</text:p>
        </text:list-item>
        <text:list-item>
          <text:p text:style-name="P62"><text:soft-page-break/>Zmiana wychowawcy klasy może nastąpić w wyniku decyzji dyrektora szkoły w następujących przypadkach:</text:p>
        </text:list-item>
      </text:list>
      <text:p text:style-name="P5">1) <text:tab/>na umotywowany wniosek nauczyciela-wychowawcy;</text:p>
      <text:p text:style-name="P5">2) <text:tab/>w wyniku decyzji dyrektora podyktowanej stwierdzonymi błędami <text:tab/>wychowawczymi.</text:p>
      <text:list xml:id="list201419175671893" text:continue-numbering="true" text:style-name="L44">
        <text:list-item>
          <text:p text:style-name="P62">Dyrektor podejmuje decyzję w ciągu 14 dni od złożenia wniosku w tej sprawie. Zmiana</text:p>
        </text:list-item>
        <text:list-item>
          <text:p text:style-name="P62">wychowawcy klasy następuje od pierwszego dnia następnego miesiąca.</text:p>
        </text:list-item>
        <text:list-item>
          <text:p text:style-name="P62">Sprawy sporne dotyczące uczniów w klasie rozstrzyga wychowawca klasy z udziałem samorządu klasowego i klasowej rady rodziców.</text:p>
        </text:list-item>
        <text:list-item>
          <text:p text:style-name="P62">Sprawy nierozstrzygnięte przez wychowawcę klasy kierowane są do dyrektora szkoły, którego decyzja jest ostateczna.</text:p>
        </text:list-item>
      </text:list>
      <text:p text:style-name="P9"/>
      <text:p text:style-name="P9">§ 42</text:p>
      <text:list xml:id="list421448861" text:style-name="L45">
        <text:list-item>
          <text:p text:style-name="P131"><text:span text:style-name="Domyślna_20_czcionka_20_akapitu"><text:span text:style-name="T3">Nauczyciel i specjalista</text:span></text:span><text:span text:style-name="Domyślna_20_czcionka_20_akapitu"><text:span text:style-name="T2"> zatrudniony w szkole w swoich działaniach dydaktycznych, wychowawczych i opiekuńczych ma obowiązek kierowania się dobrem uczniów, troską o ich zdrowie, postawę moralną i obywatelską z poszanowaniem godności osobistej ucznia, w oparciu o zasady solidarności, demokracji, tolerancji, sprawiedliwości i wolności</text:span></text:span></text:p>
        </text:list-item>
        <text:list-item>
          <text:p text:style-name="P63">Nauczyciel obowiązany jest: rzetelnie realizować zadania związane z powierzonym mu stanowiskiem oraz podstawowymi funkcjami szkoły: dydaktyczną, wychowawczą i opiekuńczą.</text:p>
        </text:list-item>
        <text:list-item>
          <text:p text:style-name="P63">Do zadań nauczyciela należy:</text:p>
        </text:list-item>
      </text:list>
      <text:p text:style-name="P5">1) <text:tab/>realizować program wychowawczo-profilaktyczny szkoły;</text:p>
      <text:p text:style-name="P5">2) <text:tab/>efektywnie realizować przyjęty program nauczania;</text:p>
      <text:p text:style-name="P5">3) <text:tab/>właściwie organizować proces nauczania;</text:p>
      <text:p text:style-name="P5">4) <text:tab/>oceniać uczniów zgodnie z obowiązującymi przepisami i <text:tab/>przedmiotowym systemem oceniania;</text:p>
      <text:p text:style-name="P5">5) <text:tab/>dokonywać systematycznej ewaluacji swojej pracy;</text:p>
      <text:p text:style-name="P5">6) <text:tab/>zapewnić bezpieczeństwo uczniom w czasie lekcji, przerw i zajęć <text:tab/>pozalekcyjnych oraz wszelkiego typu wyjść, wycieczek, przestrzegać <text:tab/>przepisów bhp i zarządzeń dyrektora szkoły w tym zakresie;</text:p>
      <text:p text:style-name="P5">7) <text:tab/>kontrolować obecności uczniów na wszystkich zajęciach i niezwłocznie <text:tab/>informować wychowawcę klasy o niezapowiedzianej nieobecności;</text:p>
      <text:p text:style-name="P5">8) <text:tab/>w miarę możliwości zapobiegać niepowodzeniom szkolnym uczniów;</text:p>
      <text:p text:style-name="P5">9) <text:tab/>indywidualizować proces nauczania;</text:p>
      <text:p text:style-name="P5">10) <text:tab/>wspierać każdego ucznia w jego rozwoju;</text:p>
      <text:p text:style-name="P5">11) <text:tab/>troszczyć się o powierzone mu pomoce dydaktyczne i majątek szkoły;</text:p>
      <text:p text:style-name="P5">12)<text:tab/>dbać o właściwe zorganizowanie i estetykę powierzonych sobie <text:tab/>pomieszczeń pracowni i sal lekcyjnych;</text:p>
      <text:p text:style-name="P5"><text:soft-page-break/>13) <text:tab/>egzekwować przestrzeganie regulaminu w poszczególnych klasach oraz <text:tab/>regulaminów obowiązujących na terenie szkoły;</text:p>
      <text:p text:style-name="P5">14) <text:tab/>nauczyciel jest zobowiązany podnosić kwalifikacje zawodowe poprzez <text:tab/>śledzenie literatury pedagogicznej i przedmiotowej, aktualnego prawa <text:tab/>oświatowego oraz udział w zewnętrznych formach doskonalenia <text:tab/>zawodowego;</text:p>
      <text:p text:style-name="P5">15) <text:tab/>dokonywać analiz i ewaluacji pracy własnej oraz uczestniczyć w pracy <text:tab/>zespołów nauczycielskich;</text:p>
      <text:p text:style-name="P5">16) <text:tab/>doskonalić warsztat pracy poprzez wykorzystywanie w jak najlepszym <text:tab/>stopniu, pełnego zestawu dostępnych pomocy i środków dydaktycznych;</text:p>
      <text:p text:style-name="P5">17) <text:tab/>przygotowywać i uczestniczyć w szkoleniowych zebraniach rady <text:tab/>pedagogicznej;</text:p>
      <text:p text:style-name="P5">18) <text:tab/>pełnić dyżury zgodnie z opracowanym harmonogramem;</text:p>
      <text:p text:style-name="P5">19) <text:tab/>właściwie przygotowywać się do zajęć dydaktycznych i <text:tab/>wychowawczych;</text:p>
      <text:p text:style-name="P5">20) <text:tab/>dbać o poprawność językową, własną i uczniów;</text:p>
      <text:p text:style-name="P5">21) <text:tab/>przed nawiązaniem stosunku pracy przedstawić dyrektorowi szkoły <text:tab/>informację z Krajowego Rejestru Karnego;</text:p>
      <text:p text:style-name="P5">22) <text:tab/>nauczyciel zobowiązany jest udzielać w bieżącej pracy z uczniem <text:tab/>pomocy psychologiczno#pedagogicznej;</text:p>
      <text:p text:style-name="P5"/>
      <text:p text:style-name="P9">§ 43</text:p>
      <text:list xml:id="list3570242928" text:style-name="L46">
        <text:list-item>
          <text:p text:style-name="P132"><text:span text:style-name="Domyślna_20_czcionka_20_akapitu"><text:span text:style-name="T3">Do zadań logopedy</text:span></text:span><text:span text:style-name="Domyślna_20_czcionka_20_akapitu"><text:span text:style-name="T2"> </text:span></text:span><text:span text:style-name="Domyślna_20_czcionka_20_akapitu"><text:span text:style-name="T3">należy w szczególności:</text:span></text:span></text:p>
        </text:list-item>
      </text:list>
      <text:p text:style-name="P5">1) <text:tab/>diagnozowanie logopedyczne, w tym prowadzenie badań <text:tab/>przesiewowych w celu ustalenia stanu mowy oraz poziomu rozwoju <text:tab/>językowego uczniów oraz - odpowiednio do jego wyników - <text:tab/>organizowanie pomocy logopedycznej;</text:p>
      <text:p text:style-name="P5">2) <text:tab/>prowadzenie zajęć logopedycznych dla uczniów oraz porad i konsultacji <text:tab/>dla rodziców i nauczycieli w zakresie stymulacji rozwoju mowy <text:tab/>uczniów i eliminowania jej zaburzeń;</text:p>
      <text:p text:style-name="P5">3) <text:tab/>organizowanie pomocy logopedycznej dla dzieci z trudnościami w <text:tab/>czytaniu i pisaniu, przy ścisłej współpracy z pedagogami i <text:tab/>nauczycielami prowadzącymi zajęcia korekcyjno#kompensacyjne;</text:p>
      <text:p text:style-name="P5">4) <text:tab/>podejmowanie działań profilaktycznych zapobiegających powstawaniu <text:tab/>zaburzeń komunikacji językowej, w tym współpraca z najbliższym <text:tab/>środowiskiem ucznia;</text:p>
      <text:p text:style-name="P5">5) <text:tab/>współdziałanie w opracowaniu Programu wychowawczo-<text:tab/>profilaktycznego w szkole i jego ewaluacji;</text:p>
      <text:p text:style-name="P5">6) <text:tab/>wspieranie działań wychowawczych i profilaktycznych nauczycieli, <text:tab/>wynikających z programu wychowawczo-profilaktycznego szkoły;</text:p>
      <text:p text:style-name="P5">7) <text:tab/>prowadzenie dokumentacji pracy, zgodnie z odrębnymi przepisami.</text:p>
      <text:p text:style-name="P5"><text:soft-page-break/>8) <text:tab/>współdziałanie z pedagogiem szkolnym, wychowawcami, nauczycielami <text:tab/>oraz innymi specjalistami zatrudnionymi w szkole w zakresie organizacji <text:tab/>pomocy psychologiczno#pedagogicznej.</text:p>
      <text:list xml:id="list201418235276431" text:continue-numbering="true" text:style-name="L46">
        <text:list-item>
          <text:p text:style-name="P132"><text:span text:style-name="Domyślna_20_czcionka_20_akapitu"><text:span text:style-name="T3">Do zadań psychologa</text:span></text:span><text:span text:style-name="Domyślna_20_czcionka_20_akapitu"><text:span text:style-name="T2"> </text:span></text:span><text:span text:style-name="Domyślna_20_czcionka_20_akapitu"><text:span text:style-name="T3">należy:</text:span></text:span></text:p>
        </text:list-item>
      </text:list>
      <text:p text:style-name="P5"><text:s/>1) <text:tab/>Prowadzenie badań i działań diagnostycznych uczniów, w tym <text:tab/>diagnozowanie indywidualnych potrzeb rozwojowych i edukacyjnych <text:tab/>oraz możliwości psychofizycznych uczniów w celu określenia mocnych <text:tab/>stron, predyspozycji, zainteresowań i uzdolnień uczniów oraz przyczyn <text:tab/>niepowodzeń edukacyjnych lub trudności w funkcjonowaniu uczniów, w <text:tab/>tym barier i ograniczeń utrudniających funkcjonowanie ucznia i jego <text:tab/>uczestnictwo w życiu przedszkola, szkoły i placówki;</text:p>
      <text:p text:style-name="P5"><text:s/>2) <text:tab/>Diagnozowanie sytuacji wychowawczych w przedszkolu, szkole lub <text:tab/>placówce w celu rozwiązywania problemów wychowawczych <text:tab/>stanowiących barierę i ograniczających aktywne i pełne uczestnictwo <text:tab/>ucznia w życiu przedszkola, szkoły i placówki;</text:p>
      <text:p text:style-name="P5">3)<text:tab/>Udzielanie uczniom pomocy psychologiczno-pedagogicznej w formach <text:tab/>odpowiednich do rozpoznanych potrzeb;</text:p>
      <text:p text:style-name="P5">4) <text:tab/>Podejmowanie działań z zakresu profilaktyki uzależnień i innych <text:tab/>problemów dzieci i młodzieży;</text:p>
      <text:p text:style-name="P5">5) <text:tab/>Minimalizowanie skutków zaburzeń rozwojowych, zapobieganie <text:tab/>zaburzeniom zachowania oraz inicjowanie różnych form pomocy w <text:tab/>środowisku przedszkolnym, szkolnym i pozaszkolnym uczniów;</text:p>
      <text:p text:style-name="P5"><text:s/>6) <text:s/><text:tab/>Inicjowanie i prowadzenie działań mediacyjnych i interwencyjnych w <text:tab/>sytuacjach kryzysowych;</text:p>
      <text:p text:style-name="P5"><text:s/>7) <text:tab/>Pomoc rodzicom i nauczycielom w rozpoznawaniu i rozwijaniu <text:tab/>indywidualnych możliwości, predyspozycji i uzdolnień uczniów;</text:p>
      <text:p text:style-name="P5"><text:s/>8) <text:tab/>Wspieranie nauczycieli, wychowawców grup wychowawczych i innych <text:tab/>specjalistów w:</text:p>
      <text:p text:style-name="P5"><text:s text:c="10"/>a) <text:tab/>rozpoznawaniu indywidualnych potrzeb rozwojowych i <text:tab/>edukacyjnych oraz możliwości psychofizycznych uczniów w celu <text:tab/>określenia mocnych stron, predyspozycji, zainteresowań i <text:tab/>uzdolnień <text:tab/>uczniów oraz przyczyn niepowodzeń edukacyjnych lub <text:tab/>trudności w <text:tab/>funkcjonowaniu uczniów, w tym barier i ograniczeń <text:tab/>utrudniających <text:tab/>funkcjonowanie ucznia i jego uczestnictwo w <text:tab/>życiu przedszkola, <text:tab/>szkoły i placówki,</text:p>
      <text:p text:style-name="P5"><text:s/>b) <text:tab/>udzielaniu pomocy psychologiczno-pedagogicznej.</text:p>
      <text:list xml:id="list201419026908556" text:continue-numbering="true" text:style-name="L46">
        <text:list-item>
          <text:p text:style-name="P132"><text:span text:style-name="Domyślna_20_czcionka_20_akapitu"><text:span text:style-name="T3">Do obowiązków <text:s/>nauczyciela wspomagającego</text:span></text:span><text:span text:style-name="Domyślna_20_czcionka_20_akapitu"><text:span text:style-name="T2"> </text:span></text:span><text:span text:style-name="Domyślna_20_czcionka_20_akapitu"><text:span text:style-name="T3">należy:</text:span></text:span></text:p>
        </text:list-item>
      </text:list>
      <text:p text:style-name="P18"><text:span text:style-name="Domyślna_20_czcionka_20_akapitu"><text:span text:style-name="T2">1) <text:tab/>rozpoznawanie potrzeb edukacyjnych i możliwości psychofizycznych <text:tab/>dzieci niepełnosprawnych oraz niedostosowanych społecznie;</text:span></text:span></text:p>
      <text:p text:style-name="P18"><text:span text:style-name="Domyślna_20_czcionka_20_akapitu"><text:span text:style-name="T2">2) <text:tab/>współorganizowanie zajęć edukacyjnych i prac wychowawczych w <text:tab/>formach integracyjnych, w szczególności:</text:span></text:span></text:p>
      <text:p text:style-name="P18"><text:soft-page-break/><text:span text:style-name="Domyślna_20_czcionka_20_akapitu"><text:span text:style-name="T2">a) <text:tab/>uczestniczenie w zajęciach edukacyjnych prowadzonych przez <text:tab/>innych nauczycieli,</text:span></text:span></text:p>
      <text:p text:style-name="P18"><text:span text:style-name="Domyślna_20_czcionka_20_akapitu"><text:span text:style-name="T2">b) <text:tab/>prowadzenie zajęć rewalidacyjnych lub zajęć <text:tab/>socjoterapeutycznych;</text:span></text:span></text:p>
      <text:p text:style-name="P18"><text:span text:style-name="Domyślna_20_czcionka_20_akapitu"><text:span text:style-name="T2">c) <text:tab/>udzielanie pomocy nauczycielom prowadzącym zajęcia <text:tab/>edukacyjne w doborze metodpracy z uczniami o specjalnych <text:tab/>potrzebach edukacyjnych;</text:span></text:span></text:p>
      <text:p text:style-name="P18"><text:span text:style-name="Domyślna_20_czcionka_20_akapitu"><text:span text:style-name="T2">d) <text:tab/>prowadzenie lub organizowanie różnego rodzaju form pomocy <text:tab/>pedagogicznej i psychologicznej dla dziecka i jego rodziny;</text:span></text:span></text:p>
      <text:p text:style-name="P9"/>
      <text:p text:style-name="P9">§ 44</text:p>
      <text:p text:style-name="P9"/>
      <text:list xml:id="list2070478586" text:style-name="L47">
        <text:list-item>
          <text:p text:style-name="P133"><text:span text:style-name="Domyślna_20_czcionka_20_akapitu"><text:span text:style-name="T3">Do zadań nauczyciela bibliotekarza</text:span></text:span><text:span text:style-name="Domyślna_20_czcionka_20_akapitu"><text:span text:style-name="T2"> </text:span></text:span><text:span text:style-name="Domyślna_20_czcionka_20_akapitu"><text:span text:style-name="T3">należy:</text:span></text:span></text:p>
        </text:list-item>
      </text:list>
      <text:p text:style-name="P5">1) <text:tab/>udostępnianie książek podręczników, materiałów edukacyjnych, <text:tab/>materiałów ćwiczeniowych i innych źródeł informacji;</text:p>
      <text:p text:style-name="P5">2) <text:tab/>tworzenie warunków do poszukiwania, porządkowania i <text:tab/>wykorzystywania informacji z różnych źródeł;</text:p>
      <text:p text:style-name="P5">3) <text:tab/>rozbudzanie i rozwijanie indywidualnych zainteresowań uczniów oraz <text:tab/>wyrabiania i pogłębiania u uczniów nawyku czytania i uczenia się;</text:p>
      <text:p text:style-name="P5">4) <text:tab/>organizowania różnorodnych działań rozwijających wrażliwość <text:tab/>kulturową i społeczną;</text:p>
      <text:p text:style-name="P5">5) <text:tab/>udzielanie informacji bibliotecznych;</text:p>
      <text:p text:style-name="P5">6) <text:tab/>poradnictwo w wyborach czytelniczych;</text:p>
      <text:p text:style-name="P5">7) <text:tab/>inspirowanie pracy aktywu czytelniczego;</text:p>
      <text:p text:style-name="P5">8) <text:tab/>informowanie nauczycieli o czytelnictwie uczniów;</text:p>
      <text:p text:style-name="P5">9) <text:tab/>organizowanie różnych form inspiracji czytelnictwa, np. apeli, <text:tab/>konkursów;</text:p>
      <text:p text:style-name="P5">10) <text:tab/>tworzenie warunków do efektywnego posługiwania się technologiami <text:tab/>informacyjno#komunikacyjnymi.</text:p>
      <text:p text:style-name="P5">11) <text:tab/>prowadzenie dokumentacji pracy, zgodnie z odrębnymi przepisami</text:p>
      <text:p text:style-name="P9"/>
      <text:p text:style-name="P9">§ 45</text:p>
      <text:list xml:id="list2398474249" text:style-name="L48">
        <text:list-item>
          <text:p text:style-name="P107">Do zadań terapeuty pedagogicznego należy w szczególności:</text:p>
        </text:list-item>
      </text:list>
      <text:p text:style-name="P5">1) <text:tab/>prowadzenie badań diagnostycznych uczniów z zaburzeniami i <text:tab/>odchyleniami rozwojowymi lub specyficznymi trudnościami w uczeniu <text:tab/>się w celu rozpoznawania trudności oraz monitorowania efektów <text:tab/>oddziaływań terapeutycznych;</text:p>
      <text:p text:style-name="P5">2) <text:tab/>rozpoznawanie przyczyn utrudniających uczniom aktywne i pełne <text:tab/>uczestnictwo w życiu szkoły;</text:p>
      <text:p text:style-name="P5">3) <text:tab/>prowadzenie zajęć korekcyjno-kompensacyjnych oraz innych zajęć o <text:tab/>charakterze terapeutycznym;</text:p>
      <text:p text:style-name="P5">4) <text:tab/>podejmowanie działań profilaktycznych zapobiegających <text:tab/>niepowodzeniom edukacyjnym uczniów, we współpracy z rodzicami <text:tab/>uczniów;</text:p>
      <text:p text:style-name="P5"><text:soft-page-break/>5) <text:tab/>wspieranie nauczycieli, wychowawców grup wychowawczych i innych <text:tab/>specjalistów w:</text:p>
      <text:p text:style-name="P5">a) <text:tab/>rozpoznawaniu indywidualnych potrzeb rozwojowych i <text:tab/><text:tab/><text:tab/>edukacyjnych oraz możliwości psychofizycznych uczniów w celu <text:tab/>określenia mocnych stron, predyspozycji, zainteresowań i <text:tab/>uzdolnień uczniów oraz przyczyn niepowodzeń edukacyjnych lub <text:tab/>trudności w funkcjonowaniu uczniów, w tym barier i ograniczeń <text:tab/>utrudniających funkcjonowanie ucznia i jego uczestnictwo w <text:tab/>życiu szkoły,</text:p>
      <text:p text:style-name="P5">b) <text:tab/>udzielaniu pomocy psychologiczno-pedagogicznej,</text:p>
      <text:p text:style-name="P5">c) <text:tab/>udział w zebraniach zespołów wychowawczych.</text:p>
      <text:p text:style-name="P5">6) <text:tab/>pomoc rodzicom i nauczycielom w rozpoznawaniu indywidualnych <text:tab/>możliwości, predyspozycji i uzdolnień uczniów;</text:p>
      <text:p text:style-name="P5">7) <text:tab/>podejmowanie działań wychowawczych i profilaktycznych <text:tab/>wynikających z programu wychowawczo-profilaktycznego w stosunku <text:tab/>do uczniów z udziałem rodziców i wychowawców;</text:p>
      <text:p text:style-name="P5">8) <text:tab/>prowadzenie dokumentacji zajęć, zgodnie z odrębnymi przepisami;</text:p>
      <text:p text:style-name="P5">9) <text:tab/>współdziałanie z pedagogiem szkolnym, wychowawcami, nauczycielami <text:tab/>oraz innymi specjalistami zatrudnionymi w szkole w zakresie organizacji <text:tab/>pomocy psychologiczno-pedagogicznej.</text:p>
      <text:p text:style-name="P9"/>
      <text:p text:style-name="P9">§ 46</text:p>
      <text:list xml:id="list2870201478" text:style-name="L49">
        <text:list-item>
          <text:p text:style-name="P108">Do zadań nauczyciela -doradcy zawodowego należy:</text:p>
        </text:list-item>
      </text:list>
      <text:p text:style-name="P5">1) <text:tab/>systematyczne diagnozowanie zapotrzebowania uczniów na informacje <text:tab/>edukacyjne i zawodowe oraz pomoc w planowaniu kształcenia i kariery <text:tab/>zawodowej;</text:p>
      <text:p text:style-name="P5">2) <text:tab/>gromadzenie, aktualizacja i udostępnianie informacji edukacyjnych i <text:tab/>zawodowych właściwych dla danego poziomu kształcenia;</text:p>
      <text:p text:style-name="P5">3) <text:tab/>udzielanie indywidualnych porad uczniom i rodzicom służących <text:tab/>świadomemu planowaniu kariery;</text:p>
      <text:p text:style-name="P5">4) <text:tab/>koordynowanie działalności informacyjno-doradczej prowadzonej przez <text:tab/>szkołę;</text:p>
      <text:p text:style-name="P5">5) <text:tab/>współpraca z innymi nauczycielami w tworzeniu i zapewnieniu ciągłości <text:tab/>działań w zakresie doradztwa edukacyjno-zawodowego;</text:p>
      <text:p text:style-name="P5">6) <text:tab/>wspieranie nauczycieli, wychowawców grup wychowawczych i innych <text:tab/>specjalistów w udzielaniu pomocy psychologiczno-pedagogicznej;</text:p>
      <text:p text:style-name="P5">7) <text:tab/>prowadzenie zajęć związanych z wyborem kierunku kształcenia i <text:tab/>zawodu z uwzględnieniem rozpoznanych mocnych stron, predyspozycji, <text:tab/>zainteresowań i uzdolnień uczniów;</text:p>
      <text:p text:style-name="P5">8) <text:tab/>opracowanie systemu doradztwa zawodowego w szkole;</text:p>
      <text:p text:style-name="P5">9) <text:tab/>prowadzenie zajęć edukacyjnych zgodnie z planem zajęć;</text:p>
      <text:p text:style-name="P5"><text:soft-page-break/>10) <text:tab/>prowadzenie dokumentacji zajęć, zgodnie z odrębnymi przepisami.</text:p>
      <text:list xml:id="list201417744341535" text:continue-numbering="true" text:style-name="L49">
        <text:list-item>
          <text:p text:style-name="P64">W przypadku braku doradcy zawodowego w szkole lub placówce, dyrektor szkoły wyznacza nauczyciela, wychowawcę grupy wychowawczej lub specjalistę planującego i realizującego zadania z zakresu doradztwa edukacyjno-zawodowego.</text:p>
        </text:list-item>
      </text:list>
      <text:p text:style-name="P9"/>
      <text:p text:style-name="P9">§ 47</text:p>
      <text:list xml:id="list1569803414" text:style-name="L50">
        <text:list-item>
          <text:p text:style-name="P65">Za realizację orientacji zawodowej w klasach I - V<text:span text:style-name="T10">II</text:span>I odpowiadają wychowawcy, doradca zawodowy.</text:p>
        </text:list-item>
        <text:list-item>
          <text:p text:style-name="P65">W edukacji wczesnoszkolnej uczeń przedstawia charakterystykę wybranych zajęć i zawodów ludzi znanych z miejsca zamieszkania oraz zawodów użyteczności publicznej: nauczyciel, żołnierz, policjant, strażak, lekarz, pielęgniarz czy leśnik, a ponadto rozumie istotę pracy w służbach mundurowych i medycznych.</text:p>
        </text:list-item>
      </text:list>
      <text:p text:style-name="P9"/>
      <text:p text:style-name="P9">§ 48</text:p>
      <text:list xml:id="list4074367598" text:style-name="L51">
        <text:list-item>
          <text:p text:style-name="P66">W szkole działają zespoły klasowe, składające się z nauczycieli prowadzących zajęcia dydaktyczne w danym oddziale.</text:p>
        </text:list-item>
        <text:list-item>
          <text:p text:style-name="P66">Do zadań zespołu wychowawczego klasy należy:</text:p>
        </text:list-item>
      </text:list>
      <text:p text:style-name="P5">1) <text:tab/>ustalanie zestawu programów dla danego oddziału oraz jego <text:tab/>modyfikowanie w miarę potrzeb;</text:p>
      <text:p text:style-name="P5">2) <text:tab/>opracowywanie planów, programów, rozkładów nauczania i strategii <text:tab/>pracy z uczniami danego oddziału z uwzględnieniem korelacji treści <text:tab/>edukacyjnych;</text:p>
      <text:p text:style-name="P5">3) <text:tab/>organizowanie i monitorowanie działań w zakresie pomocy <text:tab/>psychologiczno#pedagogicznej dla każdego ucznia swojej klasy;</text:p>
      <text:p text:style-name="P5">4) <text:tab/>rozpatrywanie spraw wychowawczych oddziału;</text:p>
      <text:p text:style-name="P5">5) <text:tab/>analizowanie bieżących postępów i osiągnięć uczniów;</text:p>
      <text:p text:style-name="P5">6) <text:tab/>analizowanie wyników klasyfikowania i promowania;</text:p>
      <text:p text:style-name="P5">7) <text:tab/>opracowanie kalendarza imprez i uroczystości szkolnych do końca <text:tab/>września danego roku szkolnego.</text:p>
      <text:list xml:id="list201418000984266" text:continue-numbering="true" text:style-name="L51">
        <text:list-item>
          <text:p text:style-name="P66">Zebrania zespołu zwołuje i prowadzi lider zespołu.</text:p>
        </text:list-item>
      </text:list>
      <text:p text:style-name="P9"/>
      <text:p text:style-name="P9">§ 49</text:p>
      <text:list xml:id="list1662059538" text:style-name="L52">
        <text:list-item>
          <text:p text:style-name="P67">Nauczyciele tworzą zespoły klasowe nauczycieli I-III i IV-VIII.</text:p>
        </text:list-item>
        <text:list-item>
          <text:p text:style-name="P67">Pracą zespołu kieruje przewodniczący powołany przez dyrektora na wniosek zespołu.</text:p>
        </text:list-item>
        <text:list-item>
          <text:p text:style-name="P67">Zadania zespołów obejmują:</text:p>
        </text:list-item>
      </text:list>
      <text:p text:style-name="P5">1) <text:tab/>zorganizowanie współpracy nauczycieli dla uzgodnienia sposobów <text:tab/>realizacji programów nauczania, korelowania treści nauczania <text:tab/>przedmiotów pokrewnych;</text:p>
      <text:p text:style-name="P5">2) <text:tab/>wspólne opracowanie szczegółowych kryteriów oceniania ucznia;</text:p>
      <text:p text:style-name="P5"><text:soft-page-break/>3)<text:tab/> organizowanie wewnątrzszkolnego doskonalenia zawodowego, w tym <text:tab/>dla nauczycieli stażystów i kontraktowych;</text:p>
      <text:p text:style-name="P5">4) <text:tab/>dokonywanie analizy wyników nauczania, planowanie działań <text:tab/>poprawiających ich skuteczność oraz monitorowanie podjętych działań <text:tab/>w tym zakresie;</text:p>
      <text:p text:style-name="P5">5) <text:tab/>monitorowanie skuteczności i efektywności stosowanych metod i form <text:tab/>prowadzenia zajęć oraz wdrażanie ewentualnych zmian w tym zakresie.</text:p>
      <text:p text:style-name="P9"/>
      <text:p text:style-name="P21"><text:span text:style-name="Domyślna_20_czcionka_20_akapitu"><text:span text:style-name="T3">Rozdział 8</text:span></text:span></text:p>
      <text:p text:style-name="P9">Zasady i formy współpracy z rodzicami</text:p>
      <text:p text:style-name="P9"/>
      <text:p text:style-name="P9">§ 50</text:p>
      <text:list xml:id="list2413110214" text:style-name="L53">
        <text:list-item>
          <text:p text:style-name="P68">Rodzice mają prawo do zapewnienia dzieciom wychowania, nauczania moralnego i religijnego zgodnie z własnymi przekonaniami.</text:p>
        </text:list-item>
      </text:list>
      <text:p text:style-name="P16"/>
      <text:p text:style-name="P9">§ 51</text:p>
      <text:list xml:id="list1487576304" text:style-name="L54">
        <text:list-item>
          <text:p text:style-name="P69">Dla zapewnienia warunków jak najlepszych wyników kształcenia i wychowania uczniów konieczna jest współpraca rodziców z organami szkoły. W ramach tej współpracy rodzice mają prawo do:</text:p>
        </text:list-item>
      </text:list>
      <text:p text:style-name="P5">1) <text:tab/>kontaktów z wychowawcą klasy i nauczycielami;</text:p>
      <text:p text:style-name="P5">2) <text:tab/>dyskrecji i poszanowania prywatności w rozwiązywaniu problemów <text:tab/>dziecka i rodziny;</text:p>
      <text:p text:style-name="P5">3) <text:tab/>występowania z inicjatywami wzbogacającymi życie szkoły;</text:p>
      <text:p text:style-name="P5">4) <text:tab/>zapoznania się na początku roku szkolnego z terminarzem stałych <text:tab/>spotkań z nauczycielami (dyżury pedagogiczne, zebrania).</text:p>
      <text:list xml:id="list201418762734854" text:continue-numbering="true" text:style-name="L54">
        <text:list-item>
          <text:p text:style-name="P69">Do obowiązków rodziców należy:</text:p>
        </text:list-item>
      </text:list>
      <text:p text:style-name="P5">1) <text:tab/>wspieranie procesu nauczania i wychowania;</text:p>
      <text:p text:style-name="P5">2) <text:tab/>systematyczny kontakt z wychowawcą klasy;</text:p>
      <text:p text:style-name="P5">3) <text:tab/>współdziałanie z organami szkoły w przeciwdziałaniu przemocy, <text:tab/>uzależnieniom, demoralizacją i innymi przejawami patologii społecznej.</text:p>
      <text:list xml:id="list201418918239549" text:continue-numbering="true" text:style-name="L54">
        <text:list-item>
          <text:p text:style-name="P69">Rodzice mają prawo działać w strukturach rady rodziców w zakresie określonym przez Regulamin Rady Rodziców.</text:p>
        </text:list-item>
        <text:list-item>
          <text:p text:style-name="P69">Rodzice mają prawo występować wraz z uczniami, z wnioskiem do dyrektora szkoły o zmianę wychowawcy klasy.</text:p>
        </text:list-item>
      </text:list>
      <text:p text:style-name="P9"/>
      <text:p text:style-name="P9">§ 52</text:p>
      <text:list xml:id="list133138431" text:style-name="L55">
        <text:list-item>
          <text:p text:style-name="P70">Dla współdziałania ze szkołą w sprawach wychowania i kształcenia dzieci oraz rodzice są informowani:</text:p>
        </text:list-item>
      </text:list>
      <text:p text:style-name="P5">1) <text:tab/>o zamierzeniach dydaktyczno-wychowawczych w szkole -przez <text:tab/>dyrektora na zebraniu ogólnym; w danej klasie przez jej wychowawcę;</text:p>
      <text:p text:style-name="P5"><text:soft-page-break/>2) <text:tab/>przez wychowawców klas o przepisach dotyczących oceniania, <text:tab/>klasyfikowania i promowania uczniów, zawartych w wewnątrzszkolnym <text:tab/>systemie oceniania;</text:p>
      <text:p text:style-name="P5">3) <text:tab/>przez wychowawców i nauczycieli przedmiotów - o wymaganiach <text:tab/>edukacyjnych i zasadach oceniania przedmiotowego oraz o postępach <text:tab/>edukacyjnych dzieci, zachowaniu i przyczynach trudności w nauce;</text:p>
      <text:p text:style-name="P5">4) <text:tab/>przez wychowawców klas w sprawach wychowania i dalszego <text:tab/>kształcenia.</text:p>
      <text:list xml:id="list201419021547009" text:continue-numbering="true" text:style-name="L55">
        <text:list-item>
          <text:p text:style-name="P70">Informacje rodzice uzyskują na stałych spotkaniach z wychowawcami klas oraz w kontaktach indywidualnych z nauczycielami przy czym stałe spotkania zwoływane są co najmniej raz na kwartał.</text:p>
        </text:list-item>
        <text:list-item>
          <text:p text:style-name="P70">Informację bieżącą, w tym zarządzenia organizacyjno-porządkowe, informacje o podręcznikach 41 i inne, dla których zgodnie z obowiązującymi przepisami, nie ustalono w statucie szkoły odrębnej procedury, przekazuje się poprzez wywieszenie na tablicy informacji dla uczniów i rodziców.</text:p>
        </text:list-item>
      </text:list>
      <text:p text:style-name="P9"/>
      <text:p text:style-name="P21"><text:span text:style-name="Domyślna_20_czcionka_20_akapitu"><text:span text:style-name="T3">Rozdział 9</text:span></text:span></text:p>
      <text:p text:style-name="P9">Prawa i obowiązki ucznia</text:p>
      <text:p text:style-name="P9"/>
      <text:p text:style-name="P9">§ 53</text:p>
      <text:list xml:id="list3888243896" text:style-name="L56">
        <text:list-item>
          <text:p text:style-name="P71">Uczeń zobowiązany jest do dbania o schludny wygląd zewnętrzny oraz noszenia stosownego stroju:</text:p>
        </text:list-item>
      </text:list>
      <text:p text:style-name="P5">1) <text:tab/>Uczeń uczęszcza na zajęcia w estetycznym stroju bez haseł i obrazków <text:tab/>pozostających w sprzeczności z zasadami obowiązującymi w szkole, <text:tab/>spodnie, spódnice lub spodenki o stosownej długości , bluzki <text:tab/>zakrywające ramiona oraz okolice talii, brak makijażu, bez <text:tab/>pomalowanych paznokci, naturalny kolor włosów. Dopuszcza się <text:tab/>skromną biżuterię, nie zagrażającą bezpieczeństwu uczniów;</text:p>
      <text:p text:style-name="P5">2) <text:tab/>Strój galowy obowiązuje uczniów podczas uroczystości szkolnych i <text:tab/>klasowych, egzaminu ósmoklasisty oraz egzaminów próbnych:</text:p>
      <text:p text:style-name="P5">a) <text:tab/>uczeń - czarny lub granatowy garnitur, czarne lub granatowe <text:tab/><text:tab/>spodnie, biała koszula, stosowne obuwie;</text:p>
      <text:p text:style-name="P5">b) <text:tab/>uczennica - biała bluzka i czarna lub granatowa spódnica, <text:tab/><text:tab/>stosowne obuwie.</text:p>
      <text:p text:style-name="P5">3) <text:tab/>Podczas zajęć wychowania fizycznego uczniów obowiązuje strój <text:tab/>sportowy.</text:p>
      <text:p text:style-name="P5">4) <text:tab/>W budynku szkolnym uczniów obowiązuje zmienne obuwie.</text:p>
      <text:p text:style-name="P5">5) <text:tab/>W budynku szkolnym zabrania się noszenia nakryć głowy</text:p>
      <text:list xml:id="list201418537476305" text:continue-numbering="true" text:style-name="L56">
        <text:list-item>
          <text:p text:style-name="P71">Prawa ucznia wynikają z Konwencji o Prawach Dziecka.</text:p>
        </text:list-item>
        <text:list-item>
          <text:p text:style-name="P71">Każdy uczeń ma prawo do:</text:p>
        </text:list-item>
      </text:list>
      <text:p text:style-name="P5"><text:soft-page-break/>1) <text:tab/>zapoznawania się z programem nauczania, z jego treścią, celem i <text:tab/>stawianymi wymaganiami;</text:p>
      <text:p text:style-name="P5">2) <text:tab/>kształcenia się oraz wychowania i opieki odpowiednich do wieku, i <text:tab/>osiągniętego rozwoju;</text:p>
      <text:p text:style-name="P5">3) <text:tab/>organizacji życia szkolnego, umożliwiającej zachowanie właściwych <text:tab/>proporcji między wysiłkiem szkolnym, a możliwością rozwijania i <text:tab/>zaspokajania własnych zainteresowań;</text:p>
      <text:p text:style-name="P5">4) <text:tab/>dostosowania treści, metod i organizacji nauczania do jego możliwości;</text:p>
      <text:p text:style-name="P5">5) <text:tab/>korzystania z pomocy psychologiczno-pedagogicznej;</text:p>
      <text:p text:style-name="P5">6) <text:tab/>właściwie zorganizowanego procesu kształcenia zgodnie z zasadami <text:tab/>higieny pracy umysłowej;</text:p>
      <text:p text:style-name="P5">7) <text:tab/>sprawiedliwej, obiektywnej i jawnej oceny, ustalonych sposobów <text:tab/>kontroli postępów w nauce oraz znajomości kryteriów oceniania z zajęć <text:tab/>edukacyjnych i zachowania;</text:p>
      <text:p text:style-name="P5">8) <text:tab/>bezpiecznych i higienicznych warunków nauki, wychowania i opieki;</text:p>
      <text:p text:style-name="P5">9)<text:tab/>korzystania z pomieszczeń szkolnych, sprzętu, środków dydaktycznych, <text:tab/>księgozbioru biblioteki podczas zajęć szkolnych, pozaszkolnych i <text:tab/>pozalekcyjnych;</text:p>
      <text:p text:style-name="P5">10) <text:tab/>życzliwego, podmiotowego traktowania w procesie dydaktyczno-<text:tab/>wychowawczym;</text:p>
      <text:p text:style-name="P5">11) <text:tab/>zajęć pozalekcyjnych i pozaszkolnych rozwijających ich <text:tab/>zainteresowania i uzdolnienia;</text:p>
      <text:p text:style-name="P5">12) <text:tab/>udziału w zajęciach dydaktyczno-wyrównawczych w przypadku <text:tab/>trudności w nauce;</text:p>
      <text:p text:style-name="P5">13) <text:tab/>do bezpłatnego transportu i opieki przysługującej uczniom <text:tab/>niepełnosprawnym w czasie przewozu do szkoły;</text:p>
      <text:p text:style-name="P5">14) <text:tab/>do powiadomienia o kryteriach ocen z poszczególnych przedmiotów <text:tab/>oraz oceny zachowania;</text:p>
      <text:p text:style-name="P5">15) <text:tab/>do powiadomienia z wyprzedzeniem o terminach i zakresie pisemnych <text:tab/>sprawdzianów wiadomości, przy zachowaniu zasady, że w ciągu dnia <text:tab/>może odbyć się jeden pisemny sprawdzian, zaś w ciągu tygodnia nie <text:tab/>więcej niż trzy;</text:p>
      <text:p text:style-name="P5">16) <text:tab/>do odpoczynku w przerwach międzylekcyjnych, na okres przerw <text:tab/>świątecznych i ferii nie zleca się prac domowych;</text:p>
      <text:p text:style-name="P5">17) <text:tab/>wpływania na życie szkoły przez działalność samorządową, <text:tab/>proponowanie zmian i ulepszeń w życiu klasy i szkoły;</text:p>
      <text:p text:style-name="P5">18) <text:tab/>wyboru nauczyciela pełniącego rolę opiekuna samorządu <text:tab/>uczniowskiego;</text:p>
      <text:p text:style-name="P5">19) <text:tab/>aktywnego udziału w pracach samorządu uczniowskiego, czyli być <text:tab/>wybieranym i brać udział w wyborach do samorządu;</text:p>
      <text:p text:style-name="P5"><text:soft-page-break/>20) <text:tab/>składania wniosków i opinii za pośrednictwem samorządu <text:tab/>uczniowskiego we wszystkich sprawach szkoły, w tym sprawach <text:tab/>dotyczących realizacji wymienionych powyżej podstawowych praw <text:tab/>uczniów;</text:p>
      <text:p text:style-name="P5">21) <text:tab/>usprawiedliwiania nieobecności w następujący sposób:</text:p>
      <text:p text:style-name="P5">a) <text:tab/>w przypadku nieprzewidzianych okoliczności zdrowotnych lub <text:tab/>innych powodujących nieobecność dziecka w szkole - rodzic <text:tab/>telefonicznie powiadamia wychowawcę o w/w fakcie po 1 dniu <text:tab/>nieobecności,</text:p>
      <text:p text:style-name="P5">b) <text:tab/>w szkole podstawowej - akceptowane jest pisemne <text:tab/>usprawiedliwienie od rodzica,</text:p>
      <text:p text:style-name="P5">c)<text:tab/> uczeń lub rodzic (opiekun prawny) ma obowiązek w ciągu 1 <text:tab/>tygodnia usprawiedliwić nieobecność w szkole. Po tym okresie, <text:tab/>nieobecności nie będą usprawiedliwiane.</text:p>
      <text:p text:style-name="P5">22) <text:tab/>pomocy materialnej;</text:p>
      <text:p text:style-name="P5">23)<text:tab/> zwracania się do dyrekcji, wychowawcy klasy i nauczycieli w sprawach <text:tab/>osobistych oraz oczekiwania pomocy, odpowiedzi i wyjaśnień;</text:p>
      <text:p text:style-name="P5">24) <text:tab/>swobodnego wyrażania swoich myśli i przekonań, jeżeli nie naruszają <text:tab/>one praw innych;</text:p>
      <text:p text:style-name="P5">25) <text:tab/>wypoczynku podczas weekendów, przerw świątecznych i ferii szkolnych <text:tab/>bez konieczności odrabiania pracy domowej;</text:p>
      <text:p text:style-name="P5">26) <text:tab/>do zwolnienia z ćwiczeń na lekcjach wychowania fizycznego i z pracy <text:tab/>przy komputerze na zajęciach informatyki i technologii informacyjnej po <text:tab/>otrzymaniu decyzji dyrektora szkoły wydanej na podstawie <text:tab/>zaświadczenia lekarskiego stanowiącego wniosek o takie zwolnienie;</text:p>
      <text:p text:style-name="P5">27) <text:tab/>składania egzaminu poprawkowego, jeżeli w końcoworocznej <text:tab/>klasyfikacji uzyskał ocenę niedostateczną z jednych zajęć edukacyjnych, <text:tab/>w wyjątkowych przypadkach rada pedagogiczna może wyrazić zgodę na <text:tab/>egzamin poprawkowy z dwóch zajęć edukacyjnych;</text:p>
      <text:p text:style-name="P5">28) <text:tab/>składania egzaminu klasyfikacyjnego na pisemną prośbę rodziców <text:tab/>(prawnych opiekunów);</text:p>
      <text:p text:style-name="P5">29)<text:tab/>uzyskania informacji o przewidywanych ocenach śródrocznych lub <text:tab/>końcoworocznych na 14 dni, a o ocenach niedostatecznych na miesiąc <text:tab/>przed klasyfikacyjnym zebraniem rady pedagogicznej;</text:p>
      <text:p text:style-name="P5">30) <text:tab/>poprawy ocen śródrocznych w terminie i w sposób ustalony z <text:tab/>nauczycielem przedmiotu, a jednej z ocen końcoworocznych na <text:tab/>egzaminie poprawkowym z wyjątkiem klasy programowo najwyższej;</text:p>
      <text:list xml:id="list201418831498635" text:continue-numbering="true" text:style-name="L56">
        <text:list-item>
          <text:p text:style-name="P71">W przypadku naruszenia swoich praw uczeń może złożyć skargę do:</text:p>
        </text:list-item>
        <text:list-item>
          <text:p text:style-name="P71">Uczeń lub jego rodzice, wychowawca, pedagog, rada rodziców mogą złożyć skargę w przypadku nieprzestrzegania lub naruszenia praw ucznia, o których mowa w Konwencji o Prawach Dziecka.</text:p>
        </text:list-item>
        <text:list-item>
          <text:p text:style-name="P71">Skarga powinna być złożona na piśmie.</text:p>
        </text:list-item>
        <text:list-item>
          <text:p text:style-name="P71"><text:soft-page-break/>Wycofanie skargi powoduje wstrzymanie biegu rozpatrzenia skargi.</text:p>
        </text:list-item>
      </text:list>
      <text:p text:style-name="P9"/>
      <text:p text:style-name="P9">§ 54</text:p>
      <text:list xml:id="list4164766060" text:style-name="L57">
        <text:list-item>
          <text:p text:style-name="P72">Uczeń ma obowiązek przestrzegania postanowień zawartych w statucie szkoły i stosownych regulaminach, a w szczególności:</text:p>
        </text:list-item>
      </text:list>
      <text:p text:style-name="P5">1) <text:tab/>przestrzegania postanowień zawartych w statucie;</text:p>
      <text:p text:style-name="P5">2) <text:tab/>zachowania się w każdej sytuacji w sposób godny młodego Polaka;</text:p>
      <text:p text:style-name="P5">3) <text:tab/>wykorzystania w pełni czasu przeznaczonego na naukę oraz rzetelnej <text:tab/>pracy nad poszerzeniem swej wiedzy i umiejętności, uczęszczania na <text:tab/>zajęcia wynikające z planu zajęć, przybywania na nie punktualnie - w <text:tab/>razie spóźnienia na zajęcia, uczeń zobowiązany jest do przybycia do sali, <text:tab/>w której się one odbywają;</text:p>
      <text:p text:style-name="P5">4) <text:tab/>właściwego zachowania się w trakcie zajęć edukacyjnych:</text:p>
      <text:p text:style-name="P5">a) <text:tab/>zachowywać podczas lekcji należytą uwagę,</text:p>
      <text:p text:style-name="P5">b) <text:tab/>nie rozmawiać z innymi uczniami,</text:p>
      <text:p text:style-name="P5">c) <text:tab/>zabierać głos tylko po upoważnieniu go do tego przez <text:tab/>nauczyciela;</text:p>
      <text:p text:style-name="P5">5) <text:tab/>systematycznego przygotowania się do zajęć szkolnych, odrabiania prac <text:tab/>poleconych przez nauczyciela do wykonania w domu;</text:p>
      <text:p text:style-name="P5">6) <text:tab/>uczęszczania na wybrane przez siebie zajęcia pozalekcyjne;</text:p>
      <text:p text:style-name="P5">7) <text:tab/>usprawiedliwiania w określonym terminie i formie nieobecności na <text:tab/>zajęciach edukacyjnych - usprawiedliwienie uczeń zobowiązany jest <text:tab/>przedłożyć w dniu stawienia się na zajęcia, usprawiedliwienie powinno <text:tab/>być sporządzone przez rodziców, w formie pisemnego lub złożonego <text:tab/>ustnie wychowawcy klasy oświadczenia o przyczynach nieobecności <text:tab/>dziecka - ostateczną decyzję o usprawiedliwieniu nieobecności <text:tab/>podejmuje wychowawca klasy;</text:p>
      <text:p text:style-name="P5">8) <text:tab/>postępowania zgodnego z dobrem szkolnej społeczności;</text:p>
      <text:p text:style-name="P5">9) <text:tab/>dbania o honor i tradycję szkoły oraz współtworzenie jej autorytetu;</text:p>
      <text:p text:style-name="P5">10) <text:tab/>godnego, kulturalnego zachowania się w szkole i poza nią;</text:p>
      <text:p text:style-name="P5">11) <text:tab/>dbania o piękno mowy ojczystej;</text:p>
      <text:p text:style-name="P5">12) <text:tab/>okazywania szacunku nauczycielom i innym pracownikom szkoły;</text:p>
      <text:p text:style-name="P5">13) <text:tab/>przestrzegania zasad współżycia społecznego:</text:p>
      <text:p text:style-name="P5">a) <text:tab/>okazywać szacunek dorosłym i kolegom,</text:p>
      <text:p text:style-name="P5">b) <text:tab/>przeciwstawiać się przejawom wulgaryzmu i brutalności,</text:p>
      <text:p text:style-name="P5">c) <text:tab/>szanować poglądy i przekonania innych,</text:p>
      <text:p text:style-name="P5">d) <text:tab/>szanować godność i wolność drugiego człowieka,</text:p>
      <text:p text:style-name="P5">e) <text:tab/>zachowywać tajemnicę korespondencji i dyskusji w sprawach <text:tab/>osobistych powierzonych w zaufaniu chyba, że szkodziłby <text:tab/>ogółowi, zdrowiu czy życiu;</text:p>
      <text:p text:style-name="P5">14) <text:tab/>dbania o bezpieczeństwo i zdrowie własne oraz swoich kolegów: nie <text:tab/>palić tytoniu i nie pić alkoholu, nie używać e-papierosów itp.;</text:p>
      <text:p text:style-name="P5">15) <text:tab/>nie używania narkotyków ani innych środków odurzających;</text:p>
      <text:p text:style-name="P5"><text:soft-page-break/>16) <text:tab/>zachowywania czystego i schludnego wyglądu;</text:p>
      <text:p text:style-name="P5">17)<text:tab/> troszczenia się o mienie szkoły i jej estetyczny wygląd wewnątrz i na <text:tab/>zewnątrz –za zniszczone mienie szkoły odpowiedzialność materialną <text:tab/>ponoszą rodzice - rodzice zobowiązani są osobiście naprawić zniszczone <text:tab/>mienie lub pokryć koszty jego naprawy albo koszty zakupu nowego <text:tab/>mienia.</text:p>
      <text:list xml:id="list201419303384157" text:continue-numbering="true" text:style-name="L57">
        <text:list-item>
          <text:p text:style-name="P72">Uczeń opuszczający szkołę ma obowiązek rozliczyć się ze szkołą na zasadach określonych przez dyrektora szkoły.</text:p>
        </text:list-item>
      </text:list>
      <text:p text:style-name="P10"/>
      <text:p text:style-name="P9">§ 55</text:p>
      <text:list xml:id="list3941980226" text:style-name="L58">
        <text:list-item>
          <text:p text:style-name="P73">Uczniom nie wolno:</text:p>
        </text:list-item>
      </text:list>
      <text:p text:style-name="P5">1) <text:tab/>Przebywać w szkole pod wpływem alkoholu, narkotyków i innych <text:tab/>środków o podobnym działaniu.</text:p>
      <text:p text:style-name="P5">2) <text:tab/>Wnosić na teren szkoły alkoholu, narkotyków i innych środków o <text:tab/>podobnym działaniu.</text:p>
      <text:p text:style-name="P5">3) <text:tab/>Wnosić na teren szkoły przedmiotów i substancji zagrażających zdrowiu <text:tab/>i życiu.</text:p>
      <text:p text:style-name="P5">4) <text:tab/>Wychodzić poza teren szkoły w czasie trwania planowych zajęć.</text:p>
      <text:p text:style-name="P5">5) <text:tab/>Spożywać posiłków i napojów w czasie zajęć dydaktycznych.</text:p>
      <text:p text:style-name="P5">6) <text:tab/>Rejestrować przy pomocy urządzeń technicznych obrazów i dźwięków <text:tab/>bez wiedzy i zgody zainteresowanych.</text:p>
      <text:p text:style-name="P5">7) <text:tab/>Używać podczas zajęć edukacyjnych telefonów komórkowych. W <text:tab/>sytuacjach nagłych informacje przekazywane są za pośrednictwem <text:tab/>telefonu szkoły.</text:p>
      <text:p text:style-name="P5">8)<text:tab/>Zapraszać obcych osób do szkoły.</text:p>
      <text:p text:style-name="P9"/>
      <text:p text:style-name="P9"/>
      <text:p text:style-name="P9"/>
      <text:p text:style-name="P9">§ 56</text:p>
      <text:p text:style-name="P9">Zasady wnoszenia i korzystania przez uczniów na terenie szkoły z telefonów komórkowych i innych urządzeń elektronicznych</text:p>
      <text:list xml:id="list2956202183" text:style-name="L59">
        <text:list-item>
          <text:p text:style-name="P74">Uczeń na odpowiedzialność swoją i rodziców (prawnych opiekunów) przynosi do szkoły telefon komórkowy lub inne urządzenia elektroniczne.</text:p>
        </text:list-item>
        <text:list-item>
          <text:p text:style-name="P74">Zapis „telefon” odnosi się także do smartfonów, urządzeń typu smartwatch, itp.</text:p>
        </text:list-item>
        <text:list-item>
          <text:p text:style-name="P74">Zapis „inne urządzenia elektroniczne” odnosi się do tabletów, odtwarzaczy muzyki, dyktafonów, aparatów cyfrowych, słuchawek, itp.</text:p>
        </text:list-item>
        <text:list-item>
          <text:p text:style-name="P74">Szkoła nie ponosi odpowiedzialności za zaginięcie lub zniszczenie sprzętu opisanego w pkt. 2 i 3.</text:p>
        </text:list-item>
        <text:list-item>
          <text:p text:style-name="P74">Podczas zajęć edukacyjnych, opiekuńczych, przerw międzylekcyjnych, uroczystości, a także zajęć pozalekcyjnych organizowanych na terenie szkoły (w tym w toaletach, przebieralniach i szatniach, na stołówce) obowiązuje zakaz <text:soft-page-break/>korzystania przez uczniów z telefonów komórkowych i innych urządzeń elektronicznych.</text:p>
        </text:list-item>
        <text:list-item>
          <text:p text:style-name="P74">Uczeń jest zobowiązany do wyłączenia lub wyciszenia telefonu (bez wibracji) i schowania go w torbie/plecaku przed rozpoczęciem zajęć edukacyjnych. Telefon pozostaje niewidoczny zarówno dla ucznia, jak i pozostałych osób.</text:p>
        </text:list-item>
        <text:list-item>
          <text:p text:style-name="P74">zarówno dla ucznia, jak i pozostałych osób. 7. Poprzez „używanie” należy rozumieć (w przypadku telefonu):</text:p>
        </text:list-item>
      </text:list>
      <text:p text:style-name="P5">1) <text:tab/>nawiązywanie połączenia telefonicznego;</text:p>
      <text:p text:style-name="P5">2) <text:tab/>redagowanie lub wysyłanie wiadomości typu sms, mms lub innej;</text:p>
      <text:p text:style-name="P5">3) <text:tab/>rejestrowanie materiału audiowizualnego;</text:p>
      <text:p text:style-name="P5">4) <text:tab/>odtwarzanie materiału audiowizualnego lub dokumentacji <text:tab/>elektronicznej;</text:p>
      <text:p text:style-name="P5">5) <text:tab/>transmisja danych.</text:p>
      <text:list xml:id="list201417988900810" text:continue-numbering="true" text:style-name="L59">
        <text:list-item>
          <text:p text:style-name="P74">W przypadku innych urządzeń elektronicznych pojęcie „używanie” dotyczy wszystkich przypadków wymienionych w pkt. 7 możliwych do wykonania na danym urządzeniu.</text:p>
        </text:list-item>
        <text:list-item>
          <text:p text:style-name="P74">Jeśli uczeń czeka na ważną informację (połączenie, sms, etc.) ma obowiązek poinformować o tym fakcie nauczyciela przed lekcją, poprosić o pozwolenie na skorzystanie z telefonu i ustalić sposób odebrania tej wiadomości.</text:p>
        </text:list-item>
        <text:list-item>
          <text:p text:style-name="P74"><text:s/>Uczeń może korzystać z telefonu, a także innych urządzeń elektronicznych w celu wyszukania informacji niezbędnych do realizacji zadań podczas zajęć, po uzyskaniu zgody nauczyciela prowadzącego dane zajęcia lub na jego wyraźne polecenie.</text:p>
        </text:list-item>
        <text:list-item>
          <text:p text:style-name="P74"><text:s/>Na terenie szkoły zakazuje się filmowania, fotografowania oraz utrwalania dźwięku na jakichkolwiek nośnikach cyfrowych.</text:p>
        </text:list-item>
        <text:list-item>
          <text:p text:style-name="P74"><text:s/>W szczególnych przypadkach nagrywanie zajęć edukacyjnych oraz utrwalanie ich w jakikolwiek sposób możliwe jest wyłącznie po uzyskaniu zgody dyrektora szkoły lub nauczyciela prowadzącego zajęcia edukacyjne.</text:p>
        </text:list-item>
        <text:list-item>
          <text:p text:style-name="P74"><text:s/>Podczas pobytu dziecka w szkole kontakt z rodzicem jest możliwy poprzez wychowawcę i telefon szkoły.</text:p>
        </text:list-item>
        <text:list-item>
          <text:p text:style-name="P74"><text:s/>W przypadku łamania przez ucznia zasad korzystania z telefonu lub innego urządzenia elektronicznego na lekcjach lub na terenie szkoły:</text:p>
        </text:list-item>
      </text:list>
      <text:p text:style-name="P5">1) <text:tab/>nauczyciel odnotowuje ten fakt jako uwagę;</text:p>
      <text:p text:style-name="P5">2) <text:tab/>nauczyciel zobowiązuje ucznia do wykonania natychmiastowego połączenia z jego telefonu do rodziców lub prawnych opiekunów w celu przekazania informacji o zaistniałej sytuacji i wspólnej (rodzica i nauczyciela) decyzji w sprawie dalszego postępowania.</text:p>
      <text:list xml:id="list201418315368062" text:continue-numbering="true" text:style-name="L59">
        <text:list-item>
          <text:p text:style-name="P74"><text:s/>Decyzję o sposobie korzystania z telefonów i innych urządzeń elektronicznych podczas wyjść i wycieczek organizowanych przez szkołę podejmuje kierownik wycieczki w porozumieniu z wychowawcami klas oraz za zgodą rodziców i na ich odpowiedzialność.</text:p>
        </text:list-item>
        <text:list-item>
          <text:p text:style-name="P74"><text:soft-page-break/><text:s/>W przypadku naruszenia zasad korzystania z telefonów przez ucznia wychowawca klasy może obniżyć ocenę zachowania.</text:p>
        </text:list-item>
      </text:list>
      <text:p text:style-name="P9"/>
      <text:p text:style-name="P9">§ 57</text:p>
      <text:list xml:id="list4149833766" text:style-name="L60">
        <text:list-item>
          <text:p text:style-name="P75">Uczeń może otrzymać następujące wyróżnienia i nagrody:</text:p>
        </text:list-item>
      </text:list>
      <text:p text:style-name="P5">1) <text:tab/>pochwałę ustną wychowawcy wobec klasy;</text:p>
      <text:p text:style-name="P5">2) <text:tab/>pochwałę ustną wychowawcy na zebraniu rodziców;</text:p>
      <text:p text:style-name="P5">3) <text:tab/>pochwałę ustną dyrektora szkoły;</text:p>
      <text:p text:style-name="P5">4) <text:tab/>dyplom uznania, list pochwalny;</text:p>
      <text:p text:style-name="P5">5) <text:tab/>stypendium;</text:p>
      <text:p text:style-name="P5">6) <text:tab/>nagrody książkowe;</text:p>
      <text:p text:style-name="P5">7) <text:tab/>nagrody rzeczowe;</text:p>
      <text:p text:style-name="P5">8) <text:tab/>w klasach IV -VIII świadectwo z „wyróżnieniem”.</text:p>
      <text:list xml:id="list201418619970415" text:continue-numbering="true" text:style-name="L60">
        <text:list-item>
          <text:p text:style-name="P75">Podstawą do wyróżnienia ucznia może być:</text:p>
        </text:list-item>
      </text:list>
      <text:p text:style-name="P5">1) <text:tab/>szczególne osiągnięcia w nauce;</text:p>
      <text:p text:style-name="P5">2) <text:tab/>aktywny udział w życiu szkoły;</text:p>
      <text:p text:style-name="P5">3) <text:tab/>szczególne osiągnięcia w konkursach przedmiotowych, turniejach i <text:tab/>konkursach sportowych;</text:p>
      <text:p text:style-name="P5">4) <text:tab/>wyjątkowe osiągnięcia i czyny przynoszące zaszczyt szkole</text:p>
      <text:p text:style-name="P5">5) <text:tab/>wzorowa postawa ucznia, w tym nienaganna frekwencja.</text:p>
      <text:p text:style-name="P9"/>
      <text:p text:style-name="P9"/>
      <text:p text:style-name="P9"/>
      <text:p text:style-name="P9"/>
      <text:p text:style-name="P9">§ 58</text:p>
      <text:list xml:id="list2016842527" text:style-name="L61">
        <text:list-item>
          <text:p text:style-name="P76">Szkoła może stosować wobec uczniów kary, w szczególności za nieprzestrzeganie statutu szkoły.</text:p>
        </text:list-item>
        <text:list-item>
          <text:p text:style-name="P76">Za nieprzestrzeganie zasad określonych w statucie szkoły, a w szczególności za naruszanie zasad należytego zachowania i popełniania wykroczeń związanych z dyscypliną w szkole i poza nią ustala się kary:</text:p>
        </text:list-item>
      </text:list>
      <text:p text:style-name="P5">1) <text:tab/>upomnienie wychowawcy klasy;</text:p>
      <text:p text:style-name="P5">2) <text:tab/>upomnienie lub nagana dyrektora szkoły;</text:p>
      <text:p text:style-name="P5">3) <text:tab/>ustne lub pisemne powiadomienie rodziców o zachowaniu ucznia;</text:p>
      <text:p text:style-name="P5">4) <text:tab/>zawieszenie lub pozbawienie funkcji pełnionych w organizacjach <text:tab/>szkolnych;</text:p>
      <text:p text:style-name="P5">5) <text:tab/>zawieszenie w niektórych prawach ucznia (np. zakaz udziału w <text:tab/>imprezach czy wycieczkach szkolnych);</text:p>
      <text:p text:style-name="P5">6) <text:tab/>obniżenie oceny z zachowania (kl. IV -VIII) ;</text:p>
      <text:list xml:id="list201418615554725" text:continue-numbering="true" text:style-name="L61">
        <text:list-item>
          <text:p text:style-name="P76">Z wnioskami o zastosowanie kar mogą występować wszyscy członkowie rady pedagogicznej i inni pracownicy szkoły.</text:p>
        </text:list-item>
        <text:list-item>
          <text:p text:style-name="P76"><text:soft-page-break/>O przeniesienie ucznia do innej szkoły występuje dyrektor szkoły do kuratora oświaty na wniosek rady pedagogicznej, gdy:</text:p>
        </text:list-item>
      </text:list>
      <text:p text:style-name="P5">1) <text:tab/>zastosowanie kar z § 52. ust. 2 nie wpłynęło na poprawę postępowania <text:tab/>ucznia;</text:p>
      <text:p text:style-name="P5">2) <text:tab/>w rażący sposób naruszył normy społeczne i zagraża otoczeniu;</text:p>
      <text:p text:style-name="P5">3) <text:tab/>świadomie działał stanowiąc zagrożenie dla życia lub zdrowia innych <text:tab/>uczniów lub pracowników szkoły;</text:p>
      <text:p text:style-name="P5">4) <text:tab/>rozprowadzał i używał środki odurzające, w tym alkohol i narkotyki;</text:p>
      <text:p text:style-name="P5">5) <text:tab/>świadomie, fizycznie lub psychicznie znęcał się nad członkami <text:tab/>społeczności szkolnej lub naruszał godność uczuć religijnych lub <text:tab/>narodowych;</text:p>
      <text:p text:style-name="P5">6) <text:tab/>celowo dewastował i niszczył mienie szkolne;</text:p>
      <text:p text:style-name="P5">7) <text:tab/>kradł, wyłudzał mienie lub pieniądze, szantażował lub stosował <text:tab/>przekupstwo;</text:p>
      <text:p text:style-name="P5">8) <text:tab/>stwarzał sytuację zagrożenia publicznego, np. informując o fałszywym <text:tab/>alarmie;</text:p>
      <text:p text:style-name="P5">9) <text:tab/>notoryczne łamał postanowienia statutu;</text:p>
      <text:p text:style-name="P5">10) <text:tab/>zniesławiał szkołę, np. na stronie internetowej;</text:p>
      <text:p text:style-name="P5">11) <text:tab/>fałszował dokumenty szkolne;</text:p>
      <text:p text:style-name="P5">12) <text:tab/>popełniał inne czyny karalne w świetle Kodeksu Karnego.</text:p>
      <text:list xml:id="list201419102487508" text:continue-numbering="true" text:style-name="L61">
        <text:list-item>
          <text:p text:style-name="P76">Od wymierzonej kary uczniowi rodzicom/prawnym opiekunom przysługuje prawo do:</text:p>
        </text:list-item>
      </text:list>
      <text:p text:style-name="P5">1) <text:tab/>wystąpienia do dyrektora w ciągu 3 dni od daty powiadomienia o <text:tab/>wymierzonej karze z wnioskiem o jej uzasadnienie;</text:p>
      <text:p text:style-name="P5">2) <text:tab/>wystąpienia pisemnego w ciągu 7 dni od daty powiadomienia go o <text:tab/>wymierzonej karze do rady pedagogicznej o ponowne rozpatrzenie jego <text:tab/>sprawy;</text:p>
      <text:p text:style-name="P5">3) <text:tab/>odwołania się od decyzji rady pedagogicznej do kuratora oświaty w <text:tab/>ciągu 7 dni od daty powiadomienia go o wymierzonej karze.</text:p>
      <text:list xml:id="list201419130877250" text:continue-numbering="true" text:style-name="L61">
        <text:list-item>
          <text:p text:style-name="P76">Wyniki w nauce nie mogą być podstawą do wnioskowania o przeniesienie do innej szkoły.</text:p>
        </text:list-item>
      </text:list>
      <text:p text:style-name="P9"/>
      <text:p text:style-name="P9">§ 59</text:p>
      <text:p text:style-name="P5">Szkoła ma obowiązek powiadomienia rodziców ucznia o zastosowaniu wobec niego kary lub przyznanej nagrodzie.</text:p>
      <text:p text:style-name="P9"/>
      <text:p text:style-name="P9">Rozdział 10</text:p>
      <text:p text:style-name="P9">Szczegółowe zasady ocenianie wewnątrzszkolnego uczniów</text:p>
      <text:p text:style-name="P9"/>
      <text:p text:style-name="P9">§ 60</text:p>
      <text:list xml:id="list922586130" text:style-name="L62">
        <text:list-item>
          <text:p text:style-name="P77"><text:soft-page-break/>Ocenianiu podlegają:</text:p>
        </text:list-item>
      </text:list>
      <text:p text:style-name="P5">1) osiągnięcia edukacyjne ucznia;</text:p>
      <text:p text:style-name="P5">2) zachowanie ucznia.</text:p>
      <text:list xml:id="list201417703719339" text:continue-numbering="true" text:style-name="L62">
        <text:list-item>
          <text:p text:style-name="P78">Ocenianie bieżące z zajęć edukacyjnych ma na celu monitorowanie pracy ucznia oraz przekazywanie uczniowi informacji o jego osiągnięciach edukacyjnych pomagających w uczeniu się, poprzez wskazanie, co uczeń robi dobrze, co i jak wymaga poprawy oraz jak powinien dalej się uczyć.</text:p>
        </text:list-item>
        <text:list-item>
          <text:p text:style-name="P77">Ocenianie wewnątrzszkolne obejmuje:</text:p>
        </text:list-item>
      </text:list>
      <text:p text:style-name="P5">1) <text:tab/>formułowanie przez nauczycieli wymagań edukacyjnych niezbędnych <text:tab/>do uzyskania poszczególnych śródrocznych i rocznych ocen <text:tab/>klasyfikacyjnych z obowiązkowych zajęć edukacyjnych i dodatkowych <text:tab/>zajęć edukacyjnych z uwzględnieniem zindywidualizowanych wymagań <text:tab/>wobec uczniów objętych pomocą psychologiczno-pedagogiczną w <text:tab/>szkole;</text:p>
      <text:p text:style-name="P5">2) <text:tab/>ustalanie kryteriów oceniania zachowania;</text:p>
      <text:p text:style-name="P5">3) <text:tab/>ustalanie ocen bieżących i śródrocznych ocen klasyfikacyjnych</text:p>
      <text:p text:style-name="P5">z obowiązkowych i dodatkowych zajęć edukacyjnych, a także śródrocznej oceny klasyfikacyjnej zachowania;</text:p>
      <text:p text:style-name="P5">4) <text:tab/>przeprowadzanie egzaminów klasyfikacyjnych, poprawkowych i <text:tab/>sprawdzających;</text:p>
      <text:p text:style-name="P5">5) <text:tab/>ustalanie rocznych ocen klasyfikacyjnych z obowiązkowych i <text:tab/>dodatkowych zajęć edukacyjnych oraz rocznej oceny klasyfikacyjnej <text:tab/>zachowania;</text:p>
      <text:p text:style-name="P5">6) <text:tab/>ustalanie warunków i trybu uzyskania wyższych niż przewidywane <text:tab/>rocznych ocen klasyfikacyjnych z obowiązkowych zajęć edukacyjnych <text:tab/>oraz rocznej oceny klasyfikacyjnej zachowania;</text:p>
      <text:p text:style-name="P5">7) <text:tab/>ustalanie warunków i sposobu przekazywania rodzicom (prawnym <text:tab/>opiekunom) informacji o postępach i trudnościach w nauce i zachowaniu <text:tab/>ucznia, o szczególnych uzdolnieniach ucznia oraz zasad wglądu do <text:tab/>dokumentacji oceniania i pisemnych prac uczniów;</text:p>
      <text:list xml:id="list201418312082517" text:continue-numbering="true" text:style-name="L62">
        <text:list-item>
          <text:p text:style-name="P77">Ocenianie wewnątrzszkolne ma na celu:</text:p>
        </text:list-item>
      </text:list>
      <text:p text:style-name="P5">1) <text:tab/>informowanie ucznia o poziomie jego osiągnięć edukacyjnych i jego <text:tab/>zachowaniu oraz o postępach w tym zakresie;</text:p>
      <text:p text:style-name="P5">2) <text:tab/>udzielanie uczniowi pomocy w nauce poprzez przekazanie uczniowi <text:tab/>informacji o tym, co zrobił dobrze i jak powinien dalej się uczyć;</text:p>
      <text:p text:style-name="P5">3) <text:tab/>udzielanie uczniowi wskazówek do samodzielnego planowania <text:tab/>własnego rozwoju;</text:p>
      <text:p text:style-name="P5">4) <text:tab/>motywowanie ucznia do dalszych postępów w nauce i zachowaniu;</text:p>
      <text:p text:style-name="P5">5) <text:tab/>monitorowanie bieżącej pracy ucznia;</text:p>
      <text:p text:style-name="P5"><text:soft-page-break/>6) <text:tab/>dostarczanie rodzicom i nauczycielom informacji o postępach i <text:tab/>trudnościach w nauce i zachowaniu ucznia oraz o szczególnych <text:tab/>uzdolnieniach ucznia;</text:p>
      <text:p text:style-name="P5">7) <text:tab/>umożliwienie nauczycielom doskonalenia organizacji i metod pracy <text:tab/>dydaktyczno--wychowawczej.</text:p>
      <text:list xml:id="list201419111508051" text:continue-numbering="true" text:style-name="L62">
        <text:list-item>
          <text:p text:style-name="P77">Ocena jest informacją, w jakim stopniu uczeń spełnił wymagania programowe postawione przez nauczyciela, nie jest karą ani nagrodą.</text:p>
        </text:list-item>
        <text:list-item>
          <text:p text:style-name="P77">Ocenianie ucznia z religii i etyki odbywa się zgodnie z odrębnymi przepisami.</text:p>
        </text:list-item>
      </text:list>
      <text:p text:style-name="P9"/>
      <text:p text:style-name="P9">§ 61</text:p>
      <text:list xml:id="list3245481468" text:style-name="L63">
        <text:list-item>
          <text:p text:style-name="P79">Nauczyciele na początku każdego roku szkolnego informują uczniów oraz ich rodziców o:</text:p>
        </text:list-item>
      </text:list>
      <text:p text:style-name="P5">1) <text:tab/>wymaganiach edukacyjnych niezbędnych do uzyskania poszczególnych <text:tab/>śródrocznych i rocznych ocen klasyfikacyjnych z obowiązkowych i <text:tab/>dodatkowych zajęć edukacyjnych wynikających realizowanego przez <text:tab/>siebie programu nauczania;</text:p>
      <text:p text:style-name="P5">2) <text:tab/>sposobach sprawdzania osiągnięć edukacyjnych uczniów;</text:p>
      <text:p text:style-name="P5">3) <text:tab/>warunkach i trybie uzyskania wyższej niż przewidywana rocznej oceny <text:tab/>klasyfikacyjnej z zajęć edukacyjnych.</text:p>
      <text:list xml:id="list201418579900224" text:continue-numbering="true" text:style-name="L63">
        <text:list-item>
          <text:p text:style-name="P79">Wychowawca oddziału na początku każdego roku szkolnego informuje uczniów i ich rodziców o:</text:p>
        </text:list-item>
      </text:list>
      <text:p text:style-name="P5">1) <text:tab/>warunkach i sposobie oraz kryteriach oceniania zachowania;</text:p>
      <text:p text:style-name="P5">2) <text:tab/>warunkach i trybie otrzymania wyższej niż przewidywana rocznej oceny <text:tab/>klasyfikacyjnej zachowania.</text:p>
      <text:list xml:id="list201418892744650" text:continue-numbering="true" text:style-name="L63">
        <text:list-item>
          <text:p text:style-name="P79">Informacje, o których mowa w ust. 1 i 2. przekazywane i udostępniane są :</text:p>
        </text:list-item>
      </text:list>
      <text:p text:style-name="P5">1) <text:tab/>uczniom - na pierwszych w miesiącu wrześniu lekcjach <text:tab/>wychowawczych i w trakcie zajęć edukacyjnych, co dokumentowane <text:tab/>jest odpowiednim wpisem w dzienniku lekcyjnym;</text:p>
      <text:p text:style-name="P5">2) <text:tab/>rodzicom - na pierwszym zebraniu w miesiącu wrześniu, co <text:tab/>dokumentowane jest odpowiednim zapisem w dokumentacji zebrania, <text:tab/>do którego dołączona jest podpisana lista obecności;</text:p>
      <text:p text:style-name="P5">3) <text:tab/>w formie wydruku papierowego umieszczonego w teczce wychowawcy <text:tab/>– dostęp w godzinach pracy wychowawcy i wyznaczonych godzinach <text:tab/>przeznaczonych na konsultacje dla rodziców;</text:p>
      <text:p text:style-name="P5">4) <text:tab/>w trakcie indywidualnych spotkań rodziców z nauczycielem lub <text:tab/>wychowawcą.</text:p>
      <text:list xml:id="list201418238728970" text:continue-numbering="true" text:style-name="L63">
        <text:list-item>
          <text:p text:style-name="P79">Nieobecność rodziców na pierwszym spotkaniu klasowym we wrześniu zwalnia szkołę z obowiązku zapoznania rodzica ze szczegółowymi warunkami i sposobami oceniania wewnątrzszkolnego obowiązującymi w szkole w wymienionym terminie - z uwagi na nieobecność rodzic winien sam dążyć do <text:soft-page-break/>zapoznania się ze szczegółowymi warunkami i sposobami oceniania wewnątrzszkolnego obowiązującymi w szkole.</text:p>
        </text:list-item>
      </text:list>
      <text:p text:style-name="P9"/>
      <text:p text:style-name="P9">§ 62</text:p>
      <text:list xml:id="list1010072730" text:style-name="L64">
        <text:list-item>
          <text:p text:style-name="P80">Oceny są jawne zarówno dla ucznia, jak i jego rodziców.</text:p>
        </text:list-item>
        <text:list-item>
          <text:p text:style-name="P80">Nauczyciele przechowują sprawdzone i ocenione pisemne prace kontrolne uczniów do zakończenia zajęć lekcyjnych w danym roku szkolnym.</text:p>
        </text:list-item>
        <text:list-item>
          <text:p text:style-name="P80">Na prośbę ucznia lub jego rodziców (prawnych opiekunów) nauczyciel ustalający bieżącą ocenę powinien ją uzasadnić.</text:p>
        </text:list-item>
        <text:list-item>
          <text:p text:style-name="P80">Na wniosek ucznia lub jego rodziców (prawnych opiekunów) dokumentacja dotycząca oceniania ucznia jest udostępniana do wglądu na terenie szkoły uczniowi lub jego rodzicom (prawnym opiekunom) w czasie uzgodnionym z wychowawcą lub nauczycielem danych zajęć edukacyjnych.</text:p>
        </text:list-item>
        <text:list-item>
          <text:p text:style-name="P80">Sprawdzone i ocenione pisemne prace kontrolne otrzymują do wglądu według zasad:</text:p>
        </text:list-item>
      </text:list>
      <text:p text:style-name="P5">1) <text:tab/>uczniowie - zapoznają się z poprawionymi pracami pisemnymi w szkole <text:tab/>po rozdaniu ich przez nauczyciela;</text:p>
      <text:p text:style-name="P5">2) <text:tab/>rodzice uczniów - na zebraniach klasowych lub po ustaleniu terminu z <text:tab/>nauczycielem uczącym danego przedmiotu.</text:p>
      <text:list xml:id="list201419526515774" text:continue-numbering="true" text:style-name="L64">
        <text:list-item>
          <text:p text:style-name="P80">Nauczyciel indywidualizuje pracę z uczniem na zajęciach edukacyjnych, odpowiednio do potrzeb rozwojowych i edukacyjnych oraz możliwości psychofizycznych ucznia.</text:p>
        </text:list-item>
        <text:list-item>
          <text:p text:style-name="P80">Nauczyciel dostosowuje wymagania edukacyjne do indywidualnych potrzeb rozwojowych i edukacyjnych oraz możliwości psychofizycznych ucznia.</text:p>
        </text:list-item>
        <text:list-item>
          <text:p text:style-name="P80">Dyrektor szkoły zwalnia ucznia z realizacji niektórych obowiązkowy zajęć edukacyjnych ze względu na stan zdrowia, specyficzne trudności w uczeniu się, niepełnosprawność lub zrealizowanie danych obowiązkowych zajęć edukacyjnych na wcześniejszym etapie edukacyjnym w przypadkach określonych ustawą o systemie oświaty.</text:p>
        </text:list-item>
      </text:list>
      <text:p text:style-name="P5"/>
      <text:p text:style-name="P9">§ 62a</text:p>
      <text:list xml:id="list291417771" text:style-name="L65">
        <text:list-item>
          <text:p text:style-name="P81">W czasie zagrożenia, gdy podstawa programowa będzie realizowana za pomocą zdalnego nauczania ocenianie osiągnięć edukacyjnych ucznia będzie polegało na monitorowaniu jego wytworów pracy poprzez:</text:p>
        </text:list-item>
      </text:list>
      <text:p text:style-name="P5">1) <text:tab/>zdjęcia lub filmiki z wykonanych zadań,</text:p>
      <text:p text:style-name="P5">2) <text:tab/>rozmowy telefoniczne, videokonferencje,</text:p>
      <text:p text:style-name="P5">3) <text:tab/>komunikację za pomocą e-dziennika oraz dostępnych komunikatorów <text:tab/>np. Messenger,</text:p>
      <text:p text:style-name="P5">4) <text:tab/>karty pracy, notatki, testy, kartkówki, sprawdziany odesłane przez pocztę <text:tab/>elektroniczną , sprawdziany online.</text:p>
      <text:list xml:id="list201418987182762" text:continue-numbering="true" text:style-name="L65">
        <text:list-item>
          <text:p text:style-name="P81"><text:soft-page-break/>Skala ocen oraz kryteria oceniania są zgodne z dotychczasowym zasadami oceniania wewnątrzszkolnego.</text:p>
        </text:list-item>
      </text:list>
      <text:p text:style-name="P9"/>
      <text:p text:style-name="P9">§ 63</text:p>
      <text:list xml:id="list1776258318" text:style-name="L66">
        <text:list-item>
          <text:p text:style-name="P82">Bieżące oceny w klasach I- III z obowiązkowych zajęć edukacyjnych, ustala się według następującej skali:</text:p>
        </text:list-item>
      </text:list>
      <text:p text:style-name="P5">1) <text:tab/>szóstka - 6</text:p>
      <text:p text:style-name="P5">2)<text:tab/>piątka - 5</text:p>
      <text:p text:style-name="P5">3) <text:tab/>czwórka - 4</text:p>
      <text:p text:style-name="P5">4) <text:tab/>trójka - 3</text:p>
      <text:p text:style-name="P5">5) <text:tab/>dwójka - 2</text:p>
      <text:p text:style-name="P5">6) <text:tab/>jedynka - 1</text:p>
      <text:list xml:id="list201417906523575" text:continue-numbering="true" text:style-name="L66">
        <text:list-item>
          <text:p text:style-name="P82">Bieżące, śródroczne i roczne oceny klasyfikacyjne z zajęć edukacyjnych począwszy od klasy IV szkoły podstawowej oceny końcowe, ustala się w stopniach według następującej skali:</text:p>
        </text:list-item>
      </text:list>
      <text:p text:style-name="P5">1) <text:tab/>stopień celujący - 6</text:p>
      <text:p text:style-name="P5">2) <text:tab/>stopień bardzo dobry - 5</text:p>
      <text:p text:style-name="P5">3) <text:tab/>stopień dobry - 4</text:p>
      <text:p text:style-name="P5">4) <text:tab/>stopień dostateczny - 3</text:p>
      <text:p text:style-name="P5">5) <text:tab/>stopień dopuszczający - 2</text:p>
      <text:p text:style-name="P5">6) <text:tab/>stopień niedostateczny - 1</text:p>
      <text:list xml:id="list201418881146707" text:continue-numbering="true" text:style-name="L66">
        <text:list-item>
          <text:p text:style-name="P82">Oceny bieżące wpisujemy do dziennika cyfrowo, natomiast śródroczne i roczne w pełnym brzmieniu.</text:p>
        </text:list-item>
        <text:list-item>
          <text:p text:style-name="P82">Nauczyciele przyjmują następujące ogólne wymagania edukacyjne na poszczególne oceny szkolne w stopniach:</text:p>
        </text:list-item>
      </text:list>
      <text:p text:style-name="P5">1) <text:tab/>stopień celujący (6) oznacza, że uczeń posiada wiadomości i <text:tab/>umiejętności wykraczające poza przewidywane osiągnięcia na <text:tab/>pierwszym etapie edukacji w poszczególnych klasach; samodzielnie i <text:tab/>twórczo rozwija własne uzdolnienia; korzysta z różnych źródeł wiedzy i <text:tab/>informacji; biegle posługuje się zdobytymi wiadomościami w <text:tab/>rozwiązywaniu problemów teoretycznych i praktycznych; proponuje <text:tab/>rozwiązania niekonwencjonalne; potrafi samodzielnie wnioskować, <text:tab/>uogólniać i dostrzegać związki przyczynowo - skutkowe; osiąga sukcesy <text:tab/>w konkursach, zawodach sportowych;</text:p>
      <text:p text:style-name="P5">2) <text:tab/>stopień bardzo dobry (5) oznacza, że uczeń opanował pełny zakres <text:tab/>wiedzy i umiejętności określony w podstawie programowej w danej <text:tab/>klasie; biegle korzysta ze zdobytych wiadomości w różnych sytuacjach; <text:tab/>twórczo rozwiązuje problemy, doskonale radzi sobie w nowych <text:tab/>sytuacjach, proponuje śmiałe odważne i twórcze rozwiązania problemów <text:tab/>i zadań;</text:p>
      <text:p text:style-name="P5">3) <text:tab/>stopień dobry (4) oznacza, że uczeń opanował wiadomości i <text:tab/>umiejętności na poziomie wymagań zawartych w podstawie <text:tab/>programowej; poprawnie stosuje <text:soft-page-break/>wiadomości; rozwiązuje typowe <text:tab/>zadania teoretyczne lub praktyczne; pracuje samodzielnie; wskazane <text:tab/>błędy potrafi poprawić;</text:p>
      <text:p text:style-name="P5">4) <text:tab/>stopień dostateczny (3) oznacza, że uczeń opanował większość <text:tab/>wiadomości i umiejętności określonych w podstawie programowej; <text:tab/>może mieć braki w opanowaniu podstawy programowej, ale braki te nie <text:tab/>przekreślą możliwości uzyskania przez ucznia podstawowej wiedzy <text:tab/>wciągu dalszej nauki; rozwiązuje zadania teoretyczne i praktyczne z <text:tab/>niewielkim stopniu trudności; z pomocą nauczyciela rozwiązuje niektóre <text:tab/>typowe zadania i problemy o średnim stopniu trudności;</text:p>
      <text:p text:style-name="P5">5) <text:tab/>stopień dopuszczający (2) oznacza, że uczeń opanował wiadomości i <text:tab/>umiejętności, a braki uniemożliwiają dalsze zdobywanie wiadomości i <text:tab/>umiejętności na poziomie wymagań zawartych w podstawie <text:tab/>programowej; większość zadań wykonuje pod kierunkiem nauczyciela, <text:tab/>odmawia wykonywania zadań, nie próbuje, nie stara się, niszczy prace;</text:p>
      <text:p text:style-name="P5">6) <text:tab/>stopień niedostateczny (1) oznacza, że uczeń nie opanował tych <text:tab/>wiadomości i umiejętności, które są konieczne do kształcenia, nie potrafi <text:tab/>rozwiązać zadań teoretycznych lub praktycznych o elementarnym <text:tab/>stopniu trudności, nawet z pomocą nauczyciela, nie opanował wiedzy i <text:tab/>umiejętności w sposób pozwalający na uzupełnienie braków i <text:tab/>kontynuację nauki na wyższym szczeblu kształcenia.</text:p>
      <text:list xml:id="list201418796618253" text:continue-numbering="true" text:style-name="L66">
        <text:list-item>
          <text:p text:style-name="P82">Oceny z religii/etyki bieżące oraz roczne wystawiane są w skali 1-6 zgodnie z obowiązującymi przepisami w formie cyfrowej i słownej.</text:p>
        </text:list-item>
        <text:list-item>
          <text:p text:style-name="P82">Dopuszcza się wpis do dziennika lekcyjnego skrótu „nb” przy oznaczeniu nieobecności ucznia podczas sprawdzianu, pracy domowej, pracy pisemnej ocenianej na bieżąco.</text:p>
        </text:list-item>
        <text:list-item>
          <text:p text:style-name="P82">Przy ustalaniu oceny z wychowania fizycznego, techniki, plastyki i muzyki należy przede wszystkim brać pod uwagę wysiłek wkładany przez ucznia w wywiązywanie się z obowiązków wynikających ze specyfiki tych zajęć, a w przypadku wychowania fizycznego - także systematyczność udziału ucznia w zajęciach oraz aktywność ucznia w działaniach podejmowanych przez szkołę na rzecz kultury fizycznej.</text:p>
        </text:list-item>
        <text:list-item>
          <text:p text:style-name="P82">W przypadku nieklasyfikowania ucznia z obowiązkowych lub dodatkowych zajęć edukacyjnych w dokumentacji przebiegu nauczania zamiast oceny klasyfikacyjnej wpisuje się „nieklasyfikowany” albo „nieklasyfikowana”.</text:p>
        </text:list-item>
      </text:list>
      <text:p text:style-name="P9"/>
      <text:p text:style-name="P9">§ 64</text:p>
      <text:list xml:id="list3049167648" text:style-name="L67">
        <text:list-item>
          <text:p text:style-name="P83">W klasach I - III szkoły podstawowej śródroczne i roczne oceny klasyfikacyjne z zająć edukacyjnych i zachowania są ocenami opisowymi.</text:p>
        </text:list-item>
        <text:list-item>
          <text:p text:style-name="P83">Śródroczna i roczna opisowa ocena klasyfikacyjna w klasach I - III uwzględnia:</text:p>
        </text:list-item>
      </text:list>
      <text:p text:style-name="P5"><text:soft-page-break/>1) <text:tab/>informowaniu o jakości osiągnięć edukacyjnych ucznia w porównaniu z <text:tab/>jego indywidualnymi możliwościami i potrzebami;</text:p>
      <text:p text:style-name="P5">2) <text:tab/>określeniu zakresu wysiłku włożonego przez ucznia w proces uczenia <text:tab/>się;</text:p>
      <text:p text:style-name="P5">3) <text:tab/>przedstawieniu postępów ucznia w nauce;</text:p>
      <text:p text:style-name="P5">4) <text:tab/>określeniu funkcjonowania dziecka w sferze rozwoju społeczno-<text:tab/>emocjonalnego, fizycznego i artystycznego;</text:p>
      <text:p text:style-name="P5">5) <text:tab/>rozwijaniu zainteresowań i uzdolnień ucznia;</text:p>
      <text:p text:style-name="P5">6) <text:tab/>motywowaniu do dalszej pracy;</text:p>
      <text:p text:style-name="P5">7) <text:tab/>poziom i postępy w opanowaniu przez ucznia wiadomości i umiejętności <text:tab/>w stosunku do odpowiednio wymagań i efektów kształcenia</text:p>
      <text:p text:style-name="P5">8) <text:tab/>wskazuje potrzeby rozwojowe i edukacyjne ucznia związane z <text:tab/>przezwyciężaniem trudności w nauce.</text:p>
      <text:list xml:id="list201419047184046" text:continue-numbering="true" text:style-name="L67">
        <text:list-item>
          <text:p text:style-name="P83">Szczegółowe kryteria oceniania z poszczególnych zajęć edukacyjnych znajdują się w Przedmiotowych Zasadach Oceniania.</text:p>
        </text:list-item>
        <text:list-item>
          <text:p text:style-name="P83">Nauczyciel obowiązany jest systematycznie odnotowywać stopień opanowania wiadomości i umiejętności edukacyjnych ucznia.</text:p>
        </text:list-item>
        <text:list-item>
          <text:p text:style-name="P83">Ocenione prace pisemne uczeń powinien otrzymać w ciągu 2 tygodni.</text:p>
        </text:list-item>
        <text:list-item>
          <text:p text:style-name="P83">Uczniowie oraz rodzice/opiekunowie są na bieżąco informowani o postępach dziecka, podczas wywiadówek, zebrań klasowych, indywidualnych spotkań.</text:p>
        </text:list-item>
      </text:list>
      <text:p text:style-name="P9"/>
      <text:p text:style-name="P9">§ 65</text:p>
      <text:list xml:id="list1666838870" text:style-name="L68">
        <text:list-item>
          <text:p text:style-name="P84">Śródroczna i roczna ocena klasyfikacyjna zachowania uwzględnia w szczególności:</text:p>
        </text:list-item>
      </text:list>
      <text:p text:style-name="P5">1) <text:tab/>wywiązywanie się z obowiązków ucznia;</text:p>
      <text:p text:style-name="P5">2) <text:tab/>postępowanie zgodne z dobrem społeczności szkolnej;</text:p>
      <text:p text:style-name="P5">3) <text:tab/>dbałość o honor i tradycje szkoły;</text:p>
      <text:p text:style-name="P5">4) <text:tab/>dbałość o piękno mowy ojczystej;</text:p>
      <text:p text:style-name="P5">5) <text:tab/>dbałość o bezpieczeństwo i zdrowie własne oraz innych osób;</text:p>
      <text:p text:style-name="P5">6) <text:tab/>godne, kulturalne zachowanie się w szkole i poza nią;</text:p>
      <text:p text:style-name="P5">7) <text:tab/>okazywanie szacunku innym osobom.</text:p>
      <text:list xml:id="list201418776254927" text:continue-numbering="true" text:style-name="L68">
        <text:list-item>
          <text:p text:style-name="P84">W klasach I- III śródroczne i roczne oceny klasyfikacyjne zachowania są ocenami opisowymi.</text:p>
        </text:list-item>
        <text:list-item>
          <text:p text:style-name="P84">Śródroczną i roczną ocenę klasyfikacyjną zachowania począwszy od klasy IV szkoły podstawowej ustala się wg następującej skali:</text:p>
        </text:list-item>
      </text:list>
      <text:p text:style-name="P5">1) <text:s/><text:tab/>wzorowe,</text:p>
      <text:p text:style-name="P5">2) <text:tab/>bardzo dobre,</text:p>
      <text:p text:style-name="P5">3) <text:tab/>dobre,</text:p>
      <text:p text:style-name="P5">4) <text:tab/>poprawne,</text:p>
      <text:p text:style-name="P5">5) <text:tab/>nieodpowiednie,</text:p>
      <text:p text:style-name="P5">6) <text:tab/>naganne.</text:p>
      <text:list xml:id="list201418924368711" text:continue-numbering="true" text:style-name="L68">
        <text:list-item>
          <text:p text:style-name="P84"><text:soft-page-break/>Określając ocenę zachowania, wychowawca zwraca uwagę na częstotliwość i nasilenie zjawisk zawartych w kryteriach oceny. Za punkt wyjścia przyjmuje się ocenę dobrą, która określa właściwe zachowanie i jest oceną pozytywną. W szkole obowiązują następujące kryteria ocen zachowania uczniów w klasach IV- VIII:</text:p>
        </text:list-item>
      </text:list>
      <text:p text:style-name="P5">1) <text:tab/>ocenę wzorową otrzymują uczeń, który wzorowo wypełnia obowiązki <text:tab/>szkolne określone w statucie szkoły, cechuje go pilność, <text:tab/>systematyczność oraz wyjątkowa kultura osobista. Reprezentuje szkołę <text:tab/>w środowisku, regionie, bierze udział w pracach na rzecz szkoły, w <text:tab/>konkursach, zawodach i zajmuje czołowe miejsca. Aktywnie i <text:tab/>samodzielnie rozwija swoje zainteresowania i uzdolnienia. W sposób <text:tab/>szczególny dba o honor i tradycje szkoły poprzez godne reprezentowanie <text:tab/>szkoły w środowisku, uczestnictwo w akademiach. Dba o piękno mowy <text:tab/>ojczystej. W swoim zachowaniu przestrzega zasad bezpieczeństwa i dba <text:tab/>o zdrowie własne i innych osób. Odnosi się z szacunkiem do kolegów i <text:tab/>pracowników szkoły. Pomaga kolegom mającym problemy z nauką. <text:tab/>Bierze udział w akcjach charytatywnych. Do szkoły przychodzi <text:tab/>odpowiednio ubrany (nie maluje się - makijaż, włosy). Jego zachowanie <text:tab/>może być wzorem do naśladowania dla innych uczniów;</text:p>
      <text:p text:style-name="P5">2) <text:tab/>ocenę bardzo dobrą otrzymuje uczeń, który przestrzega postanowień <text:tab/>zawartych w statucie szkoły, sumiennie wypełnia obowiązki szkolne, <text:tab/>systematycznie uczęszcza na zajęcia lekcyjne, nie może mieć spóźnień i <text:tab/>godzin nieusprawiedliwionych. Cechuje go wysoka kultura osobista. <text:tab/>Aktywnie uczestniczy w życiu szkoły (bierze udział w konkursach, <text:tab/>zawodach, imprezach). Rozwija swoje zainteresowania i uzdolnienia. <text:tab/>Dba o honor i tradycje szkoły. W swoim postępowaniu uwzględnia <text:tab/>zdrowie i bezpieczeństwo własne oraz kolegów. Szanuje kolegów i <text:tab/>pracowników szkoły, wypełnia ich polecenia. Jego wypowiedzi cechuje <text:tab/>wysoka kultura języka. Wyróżnia sięw wybranych dziedzinach życia <text:tab/>szkolnego, np. sport, sztuka, działalność w organizacjach szkolnych;</text:p>
      <text:p text:style-name="P5">3) <text:tab/>ocenę dobrą otrzymuje uczeń, który, przestrzega w większości <text:tab/>postanowień statutu szkoły, wypełnia obowiązki szkolne, systematycznie <text:tab/>uczęszcza na zajęcia lekcyjne (dopuszczalna liczba spóźnień - 5). <text:tab/>Kulturalnie zachowuje się w szkole i w środowisku. Podejmuje działania <text:tab/>na rzecz szkoły i klasy. Jest koleżeński, cieszy się sympatią wśród <text:tab/>rówieśników. Z szacunkiem odnosi się do symboli narodowych i tradycji <text:tab/>szkoły. Bezpiecznie zachowuje się w szkole i środowisku mając na <text:tab/>uwadze zdrowie własne i kolegów. Nie niszczy mienia</text:p>
      <text:p text:style-name="P5">szkolnego, rzetelnie rozlicza się z pożyczonych książek, podręczników i sprzętu sportowego. W miarę swoich możliwości rozwija swoje zainteresowania i uzdolnienia;</text:p>
      <text:p text:style-name="P5"><text:soft-page-break/>4) <text:tab/>ocenę poprawną otrzymuje uczeń, który, wypełnia obowiązki szkolne w <text:tab/>miarę swoich możliwości, w sposób rażący nie narusza postanowień <text:tab/>statutu szkoły, nie ma zastrzeżeń do jego kultury osobistej, poprawnie <text:tab/>zachowuje się, nie używa obraźliwych słów w stosunku do kolegów i <text:tab/>pracowników szkoły. Opuszcza zajęcia lekcyjne (dopuszczalna liczba <text:tab/>godzin nieusprawiedliwionych w semestrze mniejsza niż 20, a spóźnień <text:tab/>- 10). Przestrzega podstawowych zasad bezpieczeństwa zdrowia <text:tab/>własnego i rówieśników. Podejmuje działania na rzecz klasy. <text:tab/>Reprezentuje klasę, w niektórych imprezach szkolnych. Nie ma</text:p>
      <text:p text:style-name="P5">powtarzających się uwag odnośnie niewłaściwego zachowania się na lekcji. W razie nieumyślnego zniszczenia sprzętu szkolnego naprawia wyrządzoną szkodę.</text:p>
      <text:p text:style-name="P5">5) <text:tab/>ocenę nieodpowiednią otrzymuje uczeń, który, narusza postanowienia <text:tab/>zawarte w statucie szkoły. Nie wypełnia obowiązków szkolnych mimo <text:tab/>posiadanych i stwarzanych mu możliwości. Nie korzysta z pomocy <text:tab/>oferowanej mu przez nauczycieli i kolegów. Często opuszcza zajęcia <text:tab/>lekcyjne, liczba godzin nieusprawiedliwionych nie przekracza w <text:tab/>semestrze 50, a spóźnień 20. Bez pozwolenia opuszcza teren szkoły w <text:tab/>czasie zajęć lekcyjnych. Sprawia duże problemy wychowawcze, <text:tab/>prowokuje bójki i bierze w nich udział.</text:p>
      <text:p text:style-name="P5">Wykazuje brak szacunku do nauczycieli, uczniów i pracowników szkoły. Niszczy sprzęt szkolny, lekceważy symbole szkolne i narodowe. Nie wykonuje poleceń nauczycieli i nie reaguje na ich upomnienia. Nieodpowiednio zachowuje się na imprezach klasowych i szkolnych (akademie, dyskoteki, wycieczki). Bardzo często nie nosi obuwia zmiennego. Fałszuje podpisy rodziców, opiekunów lub nauczycieli. Niszczy dokumentację szkolną. Używa wulgaryzmów i prowokujących gestów w stosunku do pracowników szkoły i kolegów. Wykazuje brak kultury osobistej. Nie podejmuje działań na rzecz szkoły i środowiska. Jego zachowanie wystawia szkole negatywny wizerunek;</text:p>
      <text:p text:style-name="P5">6) <text:tab/>ocenę naganną otrzymuje uczeń, który, rażąco narusza postanowienia <text:tab/>zawarte w statucie szkoły. Nagminnie lekceważy obowiązki szkolne. <text:tab/>Bardzo często spóźnia się, opuszcza zajęcia lekcyjne, a liczba godzin <text:tab/>nieusprawiedliwionych w semestrze przekracza 50. Postępuje <text:tab/>niezgodnie z dobrem społeczności szkolnej: niszczy mienie i rzeczy <text:tab/>kolegów, nie nosi obuwia zmiennego, nagannie zachowuje się w <text:tab/>stosunku do nauczycieli i kolegów. Zakłóca tok zajęć lekcyjnych, <text:tab/>uroczystości i imprez, lekceważy symbole szkolne i narodowe. Używa <text:tab/>przekleństw, wulgaryzmów i prowokujących gestów naruszających <text:tab/>godność innej osoby. Nie dba o godny ucznia wygląd zewnętrzny i <text:tab/>higienę osobistą. Ciągłe upomnienia, prośby, uwagi nie zmieniają jego <text:tab/>zachowania (nie reaguje na uwagi). W rażący sposób zagraża zdrowiu i <text:tab/>bezpieczeństwu własnemu i rówieśników. Prowokuje i bierze udział w <text:tab/>bójkach i kradzieżach. Szantażuje, grozi, znęca się psychicznie i <text:tab/>fizycznie nad kolegami. Jego zachowanie i postępowanie uwłacza <text:tab/>dobremu imieniu szkoły.</text:p>
      <text:list xml:id="list201418444024410" text:continue-numbering="true" text:style-name="L68">
        <text:list-item>
          <text:p text:style-name="P84"><text:soft-page-break/>Zachowania podwyższające ocenę :</text:p>
        </text:list-item>
      </text:list>
      <text:p text:style-name="P5">1) <text:tab/>udział w konkursach szkolnych;</text:p>
      <text:p text:style-name="P5">2) <text:tab/>udział w konkursach międzyszkolnych i olimpiadach;</text:p>
      <text:p text:style-name="P5">3) <text:tab/>właściwe pełnienie funkcji klasowych;</text:p>
      <text:p text:style-name="P5">4) <text:tab/>działalność w samorządzie uczniowskim;</text:p>
      <text:p text:style-name="P5">5) <text:tab/>wzorowa frekwencja ( w tym wysoka frekwencja na lekcjach, zajęciach <text:tab/>online);</text:p>
      <text:p text:style-name="P5">6) <text:tab/>pomoc kolegom w nauce i rozwiązywaniu problemów szkolnych <text:tab/>kolegom;</text:p>
      <text:p text:style-name="P5">7) <text:tab/>działalność wolontariacka:</text:p>
      <text:p text:style-name="P5">8) <text:tab/>udział w różnych akcjach społecznych i charytatywnych <text:tab/>organizowanych przez szkołę i poza nią;</text:p>
      <text:p text:style-name="P5">9) <text:tab/>aktywna działalność w organizacjach szkolnych;</text:p>
      <text:p text:style-name="P5">10) <text:tab/>systematyczny udział w zajęciach pozalekcyjnych, dodatkowych.</text:p>
      <text:list xml:id="list201418517719706" text:continue-numbering="true" text:style-name="L68">
        <text:list-item>
          <text:p text:style-name="P84">Zachowania obniżające ocenę:</text:p>
        </text:list-item>
      </text:list>
      <text:p text:style-name="P5">1) <text:tab/>przeszkadzanie na lekcjach, w tym także na lekcjach online;</text:p>
      <text:p text:style-name="P5">2)<text:tab/>wulgarne słownictwo , w tym nieprzestrzeganie netykiety;</text:p>
      <text:p text:style-name="P5">3) <text:tab/>lekceważenie poleceń nauczycieli i innych pracowników szkoły;</text:p>
      <text:p text:style-name="P5">4) <text:tab/>aroganckie zachowanie wobec nauczycieli i innych pracowników <text:tab/>szkoły;</text:p>
      <text:p text:style-name="P5">5) <text:tab/>bójki, samosądy;</text:p>
      <text:p text:style-name="P5">6) <text:tab/>kradzieże;</text:p>
      <text:p text:style-name="P5">7) <text:tab/>ubliżanie kolegom, w tym w Internecie;</text:p>
      <text:p text:style-name="P5">8) <text:tab/>zakłócanie imprez szkolnych;</text:p>
      <text:p text:style-name="P5">9) <text:tab/>wyłudzanie pieniędzy, zastraszanie;</text:p>
      <text:p text:style-name="P5">10) <text:tab/>niszczenie mienia szkolnego;</text:p>
      <text:p text:style-name="P5">11) <text:tab/>palenie papierosów, picie alkoholu;</text:p>
      <text:p text:style-name="P5">12) <text:tab/>pośredniczenie, sprzedaż, zażywanie narkotyków / e-papierosów;</text:p>
      <text:p text:style-name="P5">13) <text:tab/>podrabianie podpisów;</text:p>
      <text:p text:style-name="P5">14) <text:tab/>brak zmiennego obuwia;</text:p>
      <text:p text:style-name="P5">15) <text:tab/>niewypełnianie obowiązków dyżurnego;</text:p>
      <text:p text:style-name="P5">16) <text:tab/>przebywanie na przerwie poza wyznaczonym terenem;</text:p>
      <text:p text:style-name="P5">17) <text:tab/>samowolne opuszczenie szkoły podczas zajęć lekcyjnych lub przerwy;</text:p>
      <text:p text:style-name="P9"/>
      <text:p text:style-name="P9">§ 66</text:p>
      <text:list xml:id="list2214405683" text:style-name="L69">
        <text:list-item>
          <text:p text:style-name="P85">Klasyfikacja śródroczna polega na okresowym podsumowaniu osiągnięć edukacyjnych ucznia z zajęć edukacyjnych i zachowania ucznia oraz ustaleniu śródrocznych ocen klasyfikacyjnych z tych zajęć i śródrocznej oceny klasyfikacyjnej zachowania.</text:p>
        </text:list-item>
        <text:list-item>
          <text:p text:style-name="P85">Klasyfikację śródroczną uczniów przeprowadza się raz w ciągu roku szkolnego w ostatnim tygodniu I półrocza roku szkolnego.</text:p>
        </text:list-item>
        <text:list-item>
          <text:p text:style-name="P85"><text:soft-page-break/>Klasyfikacja roczna polega na podsumowaniu osiągnięć edukacyjnych ucznia z zajęć edukacyjnych i zachowania ucznia w danym roku szkolnym oraz ustaleniu rocznych ocen klasyfikacyjnych z tych zajęć i rocznej oceny klasyfikacyjnej zachowania, z tym że w klasach IIII szkoły podstawowej w przypadku:</text:p>
        </text:list-item>
      </text:list>
      <text:p text:style-name="P5">1) <text:tab/>obowiązkowych zajęć edukacyjnych ustala się jedną roczną ocenę <text:tab/>klasyfikacyjną z tych zajęć;</text:p>
      <text:p text:style-name="P5">2) <text:tab/>dodatkowych zajęć edukacyjnych ustala się jedną roczną ocenę <text:tab/>klasyfikacyjną z tych zajęć.</text:p>
      <text:list xml:id="list201418266595658" text:continue-numbering="true" text:style-name="L69">
        <text:list-item>
          <text:p text:style-name="P85">Na klasyfikację końcową składają się:</text:p>
        </text:list-item>
      </text:list>
      <text:p text:style-name="P5">1) <text:tab/>roczne oceny klasyfikacyjne z zajęć edukacyjnych, ustalone w klasie <text:tab/>programowo najwyższej;</text:p>
      <text:p text:style-name="P5">2) <text:tab/>roczne oceny klasyfikacyjne z zajęć edukacyjnych, których realizacja <text:tab/>zakończyła się w klasach programowo niższych w szkole;</text:p>
      <text:p text:style-name="P5">3) <text:tab/>roczna ocena klasyfikacyjna zachowania ustalona w klasie programowo <text:tab/>najwyższej.</text:p>
      <text:list xml:id="list201419443884949" text:continue-numbering="true" text:style-name="L69">
        <text:list-item>
          <text:p text:style-name="P85">Klasyfikacji końcowej dokonuje się w klasie programowo najwyższej szkoły.</text:p>
        </text:list-item>
      </text:list>
      <text:p text:style-name="P9"/>
      <text:p text:style-name="P9">§ 67</text:p>
      <text:list xml:id="list3118690210" text:style-name="L70">
        <text:list-item>
          <text:p text:style-name="P86">Nie później niż na 14 dni przed posiedzeniem klasyfikacyjnym wychowawcy informują uczniów i rodziców o przewidywanych rocznych ocenach klasyfikacyjnych z zajęć edukacyjnych oraz o przewidywanej rocznej ocenie klasyfikacyjnej zachowania poprzez wpis oceny do e-dziennika:</text:p>
        </text:list-item>
      </text:list>
      <text:p text:style-name="P5">1)<text:tab/>poprzez przewidywaną roczną ocenę klasyfikacyjną z zajęć <text:tab/>edukacyjnych należy rozumieć ocenę wpisaną przez nauczyciela danych <text:tab/>zajęć edukacyjnych w odpowiednim miejscu e#dziennika na 14 dni <text:tab/>przed posiedzenie klasyfikacyjnym;</text:p>
      <text:p text:style-name="P5">2) <text:tab/>poprzez przewidywaną roczną ocenę klasyfikacyjną zachowania należy <text:tab/>rozumieć ocenę wpisaną przez wychowawcę na 14 dni przed <text:tab/>zakończeniem zajęć dydaktyczno#wychowawczych w odpowiednim <text:tab/>miejscu e-dziennika.</text:p>
      <text:list xml:id="list201418058975806" text:continue-numbering="true" text:style-name="L70">
        <text:list-item>
          <text:p text:style-name="P86">Informację o zebraniach z rodzicami podaje się poprzez wpisanie do e-dziennika oraz zamieszczenie jej na stronie internetowej szkoły.</text:p>
        </text:list-item>
        <text:list-item>
          <text:p text:style-name="P134"><text:span text:style-name="Domyślna_20_czcionka_20_akapitu"><text:span text:style-name="T3">Warunki i tryb uzyskiwania wyższej niż przewidywana rocznej oceny klasyfikacyjnej</text:span></text:span><text:span text:style-name="Domyślna_20_czcionka_20_akapitu"><text:span text:style-name="T2"> z zajęć edukacyjnych oraz rocznej klasyfikacyjnej oceny zachowania:</text:span></text:span></text:p>
        </text:list-item>
      </text:list>
      <text:p text:style-name="P5">1) <text:tab/>w ciągu 3 dni od poinformowania rodziców uczeń lub jego rodzice <text:tab/>zwracają się z pisemnym wnioskiem do nauczyciela przedmiotu o <text:tab/>podwyższenie przewidywanej rocznej oceny klasyfikacyjnej z zajęć <text:tab/>edukacyjnych lub do wychowawcy o podwyższenie przewidywanej <text:tab/>rocznej oceny klasyfikacyjnej zachowania (maksimum o jeden stopień);</text:p>
      <text:p text:style-name="P5"><text:soft-page-break/>2) <text:tab/>nauczyciel lub odpowiednio wychowawca spisuje z uczniem kontrakt, <text:tab/>który zawiera:</text:p>
      <text:p text:style-name="P5">a) <text:tab/>formy podwyższenia przewidywanej oceny klasyfikacyjnej,</text:p>
      <text:p text:style-name="P5">b) <text:tab/>termin podwyższenia oceny klasyfikacyjnej;</text:p>
      <text:p text:style-name="P5">3) <text:tab/>pod kontraktem podpisuje się uczeń oraz jego rodzice i nauczyciel;</text:p>
      <text:p text:style-name="P5">4) <text:tab/>tryb podwyższenia przewidywanej rocznej klasyfikacyjnej oceny z zajęć <text:tab/>edukacyjnych i rocznej klasyfikacyjnej oceny z zachowania kończy się <text:tab/>na 7 dni przed klasyfikacyjnym zebraniem rady pedagogicznej;</text:p>
      <text:p text:style-name="P5">5) <text:tab/>dokumentację związaną z powyższą procedurą przechowuje nauczyciel <text:tab/>do zakończenia roku szkolnego.</text:p>
      <text:list xml:id="list201418354150378" text:continue-numbering="true" text:style-name="L70">
        <text:list-item>
          <text:p text:style-name="P86">Nie później niż miesiąc przed posiedzeniem klasyfikacyjnym wychowawcy informują uczniów i rodziców o przewidywanych rocznych/semestralnych oceanach niedostatecznych oraz o przewidywanej ocenie nagannej z zachowania poprzez wysłanie informacji do rodziców przez dziennik elektroniczny lub pisemnie.</text:p>
        </text:list-item>
        <text:list-item>
          <text:p text:style-name="P86">Na 7 dni przed klasyfikacyjnym zebraniem rady pedagogicznej nauczyciele ustalają i wpisują do dziennika lekcyjnego oceny klasyfikacyjne z zajęć edukacyjnych, a wychowawca klasy ocenę klasyfikacyjną zachowania.</text:p>
        </text:list-item>
      </text:list>
      <text:p text:style-name="P9"/>
      <text:p text:style-name="P9">§ 68</text:p>
      <text:list xml:id="list1263762519" text:style-name="L71">
        <text:list-item>
          <text:p text:style-name="P87">Uczeń może nie być klasyfikowany z jednego, kilku albo wszystkich zajęć edukacyjnych, jeżeli brak jest podstaw do ustalenia śródrocznej lub rocznej oceny klasyfikacyjnej z powodu nieobecności ucznia na zajęciach edukacyjnych przekraczającej połowę czasu przeznaczonego na te zajęcia w okresie, za który przeprowadzana jest klasyfikacja.</text:p>
        </text:list-item>
        <text:list-item>
          <text:p text:style-name="P87">Uczeń nieklasyfikowany z powodu usprawiedliwionej nieobecności może zdawać egzamin klasyfikacyjny.</text:p>
        </text:list-item>
        <text:list-item>
          <text:p text:style-name="P87">Na wniosek ucznia nieklasyfikowanego z powodu nieusprawiedliwionej nieobecności lub na wniosek jego rodziców rada pedagogiczna może wyrazić zgodę na egzamin klasyfikacyjny.</text:p>
        </text:list-item>
        <text:list-item>
          <text:p text:style-name="P87">Warunki, tryb i formę egzaminu klasyfikacyjnego ustala minister właściwy do spraw oświaty i wychowania.</text:p>
        </text:list-item>
        <text:list-item>
          <text:p text:style-name="P87">Egzamin klasyfikacyjny w czasie zagrożenia, sytuacji kryzysowej zwłaszcza w sytuacji szczególnych rozwiązań w okresie czasowego ograniczenia funkcjonowania jednostek systemu oświaty w związku z zapobieganiem, przeciwdziałaniem i zwalczaniem COVID-19 może być 55 przeprowadzany zdalnie za pomocą narzędzi do e-learningu.</text:p>
        </text:list-item>
      </text:list>
      <text:p text:style-name="P9"/>
      <text:p text:style-name="P9">§ 69</text:p>
      <text:list xml:id="list1073140455" text:style-name="L72">
        <text:list-item>
          <text:p text:style-name="P88"><text:soft-page-break/>Uczeń klasy I- III szkoły podstawowej otrzymuje w każdym roku szkolnym promocję do klasy programowo wyższej.</text:p>
        </text:list-item>
        <text:list-item>
          <text:p text:style-name="P88">W wyjątkowych przypadkach, uzasadnionych poziomem rozwoju i osiągnięć ucznia w danym roku szkolnym lub stanem zdrowia ucznia, rada pedagogiczna może postanowić o powtarzaniu klasy przez ucznia klasy I- III szkoły podstawowej, na wniosek wychowawcy oddziału po zasięgnięciu opinii rodziców ucznia lub na wniosek rodziców ucznia po zasięgnięciu opinii wychowawcy oddziału.</text:p>
        </text:list-item>
        <text:list-item>
          <text:p text:style-name="P88">Na wniosek rodziców ucznia i po uzyskaniu zgody wychowawcy oddziału albo na wniosek wychowawcy oddziału i po uzyskaniu zgody rodziców ucznia radapedagogiczna może postanowić o promowaniu ucznia klasy I i II szkoły podstawowej do klasy programowo wyższej również w ciągu roku szkolnego, jeżeli poziom rozwoju i osiągnięć ucznia rokuje opanowanie w jednym roku szkolnym treści nauczania przewidzianych w programie nauczania dwóch klas.</text:p>
        </text:list-item>
        <text:list-item>
          <text:p text:style-name="P88">Począwszy od klasy IV szkoły podstawowej uczeń otrzymuje promocję do klasy programowo wyższej, jeżeli ze wszystkich obowiązkowych zajęć edukacyjnych otrzymał roczne pozytywne oceny klasyfikacyjne.</text:p>
        </text:list-item>
        <text:list-item>
          <text:p text:style-name="P88">O promowaniu do klasy programowo wyższej ucznia posiadającego orzeczenie o potrzebie kształcenia specjalnego wydane ze względu na upośledzenie umysłowe w stopniu umiarkowanym lub znacznym postanawia rada pedagogiczna, uwzględniając ustalenia zawarte w indywidualnym programie edukacyjno-terapeutycznym.</text:p>
        </text:list-item>
        <text:list-item>
          <text:p text:style-name="P88">Uczeń, który nie otrzymał promocji do klasy programowo wyższej powtarza klasę.</text:p>
        </text:list-item>
      </text:list>
      <text:p text:style-name="P9"/>
      <text:p text:style-name="P9">§ 70</text:p>
      <text:list xml:id="list2204155152" text:style-name="L73">
        <text:list-item>
          <text:p text:style-name="P89">Uczeń lub jego rodzice mogą zgłosić zastrzeżenia do dyrektora szkoły, jeżeli uznają, że roczna ocena klasyfikacyjna z zajęć edukacyjnych lub roczna ocena klasyfikacyjna zachowania została ustalona niezgodnie z przepisami dotyczącymi trybu ustalania tej oceny.</text:p>
        </text:list-item>
        <text:list-item>
          <text:p text:style-name="P89">Wymienione zastrzeżenia zgłasza się od dnia ustalenia rocznej oceny klasyfikacyjnej z zajęć edukacyjnych lub rocznej oceny klasyfikacyjnej zachowania, nie później jednak niż w terminie 2 dni roboczych od dnia zakończenia rocznych zajęć dydaktyczno-wychowawczych.</text:p>
        </text:list-item>
        <text:list-item>
          <text:p text:style-name="P89">W przypadku stwierdzenia, że roczna ocena klasyfikacyjna z zajęć edukacyjnych lub roczna ocena klasyfikacyjna zachowania została ustalona niezgodnie z przepisami dotyczącymi trybu ustalania tej oceny, dyrektor szkoły powołuje komisję, która:</text:p>
        </text:list-item>
      </text:list>
      <text:p text:style-name="P5"><text:soft-page-break/>1) <text:tab/>w przypadku rocznej oceny klasyfikacyjnej z zajęć edukacyjnych -<text:tab/>przeprowadza sprawdzian wiadomości i umiejętności ucznia, oraz ustala <text:tab/>roczną ocenę klasyfikacyjną z danych zajęć edukacyjnych;</text:p>
      <text:p text:style-name="P5">2) <text:tab/>w przypadku rocznej oceny klasyfikacyjnej zachowania - ustala roczną <text:tab/>ocenę klasyfikacyjną.</text:p>
      <text:list xml:id="list201419267491707" text:continue-numbering="true" text:style-name="L73">
        <text:list-item>
          <text:p text:style-name="P89">Ustalona przez komisję roczna ocena klasyfikacyjna z zajęć edukacyjnych oraz roczna ocena klasyfikacyjna zachowania nie może być niższa od ustalonej wcześniej oceny. Ocena ustalona przez komisję jest ostateczna, z wyjątkiem negatywnej rocznej oceny klasyfikacyjnej, która może 56 być zmieniona w wyniku egzaminu poprawkowego.</text:p>
        </text:list-item>
        <text:list-item>
          <text:p text:style-name="P89">Komisje działają w trybie i na zasadach ustalonych przez ministra właściwego do spraw oświaty i wychowania.</text:p>
        </text:list-item>
        <text:list-item>
          <text:p text:style-name="P89">Przepisy ust. 1-5 stosuje się w przypadku rocznej oceny klasyfikacyjnej z zajęć edukacyjnych ustalonej w wyniku egzaminu poprawkowego, z tym że termin do zgłoszenia zastrzeżeń wynosi 5 dni roboczych od dnia przeprowadzenia egzaminu poprawkowego. W tym przypadku ocena ustalona przez komisję jest ostateczna.</text:p>
        </text:list-item>
        <text:list-item>
          <text:p text:style-name="P89">Sprawdzian wiadomości i umiejętności ucznia, o którym mowa w ust. 3 pkt. 1 przeprowadza się w formie pisemnej i ustnej.</text:p>
        </text:list-item>
        <text:list-item>
          <text:p text:style-name="P89">Sprawdzian wiadomości i umiejętności ucznia z plastyki, muzyki, techniki, informatyki i wychowania fizycznego ma przede wszystkim formę zadań praktycznych.</text:p>
        </text:list-item>
        <text:list-item>
          <text:p text:style-name="P89">Sprawdziany wiadomości i umiejętności ucznia w czasie zagrożenia, sytuacji kryzysowej zwłaszcza w sytuacji szczególnych rozwiązań w okresie czasowego ograniczenia funkcjonowania jednostek systemu oświaty w związku z zapobieganiem, przeciwdziałaniem i zwalczaniem COVID-19 może być przeprowadzany zdalnie za pomocą narzędzi do e-learningu.</text:p>
        </text:list-item>
      </text:list>
      <text:p text:style-name="P9"/>
      <text:p text:style-name="P9">§ 71</text:p>
      <text:list xml:id="list1033036185" text:style-name="L74">
        <text:list-item>
          <text:p text:style-name="P135"><text:span text:style-name="Domyślna_20_czcionka_20_akapitu"><text:span text:style-name="T2">Począwszy od klasy IV szkoły podstawowej, uczeń, który w wyniku klasyfikacji rocznej otrzymał negatywną ocenę klasyfikacyjną z jednych albo dwóch obowiązkowych zajęć edukacyjnych - może przystąpić do </text:span></text:span><text:span text:style-name="Domyślna_20_czcionka_20_akapitu"><text:span text:style-name="T3">egzaminu poprawkowego</text:span></text:span><text:span text:style-name="Domyślna_20_czcionka_20_akapitu"><text:span text:style-name="T2"> z tych zajęć.</text:span></text:span></text:p>
        </text:list-item>
        <text:list-item>
          <text:p text:style-name="P90">Egzamin poprawkowy przeprowadza komisja powołana przez dyrektora szkoły.</text:p>
        </text:list-item>
        <text:list-item>
          <text:p text:style-name="P90">Warunki, tryb i formę egzaminu poprawkowego przeprowadza się zgodnie z ustaleniami ministra właściwego do spraw oświaty i wychowania.</text:p>
        </text:list-item>
        <text:list-item>
          <text:p text:style-name="P90">Uczeń, który nie zdał egzaminu poprawkowego, nie otrzymuje promocji do klasy programowo wyższej i powtarza klasę.</text:p>
        </text:list-item>
        <text:list-item>
          <text:p text:style-name="P90"><text:soft-page-break/>Rada pedagogiczna, uwzględniając możliwości edukacyjne ucznia, może jeden raz w ciągu danego etapu edukacyjnego promować do klasy programowo wyższej ucznia, który nie zdał egzaminu poprawkowego z jednych obowiązkowych zajęć edukacyjnych pod warunkiem, że te zajęcia są realizowane w klasie programowo wyższej.</text:p>
        </text:list-item>
        <text:list-item>
          <text:p text:style-name="P90">Egzamin poprawkowy w czasie zagrożenia, sytuacji kryzysowej zwłaszcza w sytuacji szczególnych rozwiązań w okresie czasowego ograniczenia funkcjonowania jednostek systemu oświaty w związku z zapobieganiem, przeciwdziałaniem i zwalczaniem COVID-19 może być przeprowadzany zdalnie za pomocą narzędzi do e-learningu.</text:p>
        </text:list-item>
      </text:list>
      <text:p text:style-name="P9"/>
      <text:p text:style-name="P9"/>
      <text:p text:style-name="P9">§ 72</text:p>
      <text:list xml:id="list2041240024" text:style-name="L75">
        <text:list-item>
          <text:p text:style-name="P91">Egzamin przeprowadza się w klasie VIII szkoły podstawowej jako obowiązkowy egzamin zewnętrzny.</text:p>
        </text:list-item>
        <text:list-item>
          <text:p text:style-name="P91">Egzamin ma formę pisemną. Przystąpienie do niego jest warunkiem ukończenia szkoły podstawowej.</text:p>
        </text:list-item>
        <text:list-item>
          <text:p text:style-name="P91">Uczeń może wybrać tylko jeden język, który uczy się w szkole jako obowiązkowy.</text:p>
        </text:list-item>
        <text:list-item>
          <text:p text:style-name="P91">Egzamin jest przeprowadzany w trzech kolejnych dniach.</text:p>
        </text:list-item>
        <text:list-item>
          <text:p text:style-name="P91">Jeżeli uczeń uczy się w szkole jako przedmiotu obowiązkowego więcej niż jednego języka obcego nowożytnego, jego rodzice (prawni opiekunowie) składają dyrektorowi szkoły, nie później niż do 30 września roku szkolnego, w którym jest przeprowadzany egzamin pisemną deklarację wskazującą język obcy nowożytny, z którego uczeń przystąpi do drugiej części egzaminu.</text:p>
        </text:list-item>
        <text:list-item>
          <text:p text:style-name="P91">Uczeń, który jest laureatem lub finalistą olimpiady przedmiotowej albo laureatem konkursu 57 przedmiotowego o zasięgu wojewódzkim lub ponad wojewódzkim, organizowanego z zakresu jednego z przedmiotów objętych egzaminem jest zwolniony z odpowiedniej części egzaminu. Zwolnienie jest równoznaczne z uzyskaniem z tej części egzaminu najwyższego wyniku.</text:p>
        </text:list-item>
        <text:list-item>
          <text:p text:style-name="P91">Uczniowie ze specjalnymi potrzebami edukacyjnymi, w tym uczniowie niepełnosprawni, niedostosowani społecznie oraz zagrożeni niedostosowaniem społecznym, przystępują do egzaminu w warunkach i/lub formach dostosowanych do ich potrzeb. Szczegółowe informacje dotyczące dostosowań są ogłaszane w komunikacie Dyrektora Centralnej Komisji Egzaminacyjnej publikowanym na stronie internetowej CKE do końca sierpnia poprzedzającego rok szkolny, w którym jest przeprowadzany egzamin.</text:p>
        </text:list-item>
        <text:list-item>
          <text:p text:style-name="P91">Na wniosek ucznia lub jego rodziców (prawnych opiekunów) sprawdzona i oceniona praca ucznia jest udostępniana uczniowi lub jego rodzicom <text:soft-page-break/>(prawnym opiekunom) do wglądu w miejscu i czasie wskazanym przez dyrektora komisji okręgowej.</text:p>
        </text:list-item>
        <text:list-item>
          <text:p text:style-name="P136"><text:span text:style-name="Domyślna_20_czcionka_20_akapitu"><text:span text:style-name="T2">W przypadku uczniów posiadających orzeczenie o potrzebie indywidualnego nauczania dostosowanie warunków i formy przeprowadzania egzaminu do indywidualnych p</text:span></text:span><text:span text:style-name="Domyślna_20_czcionka_20_akapitu"><text:span text:style-name="T1">otrzeb psychofizycznych i edukacyjnych ucznia może nastąpić na podstawie tego orzeczenia. </text:span></text:span><text:span text:style-name="Domyślna_20_czcionka_20_akapitu"><text:span text:style-name="T2"><text:s/></text:span></text:span></text:p>
        </text:list-item>
        <text:list-item>
          <text:p text:style-name="P136"><text:span text:style-name="Domyślna_20_czcionka_20_akapitu"><text:span text:style-name="T2">Opinia powinna być wydana przez poradnię psychologiczno-pedagogiczną, w tym poradnię specjalistyczną, nie później niż do końca września roku szkolnego, w którym jest przeprowadzany egzamin.</text:span></text:span></text:p>
        </text:list-item>
        <text:list-item>
          <text:p text:style-name="P136"><text:span text:style-name="Domyślna_20_czcionka_20_akapitu"><text:span text:style-name="T2">Rodzice (prawni opiekunowie) ucznia przedkładają opinię dyrektorowi szkoły, w terminie do dnia 15 października roku szkolnego, w którym jest przeprowadzany egzamin.</text:span></text:span></text:p>
        </text:list-item>
        <text:list-item>
          <text:p text:style-name="P136"><text:span text:style-name="Domyślna_20_czcionka_20_akapitu"><text:span text:style-name="T2">Uczniowie chorzy lub niesprawni czasowo, na podstawie zaświadczenia o stanie zdrowia, wydanego przez lekarza, mogą przystąpić do egzaminu w warunkach i formie odpowiednich ze względu na ich stan zdrowia.</text:span></text:span></text:p>
        </text:list-item>
        <text:list-item>
          <text:p text:style-name="P136"><text:span text:style-name="Domyślna_20_czcionka_20_akapitu"><text:span text:style-name="T2">Uczeń który z przyczyn losowych lub zdrowotnych:</text:span></text:span></text:p>
        </text:list-item>
      </text:list>
      <text:p text:style-name="P18"><text:span text:style-name="Domyślna_20_czcionka_20_akapitu"><text:span text:style-name="T2">1) <text:tab/>nie przystąpił do egzaminu lub danej części egzaminu w ustalonym <text:tab/>terminie;albo</text:span></text:span></text:p>
      <text:p text:style-name="P18"><text:span text:style-name="Domyślna_20_czcionka_20_akapitu"><text:span text:style-name="T2">2) <text:tab/>przerwał daną część egzaminu, przystępuje do egzaminu w dodatkowym <text:tab/>terminie ustalonym w harmonogramie przeprowadzania egzaminu w <text:tab/>szkole, której jest uczniem.</text:span></text:span></text:p>
      <text:list xml:id="list201418240613486" text:continue-numbering="true" text:style-name="L75">
        <text:list-item>
          <text:p text:style-name="P136"><text:span text:style-name="Domyślna_20_czcionka_20_akapitu"><text:span text:style-name="T2">Uczeń, który nie przystąpił do egzaminu lub danej części egzaminu w dodatkowym terminie, ustalonym w harmonogramie przeprowadzania egzaminu powtarza ostatnią klasę odpowiednio szkoły podstawowej oraz przystępuje do egzaminu w następnym roku.</text:span></text:span></text:p>
        </text:list-item>
        <text:list-item>
          <text:p text:style-name="P136"><text:span text:style-name="Domyślna_20_czcionka_20_akapitu"><text:span text:style-name="T2">W szczególnych przypadkach losowych lub zdrowotnych, uniemożliwiających przystąpienie do egzaminu w dodatkowym terminie, ustalonym w harmonogramie przeprowadzania egzaminu dyrektor komisji okręgowej, na udokumentowany wniosek dyrektora szkoły, może zwolnić ucznia z obowiązku przystąpienia do egzaminu lub danej części egzaminu. Dyrektor szkoły składa wniosek w porozumieniu z rodzicami (prawnymi opiekunami) ucznia.</text:span></text:span></text:p>
        </text:list-item>
        <text:list-item>
          <text:p text:style-name="P136"><text:span text:style-name="Domyślna_20_czcionka_20_akapitu"><text:span text:style-name="T2">W przypadku, o którym mowa w ust. 15, w zaświadczeniu o szczegółowych wynikach egzaminu zamiast wyniku z egzaminu z odpowiedniej części egzaminu wpisuje się odpowiednio „zwolniony” lub „zwolniona”.</text:span></text:span></text:p>
        </text:list-item>
        <text:list-item>
          <text:p text:style-name="P136"><text:span text:style-name="Domyślna_20_czcionka_20_akapitu"><text:span text:style-name="T2">Uczeń, który jest chory w czasie trwania egzaminu może korzystać ze sprzętu medycznego i leków koniecznych ze względu na chorobę.</text:span></text:span></text:p>
        </text:list-item>
        <text:list-item>
          <text:p text:style-name="P136"><text:span text:style-name="Domyślna_20_czcionka_20_akapitu"><text:span text:style-name="T2">Za dostosowanie warunków i formy przeprowadzania egzaminu do potrzeb uczniów odpowiada przewodniczący szkolnego zespołu egzaminacyjnego.</text:span></text:span></text:p>
        </text:list-item>
      </text:list>
      <text:p text:style-name="P9"/>
      <text:p text:style-name="P9"><text:soft-page-break/>§ 73</text:p>
      <text:p text:style-name="P9">Wyniki egzaminu</text:p>
      <text:list xml:id="list2283125843" text:style-name="L76">
        <text:list-item>
          <text:p text:style-name="P92">Prace uczniów sprawdzają egzaminatorzy wpisani do ewidencji egzaminatorów, powołani przez 58 dyrektora komisji okręgowej. Wynik egzaminu ustala komisja okręgowa na podstawie liczby punktów przyznanych przez egzaminatorów.</text:p>
        </text:list-item>
        <text:list-item>
          <text:p text:style-name="P92">Wynik egzaminu ustalony przez komisję okręgową jest ostateczny.</text:p>
        </text:list-item>
        <text:list-item>
          <text:p text:style-name="P92">Wyniki egzaminu są wyrażane w skali procentowej.</text:p>
        </text:list-item>
        <text:list-item>
          <text:p text:style-name="P92">Na wniosek ucznia lub jego rodziców (prawnych opiekunów), sprawdzona i oceniona praca ucznia jest udostępniana uczniowi lub jego rodzicom (prawnym opiekunom) do wglądu w miejscu i czasie wskazanym przez dyrektora komisji okręgowej.</text:p>
        </text:list-item>
        <text:list-item>
          <text:p text:style-name="P92">Wynik egzaminu nie wpływa na ukończenie szkoły. Wyniku egzaminu nie odnotowuje się na świadectwie ukończenia szkoły.</text:p>
        </text:list-item>
        <text:list-item>
          <text:p text:style-name="P92">Wyniki egzaminu oraz zaświadczenia o szczegółowych wynikach tego egzaminu dla każdego ucznia komisja okręgowa przekazuje do szkoły nie później niż na 7 dni przed zakończeniem zajęć dydaktyczno-wychowawczych, a w przypadku, o którym mowa w § 66 ust. 13 – do dnia 31 sierpnia danego roku.</text:p>
        </text:list-item>
        <text:list-item>
          <text:p text:style-name="P92">Zaświadczenie o wynikach egzaminu dyrektor szkoły przekazuje uczniowi lub jego rodzicom (prawnym opiekunom).</text:p>
        </text:list-item>
      </text:list>
      <text:p text:style-name="P5"/>
      <text:p text:style-name="P9">§ 74</text:p>
      <text:list xml:id="list3382104444" text:style-name="L77">
        <text:list-item>
          <text:p text:style-name="P93">Uczeń kończy szkołę podstawową, jeżeli w wyniku klasyfikacji końcowej otrzymał ze wszystkich obowiązkowych zajęć edukacyjnych pozytywne końcowe oceny klasyfikacyjne i przystąpił do egzaminu ósmoklasisty. Wyniki egzaminu ósmoklasisty nie mają wpływu na oceny klasyfikacyjne z zajęć edukacyjnych.</text:p>
        </text:list-item>
        <text:list-item>
          <text:p text:style-name="P93">O ukończeniu szkoły przez ucznia posiadającego orzeczenie o potrzebie kształcenia specjalnego wydane ze względu na upośledzenie umysłowe w stopniu umiarkowanym lub znacznym postanawia rada pedagogiczna, uwzględniając ustalenia zawarte w indywidualnym programie edukacyjno-terapeutycznym.</text:p>
        </text:list-item>
        <text:list-item>
          <text:p text:style-name="P93">Uczeń szkoły podstawowej, który nie spełnił warunków określonych w ust. 1, powtarza ostatnią klasę szkoły podstawowej.</text:p>
        </text:list-item>
      </text:list>
      <text:p text:style-name="P9"/>
      <text:p text:style-name="P17"/>
      <text:p text:style-name="P17"/>
      <text:p text:style-name="P21"><text:span text:style-name="Domyślna_20_czcionka_20_akapitu"><text:span text:style-name="T3">Rozdział 11</text:span></text:span></text:p>
      <text:p text:style-name="P9">Wolontariat</text:p>
      <text:p text:style-name="P25"><text:soft-page-break/></text:p>
      <text:p text:style-name="P9">§ 75</text:p>
      <text:list xml:id="list1946501063" text:style-name="L78">
        <text:list-item>
          <text:p text:style-name="P94">W szkole działa Szkolne Koło Wolontariatu, które jest inicjatywą młodzieży, skierowaną do ludzi młodych, którzy chcą pomagać najbardziej potrzebującym, reagować czynnie na potrzeby środowiska, inicjować działania w szkole i środowisku lokalnym, wspomagać różnego typu inicjatywy charytatywne, kulturalne.</text:p>
        </text:list-item>
        <text:list-item>
          <text:p text:style-name="P94">Wolontariuszem może być każdy uczeń szkoły, który ukończył 13 lat i przedłożył pisemną zgodę rodzica (opiekunów prawnych) na działalność w kole.</text:p>
        </text:list-item>
        <text:list-item>
          <text:p text:style-name="P94">Za zgodą rodziców (prawnych opiekunów) wolontariuszem może być uczeń, który nie ukończył 13. roku życia, a prowadzone przez niego działania pomocowe poza szkołą prowadzone są pod nadzorem nauczyciela – koordynatora.</text:p>
        </text:list-item>
      </text:list>
      <text:p text:style-name="P5"/>
      <text:p text:style-name="P9">§ 76</text:p>
      <text:list xml:id="list3504376792" text:style-name="L79">
        <text:list-item>
          <text:p text:style-name="P95">Celem Wolontariatu jest zaangażowanie młodych ludzi do świadomej, dobrowolnej i nieodpłatnej pomocy innym.</text:p>
        </text:list-item>
        <text:list-item>
          <text:p text:style-name="P95">Rozwijanie wśród młodzieży postawy zaangażowania na rzecz potrzebujących, pomocy, otwartości i wrażliwości na potrzeby innych, życzliwości i bezinteresowności.</text:p>
        </text:list-item>
        <text:list-item>
          <text:p text:style-name="P95">Aktywne działanie w obszarze pomocy koleżeńskiej, społecznej, życia kulturalnego i środowiska naturalnego.</text:p>
        </text:list-item>
        <text:list-item>
          <text:p text:style-name="P95">Realizacja działań Szkolnego Koła Wolontariatu może mieć różnorodne formy, w szczególności:</text:p>
        </text:list-item>
      </text:list>
      <text:p text:style-name="P5">1) <text:tab/>wspieranie ciekawych inicjatyw młodzieży szkolnej;</text:p>
      <text:p text:style-name="P5">2) <text:tab/>promocja idei wolontariatu w szkole;</text:p>
      <text:p text:style-name="P5">3) <text:tab/>angażowanie się do obsługi jednorazowych imprez o charakterze <text:tab/>charytatywnym;</text:p>
      <text:p text:style-name="P5">4) <text:tab/>pomoc przy przeprowadzaniu różnego rodzaju imprez, pełniąc podczas <text:tab/>nich głównie funkcje służebne (organizacja punktów informacyjnych, <text:tab/>kierowanie porządkiem, kwestowanie, itp.).</text:p>
      <text:list xml:id="list201419520104063" text:continue-numbering="true" text:style-name="L79">
        <text:list-item>
          <text:p text:style-name="P95">Miejscem organizacji działania wolontariatu jest Publiczna Szkoła Podstawowa im. Św. Faustyny Kowalskiej w Wojciechowie.</text:p>
        </text:list-item>
      </text:list>
      <text:p text:style-name="P9"/>
      <text:p text:style-name="P17"/>
      <text:p text:style-name="P17"/>
      <text:p text:style-name="P21"><text:span text:style-name="Domyślna_20_czcionka_20_akapitu"><text:span text:style-name="T3">Rozdział 12</text:span></text:span></text:p>
      <text:p text:style-name="P9">Ceremoniał i sztandar szkoły</text:p>
      <text:p text:style-name="P5"/>
      <text:p text:style-name="P9"><text:soft-page-break/>§ 77</text:p>
      <text:list xml:id="list4094087232" text:style-name="L80">
        <text:list-item>
          <text:p text:style-name="P96">Szkoła posiada sztandar.</text:p>
        </text:list-item>
        <text:list-item>
          <text:p text:style-name="P96">Sztandar szkolny jest dla społeczności szkolnej symbolem Polski - Narodu - Ziemi, symbolem małej Ojczyzny jaka jest szkoła i jej najbliższe środowisko.</text:p>
        </text:list-item>
        <text:list-item>
          <text:p text:style-name="P96">Sztandar przechowuje się na terenie szkoły, w gabinecie dyrektora szkoły wraz z insygniami pocztu sztandarowego.</text:p>
        </text:list-item>
        <text:list-item>
          <text:p text:style-name="P96">Insygnia pocztu sztandarowego stanowią biało - czerwone szarfy oraz białe rękawiczki.</text:p>
        </text:list-item>
        <text:list-item>
          <text:p text:style-name="P96">Opiekunem ceremoniału szkolnego i pocztu sztandarowego jest nauczyciel wyznaczony przez dyrektora szkoły.</text:p>
        </text:list-item>
      </text:list>
      <text:p text:style-name="P5"/>
      <text:p text:style-name="P9">§ 78</text:p>
      <text:list xml:id="list1171624121" text:style-name="L81">
        <text:list-item>
          <text:p text:style-name="P97">Poczet sztandarowy stanowi troje uczniów, jeden uczeń – chorąży oraz dwoje uczniów asysty.</text:p>
        </text:list-item>
        <text:list-item>
          <text:p text:style-name="P97">Kandydatury do pocztu przedstawiane są przez Samorząd Uczniowski i wychowawców klas, spośród uczniów wyróżniających się odpowiednią postawą, zatwierdzane są przez Radę Pedagogiczną na zebraniu w czerwcu.</text:p>
        </text:list-item>
        <text:list-item>
          <text:p text:style-name="P97">Kadencja pocztu sztandarowego trwa rok, począwszy od przekazania sztandaru na uroczystym apelu z okazji zakończenia roku szkolnego.</text:p>
        </text:list-item>
        <text:list-item>
          <text:p text:style-name="P97">Chorąży i asysta powinni być ubrani odświętnie, uczeń - ciemny garnitur, uczennice biała bluzka i ciemna spódnica lub granatowe peleryny i czapki. Szarfy założone są przez prawe ramię i wiązane na lewym boku. W trakcie uroczystości na wolnym powietrzu poczet może nosić okrycia wierzchnie lub/i granatowe peleryny i czapki. Sposób ubrania asysty pocztu sztandarowego uzgadnia opiekun ceremoniału szkolnego z dyrektorem szkoły.</text:p>
        </text:list-item>
        <text:list-item>
          <text:p text:style-name="P97">Decyzją rady pedagogicznej uczniowie mogą być odwołani ze składu pocztu.</text:p>
        </text:list-item>
      </text:list>
      <text:p text:style-name="P9"/>
      <text:p text:style-name="P9">§ 79</text:p>
      <text:list xml:id="list1880710040" text:style-name="L82">
        <text:list-item>
          <text:p text:style-name="P98">Ceremoniał szkoły zawiera szczegółowy opis przebiegu uroczystości szkolnych z udziałem sztandaru szkoły.</text:p>
        </text:list-item>
        <text:list-item>
          <text:p text:style-name="P98">Do najważniejszych uroczystości szkolnych z udziałem sztandaru zaliczamy w szczególności:</text:p>
        </text:list-item>
      </text:list>
      <text:p text:style-name="P5">1) <text:tab/>uroczyste rozpoczęcie i zakończenie roku szkolnego;</text:p>
      <text:p text:style-name="P5">2) <text:tab/>ślubowanie klas pierwszych oraz pasowanie na ucznia;</text:p>
      <text:p text:style-name="P5">3) <text:tab/>Święto Patrona Szkoły;</text:p>
      <text:p text:style-name="P5">4) <text:tab/>święta państwowe: Dzień Flagi i Święto Konstytucji 3 Maja (2-3 maja), <text:tab/>Dzień Edukacji Narodowej (14 października), Święto Niepodległości (11 <text:tab/>listopada);</text:p>
      <text:p text:style-name="P5"><text:soft-page-break/>5) <text:tab/>uroczystości nawiązujące do ważnych wydarzeń historycznych w <text:tab/>państwie i regionie uroczystości kościelne, regionalne lub <text:tab/>okolicznościowe z udziałem sztandaru szkoły.</text:p>
      <text:list xml:id="list201418428665834" text:continue-numbering="true" text:style-name="L82">
        <text:list-item>
          <text:p text:style-name="P98">Podczas uroczystości żałobnych sztandar ozdabia czarna wstęga uwiązana pod głowicą (orłem).</text:p>
        </text:list-item>
      </text:list>
      <text:p text:style-name="P5"/>
      <text:p text:style-name="P5">78</text:p>
      <text:p text:style-name="P9">§ 80</text:p>
      <text:list xml:id="list2094971104" text:style-name="L83">
        <text:list-item>
          <text:p text:style-name="P99">Sztandarem wykonuje się następujące chwyty: „Na ramię”, „Prezentuj”, „Do nogi”.</text:p>
        </text:list-item>
        <text:list-item>
          <text:p text:style-name="P99">Wykonując chwyt „Na ramię”, chorąży prawą ręką (pomagając sobie lewą) kładzie drzewce na prawe ramię i trzyma je pod kątem 45O (w stosunku do ramienia).</text:p>
        </text:list-item>
        <text:list-item>
          <text:p text:style-name="P99">Wykonując chwyt „Prezentuj” z położenia „Do nogi”, chorąży podnosi sztandar prawą ręką pionowo do góry wzdłuż prawego ramienia. Następnie lewą ręką chwyta drzewce sztandaru tuż pod prawą i opuszcza prawą rękę na całej długości, obejmując dolną cześć drzewca. Asysta sztandaru w postawie zasadniczej.</text:p>
        </text:list-item>
        <text:list-item>
          <text:p text:style-name="P99">Wykonując chwyt „Do nogi” z położenia „Prezentuj” lub z położenia „Na ramię”, chorąży przenosi sztandar prawą ręką (pomagając sobie lewą) do nogi.</text:p>
        </text:list-item>
        <text:list-item>
          <text:p text:style-name="P99">Chwyt „Do nogi” wykonuje się na komendę: „Baczność”.</text:p>
        </text:list-item>
        <text:list-item>
          <text:p text:style-name="P99">Salutowanie sztandarem wykonuje się z postawy „Prezentuj”, chorąży robi zwrot w prawo skos z równoczesnym wysunięciem lewej nogi w przód na odległość jednej stopy i pochyla sztandar w przód do 45O Po czasie „salutowania” przenosi sztandar do postawy „Prezentuj”.</text:p>
        </text:list-item>
        <text:list-item>
          <text:p text:style-name="P99">Sztandar należy również pochylić podczas wciągania flagi państwowej na maszt oraz w przypadku ogłoszenia minuty ciszy dla uczczenia czyjejś pamięci.</text:p>
        </text:list-item>
        <text:list-item>
          <text:p text:style-name="P99">Na komendę prowadzącego uroczystość:</text:p>
        </text:list-item>
      </text:list>
      <text:p text:style-name="P5">1) <text:tab/>Baczność, Sztandar szkoły wprowadzić” - wszyscy uczestnicy przyjmują <text:tab/>postawę zasadniczą i zachowują ją do komendy „Spocznij!”;</text:p>
      <text:p text:style-name="P5">2)<text:tab/> „Do hymnu” - w postawie zasadniczej (na baczność) odśpiewuje się 2 <text:tab/>zwrotki hymnu państwowego, o ile prowadzący nie zarządzi inaczej;</text:p>
      <text:p text:style-name="P5">3) <text:tab/>„Do ślubowania” - uczestnicy pozostają w postawie zasadniczej do jego <text:tab/>zakończenia komendą „Spocznij”;</text:p>
      <text:p text:style-name="P5">4) <text:tab/>„Do przekazania sztandaru” - uczestnicy pozostają w postawie <text:tab/>zasadniczej, na wyznaczone miejsce występuje ze sztandarem poczet <text:tab/>zdający i przyjmujący sztandar w pełnym składzie. Chorąży pocztu <text:tab/>zdającego pochyla sztandar i wygłasza formułę: „Przekazujemy Wam <text:tab/>sztandar - symbol Publicznej Szkoły Podstawowej im. Św. Faustyny <text:tab/>Kowalskiej w <text:soft-page-break/>Wojciechowie. Opiekujcie się nim i godnie reprezentujcie <text:tab/>naszą szkołę i jej Patrona”; chorąży pierwszego składu nowego pocztu <text:tab/>przyklęka na prawe kolano, całuje róg sztandaru, wstaje i wygłasza <text:tab/>formułę :„Przyjmujemy od Was sztandar Publicznej Szkoły <text:tab/>Podstawowej im. Św. Faustyny Kowalskiej w Wojciechowie i <text:tab/>obiecujemy dbać o niego, sumiennie wypełniać swoje obowiązki i <text:tab/>godnie reprezentować naszą szkołę i naszego Patrona.”; chorążowie <text:tab/>przekazują sobie sztandar. W tym czasie asysta (pozostali członkowie <text:tab/>pierwszych składów pocztu) przekazuje sobie insygnia pocztu (szarfy <text:tab/>i rękawiczki); po przekazaniu sztandaru ustępujący poczet dołącza do <text:tab/>swoich klas; „Poczet po przekazaniu sztandaru wstąp” – nowy poczet <text:tab/>wraca na wyznaczone miejsce, pada komenda„Spocznij”.</text:p>
      <text:p text:style-name="P5">5) <text:tab/>Na zakończenie części oficjalnej każdej uroczystości szkolnej pada <text:tab/>komenda: „Baczność, Sztandar szkoły wyprowadzić” - uczestnicy <text:tab/>uroczystości przyjmują postawę zasadniczą a poczet wyprowadza <text:tab/>sztandar. Prowadzący podaje komendę „Spocznij”.</text:p>
      <text:p text:style-name="P5"/>
      <text:p text:style-name="P9">§ 81</text:p>
      <text:list xml:id="list1399227439" text:style-name="L84">
        <text:list-item>
          <text:p text:style-name="P100">Sztandar szkoły może brać udział w uroczystościach rocznicowych organizowanych przez administrację samorządową i państwową oraz uroczystościach religijnych.</text:p>
        </text:list-item>
        <text:list-item>
          <text:p text:style-name="P100">W dniu uroczystości sztandar jest przewieziony w pokrowcu na miejsce zbiórek pocztów 61 sztandarowych.</text:p>
        </text:list-item>
        <text:list-item>
          <text:p text:style-name="P100">Przy pełnej obsadzie asysty chorąży dokonuje jego rozwinięcia. Celebracja sztandaru jest zgodna z ustaloną regułą zachowania pocztów sztandarowych w czasie danej uroczystości, natomiast chwyty sztandarem obowiązują jak w ceremoniale szkolnym.</text:p>
        </text:list-item>
        <text:list-item>
          <text:p text:style-name="P100">Po uroczystości sztandar jest przewieziony do szkoły i złożony w gablocie.</text:p>
        </text:list-item>
      </text:list>
      <text:p text:style-name="P9"/>
      <text:p text:style-name="P9">§ 82</text:p>
      <text:list xml:id="list2587303569" text:style-name="L85">
        <text:list-item>
          <text:p text:style-name="P137"><text:span text:style-name="Domyślna_20_czcionka_20_akapitu"><text:span text:style-name="T2">Ślubowanie uczniów klas pierwszych odbywa się po wprowadzeniu sztandaru. Każdy pierwszoklasista stojąc w postawie zasadniczej trzyma uniesioną do góry na wysokości oczu prawą rękę z wyciągniętymi dwoma palcami w kierunku sztandaru i powtarza rotę przysięgi: </text:span></text:span><text:span text:style-name="Domyślna_20_czcionka_20_akapitu"><text:span text:style-name="T8">„Ślubuję uroczyście: będę starał się być dobrym i uczciwym, będę dbać o dobre imię szkoły, wykorzystam w pełni czas przeznaczony na naukę, a swoim zachowaniem będę sprawiać radość rodzicom i nauczycielom, postaram się być dobrym kolegą, będę kochał swoją Ojczyznę. Tak mi dopomóż Bóg!”</text:span></text:span><text:span text:style-name="Domyślna_20_czcionka_20_akapitu"><text:span text:style-name="T2">; potwierdzenie ślubowania: </text:span></text:span><text:span text:style-name="Domyślna_20_czcionka_20_akapitu"><text:span text:style-name="T8">„Ślubujemy”.</text:span></text:span></text:p>
        </text:list-item>
        <text:list-item>
          <text:p text:style-name="P101">Pasowanie na ucznia i przedszkolaka następuje tuż po ślubowaniu złożonym przez pierwszoklasistów. Dyrektor szkoły na lewe ramię każdego pierwszoklasisty kładzie duży ołówek lub pióro i mówi: „Pasuję Cię na ucznia <text:soft-page-break/>Publicznej Szkoły Podstawowej im. <text:s/>Św. Faustyny Kowalskiej w Wojciechowie.</text:p>
        </text:list-item>
        <text:list-item>
          <text:p text:style-name="P137"><text:span text:style-name="Domyślna_20_czcionka_20_akapitu"><text:span text:style-name="T2">Na uroczystym apelu kończącym rok szkolny absolwenci składają ślubowanie. Wszyscy zgromadzeni stoją na baczność. Absolwenci trzymają uniesioną do góry rękę z wyciągniętymi dwoma palcami w kierunku sztandaru i powtarzają słowa przysięgi: </text:span></text:span><text:span text:style-name="Domyślna_20_czcionka_20_akapitu"><text:span text:style-name="T8">„Opuszczając szkołę podstawową dziękujemy nauczycielom i wszystkim wychowawcom za trud włożony w nasze wychowania i wykształcenie”. </text:span></text:span><text:span text:style-name="Domyślna_20_czcionka_20_akapitu"><text:span text:style-name="T2">Absolwenci odpowiadają: </text:span></text:span><text:span text:style-name="Domyślna_20_czcionka_20_akapitu"><text:span text:style-name="T8">„Dziękujemy”; „Ślubujemy Tobie Szkoło strzec wiernie Twojego honoru, a dalszą pracą i nauką rozsławiać Twoje imię”.</text:span></text:span><text:span text:style-name="Domyślna_20_czcionka_20_akapitu"><text:span text:style-name="T2"> Absolwenci odpowiadają: </text:span></text:span><text:span text:style-name="Domyślna_20_czcionka_20_akapitu"><text:span text:style-name="T8">„Ślubujemy”.</text:span></text:span></text:p>
        </text:list-item>
      </text:list>
      <text:p text:style-name="P5"/>
      <text:p text:style-name="P21"><text:span text:style-name="Domyślna_20_czcionka_20_akapitu"><text:span text:style-name="T3">Rozdział 13</text:span></text:span></text:p>
      <text:p text:style-name="P9">Postanowienia końcowe</text:p>
      <text:p text:style-name="P9"/>
      <text:p text:style-name="P9">§ 83</text:p>
      <text:list xml:id="list3467065001" text:style-name="L86">
        <text:list-item>
          <text:p text:style-name="P102">Szkoła prowadzi i przechowuje dokumentację przebiegu nauczania zgodnie z odrębnymi przepisami.</text:p>
        </text:list-item>
        <text:list-item>
          <text:p text:style-name="P102">Zasady prowadzenia przez szkołę gospodarki finansowej i materiałowej określają odrębne przepisy.</text:p>
        </text:list-item>
      </text:list>
      <text:p text:style-name="P5"/>
      <text:p text:style-name="P9">§ 84</text:p>
      <text:list xml:id="list1578748033" text:style-name="L87">
        <text:list-item>
          <text:p text:style-name="P103">Rada pedagogiczna przygotowuje projekt zmian statutu szkoły i uchwala jego zmiany lub uchwala statut.</text:p>
        </text:list-item>
        <text:list-item>
          <text:p text:style-name="P103">Wniosek o zmianę statutu może wnieść dyrektor oraz każdy kolegialny organ szkoły, a także organ nadzoru pedagogicznego i organ prowadzący.</text:p>
        </text:list-item>
        <text:list-item>
          <text:p text:style-name="P103">Rada pedagogiczna uchwala zmiany i nowelizacje do statutu szkoły.</text:p>
        </text:list-item>
        <text:list-item>
          <text:p text:style-name="P103">Dyrektor szkoły po nowelizacji statutu, opracowuje tekst jednolity Statutu.</text:p>
        </text:list-item>
        <text:list-item>
          <text:p text:style-name="P103">Dyrektor, po przygotowaniu tekstu jednolitego statutu, jest odpowiedzialny za jego upublicznienie społeczności szkolnej.</text:p>
        </text:list-item>
        <text:list-item>
          <text:p text:style-name="P103">Niniejszy statut udostępnia się wszystkim zainteresowanym na stronie internetowej szkoły.</text:p>
        </text:list-item>
        <text:list-item>
          <text:p text:style-name="P103">Dyrektor szkoły ma prawo do podejmowania doraźnych decyzji w sprawach nie ujętych w statucie.</text:p>
        </text:list-item>
      </text:list>
      <text:p text:style-name="P5"/>
      <text:p text:style-name="P9">§ 85</text:p>
      <text:list xml:id="list369929144" text:style-name="L88">
        <text:list-item>
          <text:p text:style-name="P104">Z dniem wejścia w życie niniejszego statutu traci moc „Statut Publicznej Szkoły Podstawowej im. Św. Faustyny Kowalskiej uchwalony dnia 16 listopada 2017 roku.</text:p>
        </text:list-item>
        <text:list-item>
          <text:p text:style-name="P138"><text:span text:style-name="Domyślna_20_czcionka_20_akapitu"><text:span text:style-name="T2">Niniejszy statut wchodzi w życie z dniem 26 stycznia 2022 roku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8LVL3" style:display-name="WW_CharLFO18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8LVL4" style:display-name="WW_CharLFO18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8LVL7" style:display-name="WW_CharLFO18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9LVL4" style:display-name="WW_CharLFO19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9LVL7" style:display-name="WW_CharLFO19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0LVL4" style:display-name="WW_CharLFO20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0LVL7" style:display-name="WW_CharLFO20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1LVL6" style:display-name="WW_CharLFO21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1LVL9" style:display-name="WW_CharLFO21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2LVL3" style:display-name="WW_CharLFO22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2LVL6" style:display-name="WW_CharLFO22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2LVL9" style:display-name="WW_CharLFO22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3LVL3" style:display-name="WW_CharLFO23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3LVL6" style:display-name="WW_CharLFO23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3LVL7" style:display-name="WW_CharLFO23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3LVL9" style:display-name="WW_CharLFO23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5LVL3" style:display-name="WW_CharLFO25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5LVL4" style:display-name="WW_CharLFO25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5LVL6" style:display-name="WW_CharLFO25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5LVL7" style:display-name="WW_CharLFO25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5LVL9" style:display-name="WW_CharLFO25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6LVL3" style:display-name="WW_CharLFO26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6LVL4" style:display-name="WW_CharLFO26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6LVL5" style:display-name="WW_CharLFO26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6LVL6" style:display-name="WW_CharLFO26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6LVL7" style:display-name="WW_CharLFO26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6LVL8" style:display-name="WW_CharLFO26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6LVL9" style:display-name="WW_CharLFO26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7LVL3" style:display-name="WW_CharLFO27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7LVL4" style:display-name="WW_CharLFO27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7LVL6" style:display-name="WW_CharLFO27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7LVL7" style:display-name="WW_CharLFO27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7LVL9" style:display-name="WW_CharLFO27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8LVL3" style:display-name="WW_CharLFO28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0LVL4" style:display-name="WW_CharLFO30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0LVL7" style:display-name="WW_CharLFO30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3LVL3" style:display-name="WW_CharLFO33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3LVL6" style:display-name="WW_CharLFO33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3LVL7" style:display-name="WW_CharLFO33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3LVL8" style:display-name="WW_CharLFO33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3LVL9" style:display-name="WW_CharLFO33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7LVL3" style:display-name="WW_CharLFO37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8LVL6" style:display-name="WW_CharLFO38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8LVL7" style:display-name="WW_CharLFO38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8LVL9" style:display-name="WW_CharLFO38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9LVL3" style:display-name="WW_CharLFO39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9LVL4" style:display-name="WW_CharLFO39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0LVL3" style:display-name="WW_CharLFO40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0LVL4" style:display-name="WW_CharLFO40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0LVL6" style:display-name="WW_CharLFO40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0LVL7" style:display-name="WW_CharLFO40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0LVL9" style:display-name="WW_CharLFO40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1LVL2" style:display-name="WW_CharLFO41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1LVL3" style:display-name="WW_CharLFO41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1LVL4" style:display-name="WW_CharLFO41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1LVL6" style:display-name="WW_CharLFO41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1LVL7" style:display-name="WW_CharLFO41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1LVL9" style:display-name="WW_CharLFO41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2LVL3" style:display-name="WW_CharLFO42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2LVL4" style:display-name="WW_CharLFO42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2LVL6" style:display-name="WW_CharLFO42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2LVL7" style:display-name="WW_CharLFO42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2LVL9" style:display-name="WW_CharLFO42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3LVL2" style:display-name="WW_CharLFO43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3LVL3" style:display-name="WW_CharLFO43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3LVL4" style:display-name="WW_CharLFO43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3LVL5" style:display-name="WW_CharLFO43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3LVL6" style:display-name="WW_CharLFO43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3LVL7" style:display-name="WW_CharLFO43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3LVL8" style:display-name="WW_CharLFO43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3LVL9" style:display-name="WW_CharLFO43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4LVL3" style:display-name="WW_CharLFO44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4LVL4" style:display-name="WW_CharLFO44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4LVL5" style:display-name="WW_CharLFO44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4LVL6" style:display-name="WW_CharLFO44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4LVL7" style:display-name="WW_CharLFO44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4LVL8" style:display-name="WW_CharLFO44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4LVL9" style:display-name="WW_CharLFO44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5LVL2" style:display-name="WW_CharLFO45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5LVL3" style:display-name="WW_CharLFO45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5LVL4" style:display-name="WW_CharLFO45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5LVL5" style:display-name="WW_CharLFO45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5LVL6" style:display-name="WW_CharLFO45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5LVL7" style:display-name="WW_CharLFO45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5LVL8" style:display-name="WW_CharLFO45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5LVL9" style:display-name="WW_CharLFO45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6LVL1" style:display-name="WW_CharLFO46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6LVL2" style:display-name="WW_CharLFO46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6LVL3" style:display-name="WW_CharLFO46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6LVL5" style:display-name="WW_CharLFO46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6LVL6" style:display-name="WW_CharLFO46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6LVL7" style:display-name="WW_CharLFO46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6LVL8" style:display-name="WW_CharLFO46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6LVL9" style:display-name="WW_CharLFO46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7LVL3" style:display-name="WW_CharLFO47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7LVL4" style:display-name="WW_CharLFO47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7LVL5" style:display-name="WW_CharLFO47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7LVL6" style:display-name="WW_CharLFO47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7LVL7" style:display-name="WW_CharLFO47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7LVL8" style:display-name="WW_CharLFO47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7LVL9" style:display-name="WW_CharLFO47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8LVL1" style:display-name="WW_CharLFO48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8LVL2" style:display-name="WW_CharLFO48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8LVL3" style:display-name="WW_CharLFO48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8LVL4" style:display-name="WW_CharLFO48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8LVL5" style:display-name="WW_CharLFO48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8LVL6" style:display-name="WW_CharLFO48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8LVL7" style:display-name="WW_CharLFO48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8LVL8" style:display-name="WW_CharLFO48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8LVL9" style:display-name="WW_CharLFO48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9LVL2" style:display-name="WW_CharLFO49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9LVL3" style:display-name="WW_CharLFO49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9LVL4" style:display-name="WW_CharLFO49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9LVL5" style:display-name="WW_CharLFO49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9LVL6" style:display-name="WW_CharLFO49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9LVL7" style:display-name="WW_CharLFO49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9LVL8" style:display-name="WW_CharLFO49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49LVL9" style:display-name="WW_CharLFO49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0LVL3" style:display-name="WW_CharLFO50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0LVL7" style:display-name="WW_CharLFO50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0LVL9" style:display-name="WW_CharLFO50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1LVL4" style:display-name="WW_CharLFO51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1LVL7" style:display-name="WW_CharLFO51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2LVL2" style:display-name="WW_CharLFO52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2LVL3" style:display-name="WW_CharLFO52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2LVL4" style:display-name="WW_CharLFO52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2LVL6" style:display-name="WW_CharLFO52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2LVL7" style:display-name="WW_CharLFO52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2LVL8" style:display-name="WW_CharLFO52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2LVL9" style:display-name="WW_CharLFO52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3LVL2" style:display-name="WW_CharLFO53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3LVL3" style:display-name="WW_CharLFO53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3LVL4" style:display-name="WW_CharLFO53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3LVL5" style:display-name="WW_CharLFO53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3LVL6" style:display-name="WW_CharLFO53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3LVL7" style:display-name="WW_CharLFO53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3LVL8" style:display-name="WW_CharLFO53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3LVL9" style:display-name="WW_CharLFO53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4LVL3" style:display-name="WW_CharLFO54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4LVL4" style:display-name="WW_CharLFO54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4LVL5" style:display-name="WW_CharLFO54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4LVL6" style:display-name="WW_CharLFO54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4LVL7" style:display-name="WW_CharLFO54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4LVL8" style:display-name="WW_CharLFO54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4LVL9" style:display-name="WW_CharLFO54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5LVL3" style:display-name="WW_CharLFO55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5LVL4" style:display-name="WW_CharLFO55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5LVL6" style:display-name="WW_CharLFO55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5LVL7" style:display-name="WW_CharLFO55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5LVL9" style:display-name="WW_CharLFO55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6LVL1" style:display-name="WW_CharLFO56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6LVL2" style:display-name="WW_CharLFO56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6LVL3" style:display-name="WW_CharLFO56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6LVL4" style:display-name="WW_CharLFO56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6LVL5" style:display-name="WW_CharLFO56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6LVL6" style:display-name="WW_CharLFO56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6LVL7" style:display-name="WW_CharLFO56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6LVL8" style:display-name="WW_CharLFO56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6LVL9" style:display-name="WW_CharLFO56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7LVL1" style:display-name="WW_CharLFO57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7LVL2" style:display-name="WW_CharLFO57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7LVL3" style:display-name="WW_CharLFO57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7LVL4" style:display-name="WW_CharLFO57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7LVL5" style:display-name="WW_CharLFO57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7LVL6" style:display-name="WW_CharLFO57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7LVL7" style:display-name="WW_CharLFO57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7LVL8" style:display-name="WW_CharLFO57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7LVL9" style:display-name="WW_CharLFO57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8LVL1" style:display-name="WW_CharLFO58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8LVL2" style:display-name="WW_CharLFO58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8LVL3" style:display-name="WW_CharLFO58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8LVL4" style:display-name="WW_CharLFO58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8LVL5" style:display-name="WW_CharLFO58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8LVL6" style:display-name="WW_CharLFO58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8LVL7" style:display-name="WW_CharLFO58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8LVL8" style:display-name="WW_CharLFO58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8LVL9" style:display-name="WW_CharLFO58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9LVL3" style:display-name="WW_CharLFO59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9LVL4" style:display-name="WW_CharLFO59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9LVL5" style:display-name="WW_CharLFO59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9LVL6" style:display-name="WW_CharLFO59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9LVL7" style:display-name="WW_CharLFO59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9LVL8" style:display-name="WW_CharLFO59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59LVL9" style:display-name="WW_CharLFO59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0LVL2" style:display-name="WW_CharLFO60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0LVL3" style:display-name="WW_CharLFO60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0LVL4" style:display-name="WW_CharLFO60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0LVL5" style:display-name="WW_CharLFO60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0LVL6" style:display-name="WW_CharLFO60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0LVL7" style:display-name="WW_CharLFO60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0LVL8" style:display-name="WW_CharLFO60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0LVL9" style:display-name="WW_CharLFO60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1LVL1" style:display-name="WW_CharLFO61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1LVL2" style:display-name="WW_CharLFO61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1LVL3" style:display-name="WW_CharLFO61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1LVL4" style:display-name="WW_CharLFO61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1LVL5" style:display-name="WW_CharLFO61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1LVL6" style:display-name="WW_CharLFO61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1LVL7" style:display-name="WW_CharLFO61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1LVL8" style:display-name="WW_CharLFO61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1LVL9" style:display-name="WW_CharLFO61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2LVL1" style:display-name="WW_CharLFO62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2LVL2" style:display-name="WW_CharLFO62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2LVL3" style:display-name="WW_CharLFO62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2LVL4" style:display-name="WW_CharLFO62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2LVL5" style:display-name="WW_CharLFO62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2LVL6" style:display-name="WW_CharLFO62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2LVL7" style:display-name="WW_CharLFO62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2LVL8" style:display-name="WW_CharLFO62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2LVL9" style:display-name="WW_CharLFO62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3LVL2" style:display-name="WW_CharLFO63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3LVL3" style:display-name="WW_CharLFO63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3LVL4" style:display-name="WW_CharLFO63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3LVL5" style:display-name="WW_CharLFO63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3LVL6" style:display-name="WW_CharLFO63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3LVL7" style:display-name="WW_CharLFO63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3LVL8" style:display-name="WW_CharLFO63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3LVL9" style:display-name="WW_CharLFO63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4LVL1" style:display-name="WW_CharLFO64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4LVL2" style:display-name="WW_CharLFO64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4LVL3" style:display-name="WW_CharLFO64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4LVL4" style:display-name="WW_CharLFO64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4LVL5" style:display-name="WW_CharLFO64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4LVL6" style:display-name="WW_CharLFO64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4LVL7" style:display-name="WW_CharLFO64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4LVL8" style:display-name="WW_CharLFO64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4LVL9" style:display-name="WW_CharLFO64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5LVL1" style:display-name="WW_CharLFO65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5LVL2" style:display-name="WW_CharLFO65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5LVL3" style:display-name="WW_CharLFO65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5LVL4" style:display-name="WW_CharLFO65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5LVL5" style:display-name="WW_CharLFO65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5LVL6" style:display-name="WW_CharLFO65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5LVL7" style:display-name="WW_CharLFO65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5LVL8" style:display-name="WW_CharLFO65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5LVL9" style:display-name="WW_CharLFO65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6LVL1" style:display-name="WW_CharLFO66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6LVL2" style:display-name="WW_CharLFO66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6LVL3" style:display-name="WW_CharLFO66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6LVL4" style:display-name="WW_CharLFO66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6LVL5" style:display-name="WW_CharLFO66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6LVL6" style:display-name="WW_CharLFO66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6LVL7" style:display-name="WW_CharLFO66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6LVL8" style:display-name="WW_CharLFO66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6LVL9" style:display-name="WW_CharLFO66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7LVL1" style:display-name="WW_CharLFO67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7LVL2" style:display-name="WW_CharLFO67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7LVL3" style:display-name="WW_CharLFO67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7LVL4" style:display-name="WW_CharLFO67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7LVL5" style:display-name="WW_CharLFO67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7LVL6" style:display-name="WW_CharLFO67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7LVL7" style:display-name="WW_CharLFO67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7LVL8" style:display-name="WW_CharLFO67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7LVL9" style:display-name="WW_CharLFO67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8LVL1" style:display-name="WW_CharLFO68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8LVL2" style:display-name="WW_CharLFO68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8LVL3" style:display-name="WW_CharLFO68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8LVL4" style:display-name="WW_CharLFO68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8LVL5" style:display-name="WW_CharLFO68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8LVL6" style:display-name="WW_CharLFO68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8LVL7" style:display-name="WW_CharLFO68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8LVL8" style:display-name="WW_CharLFO68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8LVL9" style:display-name="WW_CharLFO68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9LVL1" style:display-name="WW_CharLFO69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9LVL2" style:display-name="WW_CharLFO69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9LVL3" style:display-name="WW_CharLFO69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9LVL4" style:display-name="WW_CharLFO69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9LVL5" style:display-name="WW_CharLFO69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9LVL6" style:display-name="WW_CharLFO69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9LVL7" style:display-name="WW_CharLFO69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9LVL8" style:display-name="WW_CharLFO69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69LVL9" style:display-name="WW_CharLFO69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0LVL1" style:display-name="WW_CharLFO70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0LVL2" style:display-name="WW_CharLFO70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0LVL3" style:display-name="WW_CharLFO70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0LVL4" style:display-name="WW_CharLFO70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0LVL5" style:display-name="WW_CharLFO70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0LVL6" style:display-name="WW_CharLFO70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0LVL7" style:display-name="WW_CharLFO70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0LVL8" style:display-name="WW_CharLFO70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0LVL9" style:display-name="WW_CharLFO70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1LVL1" style:display-name="WW_CharLFO71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1LVL2" style:display-name="WW_CharLFO71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1LVL3" style:display-name="WW_CharLFO71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1LVL4" style:display-name="WW_CharLFO71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1LVL5" style:display-name="WW_CharLFO71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1LVL6" style:display-name="WW_CharLFO71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1LVL7" style:display-name="WW_CharLFO71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1LVL8" style:display-name="WW_CharLFO71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1LVL9" style:display-name="WW_CharLFO71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2LVL1" style:display-name="WW_CharLFO72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2LVL2" style:display-name="WW_CharLFO72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2LVL3" style:display-name="WW_CharLFO72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2LVL4" style:display-name="WW_CharLFO72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2LVL5" style:display-name="WW_CharLFO72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2LVL6" style:display-name="WW_CharLFO72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2LVL7" style:display-name="WW_CharLFO72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2LVL8" style:display-name="WW_CharLFO72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2LVL9" style:display-name="WW_CharLFO72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3LVL1" style:display-name="WW_CharLFO73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3LVL2" style:display-name="WW_CharLFO73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3LVL3" style:display-name="WW_CharLFO73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3LVL4" style:display-name="WW_CharLFO73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3LVL5" style:display-name="WW_CharLFO73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3LVL6" style:display-name="WW_CharLFO73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3LVL7" style:display-name="WW_CharLFO73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3LVL8" style:display-name="WW_CharLFO73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3LVL9" style:display-name="WW_CharLFO73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4LVL1" style:display-name="WW_CharLFO74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4LVL2" style:display-name="WW_CharLFO74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4LVL3" style:display-name="WW_CharLFO74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4LVL4" style:display-name="WW_CharLFO74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4LVL5" style:display-name="WW_CharLFO74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4LVL6" style:display-name="WW_CharLFO74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4LVL7" style:display-name="WW_CharLFO74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4LVL8" style:display-name="WW_CharLFO74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4LVL9" style:display-name="WW_CharLFO74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5LVL1" style:display-name="WW_CharLFO75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5LVL2" style:display-name="WW_CharLFO75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5LVL3" style:display-name="WW_CharLFO75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5LVL4" style:display-name="WW_CharLFO75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5LVL5" style:display-name="WW_CharLFO75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5LVL6" style:display-name="WW_CharLFO75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5LVL7" style:display-name="WW_CharLFO75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5LVL8" style:display-name="WW_CharLFO75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5LVL9" style:display-name="WW_CharLFO75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6LVL1" style:display-name="WW_CharLFO76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6LVL2" style:display-name="WW_CharLFO76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6LVL3" style:display-name="WW_CharLFO76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6LVL4" style:display-name="WW_CharLFO76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6LVL5" style:display-name="WW_CharLFO76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6LVL6" style:display-name="WW_CharLFO76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6LVL7" style:display-name="WW_CharLFO76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6LVL8" style:display-name="WW_CharLFO76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6LVL9" style:display-name="WW_CharLFO76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7LVL1" style:display-name="WW_CharLFO77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7LVL2" style:display-name="WW_CharLFO77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7LVL3" style:display-name="WW_CharLFO77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7LVL4" style:display-name="WW_CharLFO77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7LVL5" style:display-name="WW_CharLFO77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7LVL6" style:display-name="WW_CharLFO77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7LVL7" style:display-name="WW_CharLFO77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7LVL8" style:display-name="WW_CharLFO77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7LVL9" style:display-name="WW_CharLFO77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8LVL1" style:display-name="WW_CharLFO78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8LVL2" style:display-name="WW_CharLFO78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8LVL3" style:display-name="WW_CharLFO78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8LVL4" style:display-name="WW_CharLFO78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8LVL5" style:display-name="WW_CharLFO78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8LVL6" style:display-name="WW_CharLFO78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8LVL7" style:display-name="WW_CharLFO78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8LVL8" style:display-name="WW_CharLFO78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8LVL9" style:display-name="WW_CharLFO78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9LVL1" style:display-name="WW_CharLFO79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9LVL2" style:display-name="WW_CharLFO79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9LVL3" style:display-name="WW_CharLFO79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9LVL4" style:display-name="WW_CharLFO79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9LVL5" style:display-name="WW_CharLFO79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9LVL6" style:display-name="WW_CharLFO79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9LVL7" style:display-name="WW_CharLFO79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9LVL8" style:display-name="WW_CharLFO79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79LVL9" style:display-name="WW_CharLFO79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0LVL1" style:display-name="WW_CharLFO80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0LVL2" style:display-name="WW_CharLFO80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0LVL3" style:display-name="WW_CharLFO80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0LVL4" style:display-name="WW_CharLFO80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0LVL5" style:display-name="WW_CharLFO80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0LVL6" style:display-name="WW_CharLFO80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0LVL7" style:display-name="WW_CharLFO80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0LVL8" style:display-name="WW_CharLFO80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0LVL9" style:display-name="WW_CharLFO80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1LVL1" style:display-name="WW_CharLFO81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1LVL2" style:display-name="WW_CharLFO81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1LVL3" style:display-name="WW_CharLFO81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1LVL4" style:display-name="WW_CharLFO81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1LVL5" style:display-name="WW_CharLFO81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1LVL6" style:display-name="WW_CharLFO81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1LVL7" style:display-name="WW_CharLFO81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1LVL8" style:display-name="WW_CharLFO81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1LVL9" style:display-name="WW_CharLFO81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2LVL1" style:display-name="WW_CharLFO82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2LVL2" style:display-name="WW_CharLFO82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2LVL3" style:display-name="WW_CharLFO82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2LVL4" style:display-name="WW_CharLFO82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2LVL5" style:display-name="WW_CharLFO82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2LVL6" style:display-name="WW_CharLFO82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2LVL7" style:display-name="WW_CharLFO82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2LVL8" style:display-name="WW_CharLFO82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2LVL9" style:display-name="WW_CharLFO82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3LVL1" style:display-name="WW_CharLFO83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3LVL2" style:display-name="WW_CharLFO83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3LVL3" style:display-name="WW_CharLFO83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3LVL4" style:display-name="WW_CharLFO83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3LVL5" style:display-name="WW_CharLFO83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3LVL6" style:display-name="WW_CharLFO83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3LVL7" style:display-name="WW_CharLFO83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3LVL8" style:display-name="WW_CharLFO83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3LVL9" style:display-name="WW_CharLFO83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4LVL1" style:display-name="WW_CharLFO84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4LVL2" style:display-name="WW_CharLFO84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4LVL3" style:display-name="WW_CharLFO84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4LVL4" style:display-name="WW_CharLFO84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4LVL5" style:display-name="WW_CharLFO84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4LVL6" style:display-name="WW_CharLFO84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4LVL7" style:display-name="WW_CharLFO84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4LVL8" style:display-name="WW_CharLFO84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4LVL9" style:display-name="WW_CharLFO84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5LVL1" style:display-name="WW_CharLFO85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5LVL2" style:display-name="WW_CharLFO85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5LVL3" style:display-name="WW_CharLFO85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5LVL4" style:display-name="WW_CharLFO85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5LVL5" style:display-name="WW_CharLFO85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5LVL6" style:display-name="WW_CharLFO85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5LVL7" style:display-name="WW_CharLFO85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5LVL8" style:display-name="WW_CharLFO85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5LVL9" style:display-name="WW_CharLFO85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6LVL1" style:display-name="WW_CharLFO86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6LVL2" style:display-name="WW_CharLFO86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6LVL3" style:display-name="WW_CharLFO86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6LVL4" style:display-name="WW_CharLFO86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6LVL5" style:display-name="WW_CharLFO86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6LVL6" style:display-name="WW_CharLFO86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6LVL7" style:display-name="WW_CharLFO86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6LVL8" style:display-name="WW_CharLFO86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6LVL9" style:display-name="WW_CharLFO86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7LVL2" style:display-name="WW_CharLFO87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8LVL1" style:display-name="WW_CharLFO88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8LVL2" style:display-name="WW_CharLFO88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8LVL3" style:display-name="WW_CharLFO88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8LVL4" style:display-name="WW_CharLFO88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8LVL5" style:display-name="WW_CharLFO88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8LVL6" style:display-name="WW_CharLFO88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8LVL7" style:display-name="WW_CharLFO88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8LVL8" style:display-name="WW_CharLFO88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8LVL9" style:display-name="WW_CharLFO88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9LVL1" style:display-name="WW_CharLFO89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9LVL2" style:display-name="WW_CharLFO89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9LVL3" style:display-name="WW_CharLFO89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9LVL4" style:display-name="WW_CharLFO89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9LVL5" style:display-name="WW_CharLFO89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9LVL6" style:display-name="WW_CharLFO89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9LVL7" style:display-name="WW_CharLFO89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9LVL8" style:display-name="WW_CharLFO89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89LVL9" style:display-name="WW_CharLFO89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90LVL1" style:display-name="WW_CharLFO90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90LVL2" style:display-name="WW_CharLFO90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90LVL3" style:display-name="WW_CharLFO90LVL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90LVL4" style:display-name="WW_CharLFO90LVL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90LVL5" style:display-name="WW_CharLFO90LVL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90LVL6" style:display-name="WW_CharLFO90LVL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90LVL7" style:display-name="WW_CharLFO90LVL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90LVL8" style:display-name="WW_CharLFO90LVL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_5f_CharLFO90LVL9" style:display-name="WW_CharLFO90LVL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*">
        <style:list-level-properties text:list-level-position-and-space-mode="label-alignment">
          <style:list-level-label-alignment text:label-followed-by="listtab" fo:margin-left="0.141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margin-left="0.141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margin-left="0.141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margin-left="0.141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margin-left="0.14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margin-left="0.141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margin-left="0.141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margin-left="0.141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margin-left="0.1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7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Mariola Tylus</meta:initial-creator>
    <meta:creation-date>2022-02-01T16:47:00Z</meta:creation-date>
    <dc:date>2022-02-01T20:14:16.747000000</dc:date>
    <meta:editing-cycles>3</meta:editing-cycles>
    <meta:editing-duration>PT2M31S</meta:editing-duration>
    <meta:document-statistic meta:table-count="0" meta:image-count="0" meta:object-count="0" meta:page-count="80" meta:paragraph-count="1466" meta:word-count="21559" meta:character-count="166802" meta:non-whitespace-character-count="145268"/>
    <meta:template xlink:type="simple" xlink:actuate="onRequest" xlink:title="" xlink:href="../../AppData/Local/Temp/statut%20szkoły%20Wojciechów%202022-3.odt/Normal"/>
  </office:meta>
</office:document-meta>
</file>