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ŚWIADCZENIE </text:p>
      <text:p text:style-name="P1"/>
      <text:p text:style-name="P2"/>
      <text:p text:style-name="P4">Szkołą rejonową mojego dziecka ……………….…………………………………urodzonej / urodzonego dnia …………………..……………… w ………………………………………… </text:p>
      <text:p text:style-name="P4"/>
      <text:p text:style-name="P4">jest : </text:p>
      <text:p text:style-name="P4">………………………………………………………………………………………………… …………………………………………………………………………………………………</text:p>
      <text:p text:style-name="P4"><text:s/><text:span text:style-name="T3">(nazwa i dokładny adres szkoły rejonowej do której dziecko powinno uczęszczać według miejsca zameldowania) </text:span></text:p>
      <text:p text:style-name="P3"/>
      <text:p text:style-name="P3"/>
      <text:p text:style-name="P5">………………………………………… </text:p>
      <text:p text:style-name="P5">data i podpis rodzica 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19-03-17T14:17:01.35</meta:creation-date>
    <meta:document-statistic meta:table-count="0" meta:image-count="0" meta:object-count="0" meta:page-count="1" meta:paragraph-count="7" meta:word-count="38" meta:character-count="375"/>
    <dc:date>2019-03-17T14:19:52.10</dc:date>
    <dc:creator>A </dc:creator>
    <meta:editing-duration>PT2M51S</meta:editing-duration>
    <meta:editing-cycles>1</meta:editing-cycles>
    <meta:generator>OpenOffice/4.1.6$Win32 OpenOffice.org_project/416m1$Build-9790</meta:generator>
  </office:meta>
</office:document-meta>
</file>