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owiatowy turniej piłki nożnej w Nowym Dworze Mazowieckim chłopców i dziewczynek</text:p>
      <text:p text:style-name="P2"><text:s/></text:p>
      <text:p text:style-name="P2">Chłopcy miejsce II. Dziewczynki miejsce II</text:p>
      <text:p text:style-name="Standard"/>
      <text:list xml:id="list8567794668428742119" text:style-name="L1">
        <text:list-item>
          <text:p text:style-name="P1">Filip Pęczkowski</text:p>
        </text:list-item>
        <text:list-item>
          <text:p text:style-name="P1">Krystian Fabisiak</text:p>
        </text:list-item>
        <text:list-item>
          <text:p text:style-name="P1">Filip Stańczak</text:p>
        </text:list-item>
        <text:list-item>
          <text:p text:style-name="P1">Adrian Ciopiński</text:p>
        </text:list-item>
        <text:list-item>
          <text:p text:style-name="P1">Bartłomiej Pisarek</text:p>
        </text:list-item>
        <text:list-item>
          <text:p text:style-name="P1">Kacper Radzimski</text:p>
        </text:list-item>
        <text:list-item>
          <text:p text:style-name="P1">Dawid Tokarczyk</text:p>
        </text:list-item>
        <text:list-item>
          <text:p text:style-name="P1">Kacper Cybula</text:p>
        </text:list-item>
        <text:list-item>
          <text:p text:style-name="P1">Piotr Dudziej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9-10-06T11:54:07.02</meta:creation-date>
    <meta:document-statistic meta:table-count="0" meta:image-count="0" meta:object-count="0" meta:page-count="1" meta:paragraph-count="12" meta:word-count="44" meta:character-count="279"/>
    <dc:date>2019-10-06T12:08:46.02</dc:date>
    <dc:creator>A </dc:creator>
    <meta:editing-duration>PT14M45S</meta:editing-duration>
    <meta:editing-cycles>1</meta:editing-cycles>
    <meta:generator>OpenOffice/4.1.6$Win32 OpenOffice.org_project/416m1$Build-9790</meta:generator>
  </office:meta>
</office:document-meta>
</file>