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2.6548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Column9" style:family="table-column">
      <style:table-column-properties style:column-width="1.6493in" style:use-optimal-column-width="false"/>
    </style:style>
    <style:style style:name="Table6" style:family="table">
      <style:table-properties style:width="9.718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-complex="Times New Roman" fo:color="#1B1B1B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  <style:text-properties style:font-name-complex="Times New Roman"/>
    </style:style>
    <style:style style:name="P40" style:parent-style-name="Standard" style:family="paragraph">
      <style:paragraph-properties fo:margin-bottom="0in" fo:line-height="100%"/>
    </style:style>
    <style:style style:name="T41" style:parent-style-name="Domyślnaczcionkaakapitu" style:family="text">
      <style:text-properties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Open Sans" style:font-name-complex="Open Sans" fo:color="#1B1B1B" fo:background-color="#FFFFFF"/>
    </style:style>
    <style:style style:name="T50" style:parent-style-name="Domyślnaczcionkaakapitu" style:family="text">
      <style:text-properties style:font-name="Open Sans" style:font-name-complex="Open Sans" fo:color="#1B1B1B" fo:font-size="9.5pt" style:font-size-asian="9.5pt" fo:background-color="#FFFFF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omyślnaczcionkaakapitu" style:family="text">
      <style:text-properties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-complex="Times New Roma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Open Sans" style:font-name-complex="Open Sans" fo:color="#1B1B1B" fo:background-color="#FFFFFF"/>
    </style:style>
    <style:style style:name="T66" style:parent-style-name="Domyślnaczcionkaakapitu" style:family="text">
      <style:text-properties style:font-name="Open Sans" style:font-name-complex="Open Sans" fo:color="#1B1B1B" fo:font-size="9.5pt" style:font-size-asian="9.5pt" fo:background-color="#FFFFFF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-complex="Times New Roman"/>
    </style:style>
    <style:style style:name="P83" style:parent-style-name="Standard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-complex="Times New Roman"/>
    </style:style>
    <style:style style:name="P86" style:parent-style-name="Standard" style:family="paragraph">
      <style:paragraph-properties fo:margin-bottom="0in" fo:line-height="100%"/>
      <style:text-properties style:font-name-complex="Times New Roma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T92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-complex="Times New Roman"/>
    </style:style>
    <style:style style:name="P110" style:parent-style-name="Standard" style:family="paragraph">
      <style:paragraph-properties fo:margin-bottom="0in" fo:line-height="100%"/>
      <style:text-properties style:font-name-complex="Times New Roma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omyślnaczcionkaakapitu" style:family="text">
      <style:text-properties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T122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P124" style:parent-style-name="Standard" style:family="paragraph">
      <style:paragraph-properties fo:margin-bottom="0in" fo:line-height="100%"/>
      <style:text-properties style:font-name-complex="Times New Roman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P141" style:parent-style-name="Standard" style:family="paragraph">
      <style:paragraph-properties fo:margin-bottom="0in" fo:line-height="100%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Open Sans" style:font-name-asian="Times New Roman" style:font-name-complex="Open Sans" fo:color="#1B1B1B" fo:background-color="#FFFFFF"/>
    </style:style>
    <style:style style:name="T150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fo:background-color="#FFFFFF" style:language-asian="pl" style:country-asian="PL"/>
    </style:style>
    <style:style style:name="T151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fo:background-color="#FFFFFF" style:language-asian="pl" style:country-asian="PL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omyślnaczcionkaakapitu" style:family="text">
      <style:text-properties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167" style:parent-style-name="Domyślnaczcionkaakapitu" style:family="text">
      <style:text-properties style:font-name="Open Sans" style:font-name-asian="Times New Roman" style:font-name-complex="Open Sans" fo:color="#1B1B1B" fo:font-size="12pt" style:font-size-asian="12pt" style:font-size-complex="12pt" style:language-asian="pl" style:country-asian="PL"/>
    </style:style>
    <style:style style:name="P168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P169" style:parent-style-name="Standard" style:family="paragraph">
      <style:paragraph-properties fo:margin-bottom="0in" fo:line-height="100%" fo:background-color="#FFFFFF">
        <style:background-fill draw:fill="solid" draw:fill-color="#FFFFFF"/>
      </style:paragraph-properties>
      <style:text-properties style:font-name="Open Sans" style:font-name-asian="Times New Roman" style:font-name-complex="Open Sans" fo:color="#1B1B1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omyślnaczcionkaakapitu" style:family="text">
      <style:text-properties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omyślnaczcionkaakapitu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109762608"/><text:span text:style-name="T3">PLAN PRACY PEDAGOGA W <text:s/>SZKOLE PODSTAWOWEJ im. WANDY CHOTOMSKIEJ W STARYM ORZECHOWIE</text:span></text:p>
      <text:p text:style-name="Standard"><text:span text:style-name="T4">Rok szkolny 2025/2026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Kierunki polityki oświatowej państwa cele ogólne</text:span></text:p>
          </table:table-cell>
          <table:table-cell table:style-name="TableCell14">
            <text:p text:style-name="P15"><text:span text:style-name="T16">Szczegółowe działania i sugerowany sposób ich realizacji</text:span></text:p>
          </table:table-cell>
          <table:table-cell table:style-name="TableCell17">
            <text:p text:style-name="P18"><text:span text:style-name="T19">Termin</text:span></text:p>
          </table:table-cell>
        </table:table-row>
        <table:table-row table:style-name="TableRow20">
          <table:table-cell table:style-name="TableCell21">
            <text:p text:style-name="P22"><text:span text:style-name="T23">1.</text:span><text:span text:style-name="T24">Kształtowanie myślenia analitycznego poprzez interdyscyplinarne podejście do nauczania przedmiotów przyrodniczych i ścisłych oraz poprzez rozwijanie umiejętności matematycznych w kształceniu ogólnym.</text:span></text:p>
            <text:p text:style-name="P25"/>
          </table:table-cell>
          <table:table-cell table:style-name="TableCell26">
            <text:p text:style-name="P27"><text:span text:style-name="T28">1. Spotkania wykorzystujące analityczne myślenie uczniów do tworzenia płaszczyzny do wymiany poglądów poprzez debatę.</text:span></text:p>
            <text:p text:style-name="P29"/>
            <text:p text:style-name="P30"><text:span text:style-name="T31">2. Wykorzystywanie potencjału mocnych stron uczniów do wspierania pomocy koleżeńskiej wśród uczniów.</text:span></text:p>
            <text:p text:style-name="P32"/>
            <text:p text:style-name="P33"><text:span text:style-name="T34">3. Umiejętności matematyczne uczniów jako punkt wyjścia, w zajęciach z uczniami, kształtujących umiejętności społeczne.</text:span></text:p>
          </table:table-cell>
          <table:table-cell table:style-name="TableCell35">
            <text:p text:style-name="P36"><text:span text:style-name="T37">I półrocze</text:span></text:p>
            <text:p text:style-name="P38"/>
            <text:p text:style-name="P39"/>
            <text:p text:style-name="P40"><text:span text:style-name="T41">Cały rok</text:span></text:p>
            <text:p text:style-name="P42"/>
            <text:p text:style-name="P43"/>
            <text:p text:style-name="P44"><text:span text:style-name="T45">II półrocze</text:span></text:p>
          </table:table-cell>
        </table:table-row>
        <table:table-row table:style-name="TableRow46">
          <table:table-cell table:style-name="TableCell47">
            <text:p text:style-name="P48"><text:span text:style-name="T49"><text:s/>2.</text:span><text:span text:style-name="T50">Szkoła miejscem edukacji obywatelskiej - kształtowanie postaw patriotycznych, społecznych i obywatelskich, odpowiedzialności za region i ojczyznę, dbałości o bezpieczeństwo własne i innych.</text:span></text:p>
          </table:table-cell>
          <table:table-cell table:style-name="TableCell51">
            <text:p text:style-name="P52"><text:span text:style-name="T53">1.Współpraca z wychowawcami w obszarze kształtowania wśród uczniów postaw prospołecznych i obywatelskich .</text:span></text:p>
            <text:p text:style-name="P54"><text:span text:style-name="T55">2.Zapraszanie do szkoły pracowników Policji , Straży Pożarnej w celu edukacji dla bezpieczeństwa.</text:span></text:p>
          </table:table-cell>
          <table:table-cell table:style-name="TableCell56">
            <text:p text:style-name="P57"><text:span text:style-name="T58">Cały rok</text:span></text:p>
            <text:p text:style-name="P59"/>
            <text:p text:style-name="P60"><text:span text:style-name="T61">IX’25, I’26, V’26</text:span></text:p>
          </table:table-cell>
        </table:table-row>
        <table:table-row table:style-name="TableRow62">
          <table:table-cell table:style-name="TableCell63">
            <text:p text:style-name="P64"><text:span text:style-name="T65">3.</text:span><text:span text:style-name="T66">Promocja zdrowego trybu życia w szkole - kształtowanie postaw i zachowań prozdrowotnych. Wspieranie aktywności fizycznej uczniów.</text:span></text:p>
            <text:p text:style-name="P67"/>
          </table:table-cell>
          <table:table-cell table:style-name="TableCell68">
            <text:p text:style-name="P69"><text:span text:style-name="T70">1.Spotkania z uczniami poszczególnych klas nt. zdrowego stylu życia .</text:span></text:p>
            <text:p text:style-name="P71"><text:span text:style-name="T72">2.Informowanie rodziców o działaniach profilaktycznych z udziałem nauczycieli i pedagoga.</text:span></text:p>
            <text:p text:style-name="P73"><text:span text:style-name="T74">3.Współpraca z podmiotami ochrony zdrowia .</text:span></text:p>
            <text:p text:style-name="P75"><text:span text:style-name="T76">4.Propagowanie aktywności fizycznej poprzez zajęcia z uczniami o tej tematyce w porozumieniu z wychowawcami klas.</text:span></text:p>
          </table:table-cell>
          <table:table-cell table:style-name="TableCell77">
            <text:p text:style-name="P78"><text:span text:style-name="T79">Cały rok</text:span></text:p>
            <text:p text:style-name="P80"><text:span text:style-name="T81">Cały rok</text:span></text:p>
            <text:p text:style-name="P82"/>
            <text:p text:style-name="P83"><text:span text:style-name="T84">Cały rok</text:span></text:p>
            <text:p text:style-name="P85"/>
            <text:p text:style-name="P86"/>
            <text:p text:style-name="P87"><text:span text:style-name="T88">Cały rok</text:span></text:p>
          </table:table-cell>
        </table:table-row>
        <table:table-row table:style-name="TableRow89">
          <table:table-cell table:style-name="TableCell90">
            <text:list text:style-name="WWNum37" text:continue-numbering="true">
              <text:list-item>
                <text:p text:style-name="P91"><text:span text:style-name="T92">4.Profilaktyka przemocy rówieśniczej. Zdrowie<text:s/></text:span><text:soft-page-break/><text:span text:style-name="T93">psychiczne dzieci i młodzieży, wsparcie w kryzysach psychicznych</text:span></text:p>
              </text:list-item>
            </text:list>
            <text:p text:style-name="P94"/>
          </table:table-cell>
          <table:table-cell table:style-name="TableCell95">
            <text:p text:style-name="P96"><text:span text:style-name="T97">1. 1.Współpraca z instytucjami wspierającymi uczniów w kryzysie psychicznym.</text:span></text:p>
            <text:soft-page-break/>
            <text:p text:style-name="P98"><text:span text:style-name="T99">2. Bieżące informowanie rodziców o możliwościach korzystania z pomocy powyższych placówek.</text:span></text:p>
            <text:p text:style-name="P100"><text:span text:style-name="T101">3.Prowadzenie zajęć kształtujących umiejętności społeczne i komunikacyjne z uczniami ze specjalnymi potrzebami edukacyjnymi.</text:span></text:p>
            <text:p text:style-name="P102"><text:span text:style-name="T103">4.Współpraca z nauczycielami współorganizującymi proces kształcenia .</text:span></text:p>
            <text:p text:style-name="P104"><text:span text:style-name="T105">5.Zajęcia <text:s/>profilaktyczne wpierające uczniów w przeciwdziałaniu kryzysom psychicznym.</text:span></text:p>
          </table:table-cell>
          <table:table-cell table:style-name="TableCell106">
            <text:p text:style-name="P107"><text:span text:style-name="T108">IX’25</text:span></text:p>
            <text:p text:style-name="P109"/>
            <text:p text:style-name="P110"/>
            <text:p text:style-name="P111"><text:span text:style-name="T112">I półrocze</text:span></text:p>
            <text:p text:style-name="P113"><text:span text:style-name="T114">IX’245i cały rok</text:span></text:p>
            <text:p text:style-name="P115"/>
            <text:p text:style-name="P116"/>
            <text:p text:style-name="P117"><text:span text:style-name="T118">cały rok</text:span></text:p>
          </table:table-cell>
        </table:table-row>
        <text:soft-page-break/>
        <table:table-row table:style-name="TableRow119">
          <table:table-cell table:style-name="TableCell120">
            <text:list text:style-name="WWNum38" text:continue-numbering="true">
              <text:list-item>
                <text:p text:style-name="P121"><text:span text:style-name="T122">5.Promowanie higieny cyfrowej i bezpiecznego poruszania się w sieci. Rozwijanie umiejętności krytycznej analizy informacji dostępnych w Internecie. Poprawne metodycznie wykorzystywanie przez nauczycieli nowoczesnych technologii, w szczególności opartych na sztucznej inteligencji oraz korzystanie z zasobów Zintegrowanej Platformy Edukacyjnej.</text:span></text:p>
              </text:list-item>
              <text:list-item>
                <text:p text:style-name="P123"/>
              </text:list-item>
            </text:list>
            <text:p text:style-name="P124"/>
          </table:table-cell>
          <table:table-cell table:style-name="TableCell125">
            <text:p text:style-name="P126"><text:span text:style-name="T127">1.Współpraca z Policją , organizowanie zajęć profilaktycznych z zakresu cyberprzemocy prowadzonych przez funkcjonariuszy lub trenerów zewnętrznych.</text:span></text:p>
            <text:p text:style-name="P128"><text:span text:style-name="T129">2.Spotkania z klasami o charakterze edukacyjnym o bezpieczeństwie w sieci.</text:span></text:p>
            <text:p text:style-name="P130"><text:span text:style-name="T131">3.Prowadzenie zajęć z użyciem narzędzi sztucznej inteligencji.</text:span></text:p>
            <text:p text:style-name="P132"><text:span text:style-name="T133">4.. Tworzenie programu profilaktyczno- wychowawczego szkoły , jego ewaluacja i uzupełnianie w zależności od potrzeb.</text:span></text:p>
          </table:table-cell>
          <table:table-cell table:style-name="TableCell134">
            <text:p text:style-name="P135"><text:span text:style-name="T136">IX’25</text:span></text:p>
            <text:p text:style-name="P137"><text:span text:style-name="T138">I półrocze</text:span></text:p>
            <text:p text:style-name="P139"/>
            <text:p text:style-name="P140"/>
            <text:p text:style-name="P141"/>
            <text:p text:style-name="P142"/>
            <text:p text:style-name="P143"><text:span text:style-name="T144">cały rok</text:span></text:p>
          </table:table-cell>
        </table:table-row>
        <table:table-row table:style-name="TableRow145">
          <table:table-cell table:style-name="TableCell146">
            <text:p text:style-name="P147"><text:span text:style-name="T148">6.</text:span><text:span text:style-name="T149">.</text:span><text:span text:style-name="T150">Kształtowanie myślenia analitycznego poprzez interdyscyplinarne podejście do nauczania przedmiotów przyrodniczych i ścisłych oraz poprzez rozwijanie umiejętności<text:s/></text:span><text:soft-page-break/><text:span text:style-name="T151">matematycznych w kształceniu ogólnym</text:span></text:p>
          </table:table-cell>
          <table:table-cell table:style-name="TableCell152">
            <text:p text:style-name="P153"><text:span text:style-name="T154">1.Wykorzystanie wiedzy matematycznej w prowadzeniu zajęć z uczniami.</text:span></text:p>
            <text:p text:style-name="P155"><text:span text:style-name="T156">2.Wspieranie myślenia analitycznego u uczniów podczas prowadzonych zajęć.</text:span></text:p>
            <text:p text:style-name="P157"><text:span text:style-name="T158">3. Propagowanie pogłębiania umiejętności matematycznych u uczniów wykazujących zdolności w tym obszarze.</text:span></text:p>
            <text:p text:style-name="P159"><text:span text:style-name="T160">4. Spotkania z rodzicami , przekazywanie wniosków z pracy z uczniami .</text:span></text:p>
          </table:table-cell>
          <table:table-cell table:style-name="TableCell161">
            <text:p text:style-name="P162"><text:span text:style-name="T163">Cały rok</text:span></text:p>
          </table:table-cell>
        </table:table-row>
        <table:table-row table:style-name="TableRow164">
          <table:table-cell table:style-name="TableCell165">
            <text:p text:style-name="P166"><text:span text:style-name="T167">7.Rozwijanie zainteresowania kulturą i językiem polskim wśród Polonii. Nauczanie języka polskiego w środowiskach polonijnych.</text:span></text:p>
            <text:p text:style-name="P168"/>
            <text:p text:style-name="P169"/>
          </table:table-cell>
          <table:table-cell table:style-name="TableCell170">
            <text:p text:style-name="P171"><text:span text:style-name="T172">1. Zaznajamianie uczniów ze zjawiskiem Polonii poprzez zajęcia w poszczególnych klasach.</text:span></text:p>
            <text:p text:style-name="P173"><text:span text:style-name="T174">2. Znaczenie znajomości języka polskiego wśród środowisk polonijnych – analiza sytuacji poprzez prezentacje uczniom doświadczeń polonijnych.</text:span></text:p>
          </table:table-cell>
          <table:table-cell table:style-name="TableCell175">
            <text:p text:style-name="P176"><text:span text:style-name="T177">II półrocze</text:span></text:p>
          </table:table-cell>
        </table:table-row>
      </table:table>
      <text:p text:style-name="Standard"><text:bookmark-start text:name="_GoBack"/><text:bookmark-end text:name="_Hlk109762608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F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style:letter-kerning="true" fo:font-size="12pt" style:font-size-asian="12pt" style:font-size-complex="12pt" style:language-asian="pl" style:country-asian="PL" fo:hyphenate="false"/>
    </style:style>
    <style:style style:name="paragraph" style:display-name="paragraph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libri Light" style:font-name-asian="F" style:font-name-complex="F" fo:font-style="italic" style:font-style-asian="italic" style:font-style-complex="italic" fo:color="#2F5496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NumberingSymbols" style:display-name="Numbering Symbols" style:family="text"/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bullet>
      <text:list-level-style-bullet text:level="2" text:style-name="WW_CharLFO17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bullet>
      <text:list-level-style-bullet text:level="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5" text:style-name="WW_CharLFO17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bullet>
      <text:list-level-style-bullet text:level="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style-name="WW_CharLFO17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3" style:display-name="WWNum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0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zena Siejewicz</meta:initial-creator>
    <dc:creator>Szkoła Podstawowa im. Wandy Chotomskiej w Orzechowie</dc:creator>
    <meta:creation-date>2025-09-16T10:30:00Z</meta:creation-date>
    <dc:date>2025-09-16T10:30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8" meta:word-count="573" meta:character-count="4004" meta:row-count="28" meta:non-whitespace-character-count="3439"/>
  </office:meta>
</office:document-meta>
</file>