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19fb9" officeooo:paragraph-rsid="00019fb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2170d" officeooo:paragraph-rsid="0002170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19fb9" officeooo:paragraph-rsid="00019fb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02170d" officeooo:paragraph-rsid="0002170d" style:font-size-asian="14pt" style:font-weight-asian="normal" style:font-size-complex="14pt" style:font-weight-complex="normal"/>
    </style:style>
    <style:style style:name="T1" style:family="text">
      <style:text-properties officeooo:rsid="000217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ezpieczny powrót do szkoły </text:p>
      <text:p text:style-name="P2"/>
      <text:p text:style-name="P1">WSKAZÓWKI DLA RODZICÓW</text:p>
      <text:p text:style-name="P3"/>
      <text:p text:style-name="P3">1. Nie posyłaj do szkoły chorego dziecka.</text:p>
      <text:p text:style-name="P3"/>
      <text:p text:style-name="P3">2. Przestrzegaj regulaminu funkcjonowania szkoły w czasie epidemii.</text:p>
      <text:p text:style-name="P3"/>
      <text:p text:style-name="P3">3. Poinformuj szkołę, jeśli domownicy są objęci kwarantanna.</text:p>
      <text:p text:style-name="P3"/>
      <text:p text:style-name="P3">4. Sprawdzaj na bieżąco informacje od dyrektora szkoły lub nauczycieli.</text:p>
      <text:p text:style-name="P3"/>
      <text:p text:style-name="P3">5. Zawsze odbieraj telefon ze szkoły. Jeśli nie możesz odebrać, pilnie oddzwoń.</text:p>
      <text:p text:style-name="P3"/>
      <text:p text:style-name="P3">6. Sprawdzaj, czy dziecko nie ma zbędnych rzeczy w plecaku.</text:p>
      <text:p text:style-name="P3"/>
      <text:p text:style-name="P3">7. Przypomnij dziecku zasady bezpieczeństwa podczas posiłków.</text:p>
      <text:p text:style-name="P3"/>
      <text:p text:style-name="P3">8. W miarę możliwości unikaj transportu publicznego w drodze do / ze szkoły. Pomyśl o spacerze, rowerze.</text:p>
      <text:p text:style-name="P3"/>
      <text:p text:style-name="P3">9. Organizuj dziecku jak <text:span text:style-name="T1">najwięcej wolnego czasu na świeżym powietrzu.</text:span></text:p>
      <text:p text:style-name="P3"/>
      <text:p text:style-name="P4">10. Przypomnij dziecku, że zasady bezpieczeństwa obowiązują przed i po lekcjach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3:35:00.902000000</meta:creation-date>
    <dc:date>2020-08-25T13:50:18.582000000</dc:date>
    <meta:editing-duration>PT2M47S</meta:editing-duration>
    <meta:editing-cycles>1</meta:editing-cycles>
    <meta:generator>Neat_Office/6.2.8.2$Windows_x86 LibreOffice_project/</meta:generator>
    <meta:document-statistic meta:table-count="0" meta:image-count="0" meta:object-count="0" meta:page-count="1" meta:paragraph-count="12" meta:word-count="107" meta:character-count="742" meta:non-whitespace-character-count="646"/>
  </office:meta>
</office:document-meta>
</file>