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ade2d" officeooo:paragraph-rsid="000ade2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a496" officeooo:paragraph-rsid="000ba49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ade2d" officeooo:paragraph-rsid="000ade2d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zpieczny powrót do szkoły.</text:p>
      <text:p text:style-name="P1"/>
      <text:p text:style-name="P1">ZASADY BEZPIECZEŃSTWA DLA UCZNIÓW.</text:p>
      <text:p text:style-name="P1"/>
      <text:p text:style-name="P3"/>
      <text:p text:style-name="P3">1. Masz gorączkę, kaszel lub inne objawy choroby, zostań w domu.</text:p>
      <text:p text:style-name="P3"/>
      <text:p text:style-name="P3">2. Często myj ręce.</text:p>
      <text:p text:style-name="P3"/>
      <text:p text:style-name="P3">3. Nie dotykaj oczu, ust i nosa.</text:p>
      <text:p text:style-name="P3"/>
      <text:p text:style-name="P3">4. Zrezygnuj z podawania ręki na powitanie.</text:p>
      <text:p text:style-name="P3"/>
      <text:p text:style-name="P3">5. Uważnie słuchaj poleceń nauczyciela.</text:p>
      <text:p text:style-name="P3"/>
      <text:p text:style-name="P3">6. Używaj tylko własnych przyborów szkolnych.</text:p>
      <text:p text:style-name="P3"/>
      <text:p text:style-name="P3">7. Spożywaj swoje jedzenie i picie.</text:p>
      <text:p text:style-name="P3"/>
      <text:p text:style-name="P3">8. Unikaj kontaktu z większą grupą uczniów, np. podczas przerw.</text:p>
      <text:p text:style-name="P3"/>
      <text:p text:style-name="P3">9. Jeśli czujesz się źle lub obserwujesz u siebie objawy chorobowe, natychmiast poinformuj o tym nauczyciela.</text:p>
      <text:p text:style-name="P3"/>
      <text:p text:style-name="P3">10. Przestrzegaj zasad bezpieczeństwa przed i po lekcjach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25:43.963000000</meta:creation-date>
    <dc:date>2020-08-25T13:50:59.236000000</dc:date>
    <meta:editing-duration>PT25M14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12" meta:word-count="88" meta:character-count="569" meta:non-whitespace-character-count="493"/>
  </office:meta>
</office:document-meta>
</file>