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 Sans" svg:font-family="'Open Sans', serif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.397cm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fo:line-height="160%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7" style:family="paragraph" style:parent-style-name="Text_20_body">
      <style:paragraph-properties fo:margin-left="0cm" fo:margin-right="0cm" fo:margin-top="0cm" fo:margin-bottom="0.397cm" fo:line-height="160%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1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style:font-name="Open Sans" fo:font-size="11.25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444444" style:font-name="Open Sans" fo:font-size="11.25pt" fo:letter-spacing="normal" fo:font-style="normal" fo:font-weight="normal"/>
    </style:style>
    <style:style style:name="T3" style:family="text">
      <style:text-properties fo:font-variant="normal" fo:text-transform="none" fo:color="#444444" style:font-name="Open Sans" fo:font-size="11.25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444444" style:font-name="Open Sans" fo:letter-spacing="normal" fo:font-style="normal" fo:font-weight="bold"/>
    </style:style>
    <style:style style:name="T5" style:family="text">
      <style:text-properties fo:font-variant="normal" fo:text-transform="none" fo:color="#444444" style:font-name="Open Sans" fo:letter-spacing="normal" fo:font-style="normal" fo:font-weight="normal"/>
    </style:style>
    <style:style style:name="T6" style:family="text">
      <style:text-properties fo:font-variant="normal" fo:text-transform="none" fo:color="#444444" style:font-name="Open Sans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444444" style:font-name="Open Sans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444444" style:font-name="Open Sans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444444" style:font-name="inherit" fo:font-size="11.25pt" fo:letter-spacing="normal" fo:font-style="normal" fo:font-weight="bold"/>
    </style:style>
    <style:style style:name="T10" style:family="text">
      <style:text-properties fo:font-variant="normal" fo:text-transform="none" fo:color="#444444" style:font-name="inherit" fo:font-size="11.25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444444" style:font-name="inherit" fo:letter-spacing="normal" fo:font-style="normal" fo:font-weight="bold"/>
    </style:style>
    <style:style style:name="T12" style:family="text">
      <style:text-properties fo:font-variant="normal" fo:text-transform="none" fo:color="#444444" style:font-name="inherit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style:font-name="Open Sans" fo:font-size="11.25pt" fo:font-style="normal" fo:font-weight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0000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PODRĘCZNIKI KATECHETYCZNE NA ROK SZKOLNY 2020/2021</text:span></text:span></text:p>
      <text:p text:style-name="P1"><text:span text:style-name="Strong_20_Emphasis"><text:span text:style-name="T6"/></text:span></text:p>
      <text:p text:style-name="P2"><text:span text:style-name="Strong_20_Emphasis"><text:span text:style-name="T7">PRZEDSZKOLE</text:span></text:span><text:span text:style-name="T17"> </text:span></text:p>
      <text:p text:style-name="P10"><text:span text:style-name="Strong_20_Emphasis"><text:span text:style-name="T12">Tytuł podręcznika:</text:span></text:span><text:span text:style-name="T8"> Z Panem Jezusem (dla grupy sześciolatków), Aneta Rayzacher-Majewska, Klaudia Naczke-Wójcik, Beata Śmigiera, Urszula Kryczka; Wydawnictwo Katechetyczne (Warszawa), nr podręcznika: AZ-04-01/10-WA-2/17, dopuszczony na terenie całego kraju na podstawie komunikatu Biura Programowania Katechezy z dnia 23.04.2016 r.</text:span></text:p>
      <text:p text:style-name="P4"><text:line-break/><text:span text:style-name="Strong_20_Emphasis"><text:span text:style-name="T1">SZKOŁA PODSTAWOWA</text:span></text:span><text:span text:style-name="T15"> </text:span></text:p>
      <text:p text:style-name="P3"><text:span text:style-name="Strong_20_Emphasis"><text:span text:style-name="T10">Klasa I</text:span></text:span></text:p>
      <text:p text:style-name="P8"><text:span text:style-name="Strong_20_Emphasis"><text:span text:style-name="T9">Tytuł podręcznika:</text:span></text:span><text:span text:style-name="T2">  W imię Ojca i Syna, i Ducha Świętego; autorzy: ks. Rafał Szewczyk, Aneta Frączak, Małgorzata Korzeniewska, ks. Jan Staruchowicz, katechezy okolicznościowe: Marzena Sadowska; Wydawnictwo Katechetyczne (Warszawa),</text:span></text:p>
      <text:p text:style-name="P5">numer podręcznika: AZ-11-01/18-PL-1/20</text:p>
      <text:p text:style-name="P8"><text:span text:style-name="Strong_20_Emphasis"><text:span text:style-name="T9">Klasa II</text:span></text:span></text:p>
      <text:p text:style-name="P8"><text:span text:style-name="Strong_20_Emphasis"><text:span text:style-name="T9">Tytuł podręcznika:</text:span></text:span><text:span text:style-name="T2"> Kochamy Pana Jezusa, red. A. Krasiński, PIW.</text:span></text:p>
      <text:p text:style-name="P5">Zeszyt ćwiczeń: Kochamy Pana Jezusa, red. A. Krasiński, PIW,</text:p>
      <text:p text:style-name="P8"><text:span text:style-name="Strong_20_Emphasis"><text:span text:style-name="T9">Klasa III</text:span></text:span></text:p>
      <text:p text:style-name="P8"><text:span text:style-name="Strong_20_Emphasis"><text:span text:style-name="T9">Tytuł podręcznika:</text:span></text:span><text:span text:style-name="T2"> Przyjmujemy Pana Jezusa, red. A. Krasiński, PIW.</text:span></text:p>
      <text:p text:style-name="P5">Zeszyt ćwiczeń: Przyjmujemy Pana Jezusa, red. A. Krasiński, PIW,</text:p>
      <text:p text:style-name="P8"><text:span text:style-name="Strong_20_Emphasis"><text:span text:style-name="T9">Klasa IV</text:span></text:span></text:p>
      <text:p text:style-name="P8"><text:span text:style-name="Strong_20_Emphasis"><text:span text:style-name="T9">Tytuł podręcznika:</text:span></text:span><text:span text:style-name="T2"> Wierzę w Boga Ojca, red. A. Krasiński, PIW.</text:span></text:p>
      <text:p text:style-name="P5">Zeszyt ucznia: Wierzą w Boga Ojca, red. A. Krasiński, PIW,</text:p>
      <text:p text:style-name="P6"><text:span text:style-name="T14"/></text:p>
      <text:p text:style-name="P8"><text:span text:style-name="Strong_20_Emphasis"><text:span text:style-name="T9">Klasa V</text:span></text:span></text:p>
      <text:p text:style-name="P8"><text:span text:style-name="Strong_20_Emphasis"><text:span text:style-name="T9">Tytuł podręcznika</text:span></text:span><text:span text:style-name="T2">: Bóg nas szuka; autorzy: ks. Mariusz Czyżewski, ks. Michał Polny, Dorota Kornacka, Michał Małek, s. Martyna Ujazdowska, katechezy okolicznościowe: ks. Rafał Bednarczyk; Wydawnictwo Katechetyczne (Warszawa),</text:span></text:p>
      <text:p text:style-name="P9">numer podręcznika: AZ-21-01/18-PL-3/20<text:span text:style-name="T16"> </text:span></text:p>
      <text:p text:style-name="P8"><text:span text:style-name="Strong_20_Emphasis"><text:span text:style-name="T9"/></text:span></text:p>
      <text:p text:style-name="P8"><text:soft-page-break/><text:span text:style-name="Strong_20_Emphasis"><text:span text:style-name="T9">Klasa VI</text:span></text:span></text:p>
      <text:p text:style-name="P8"><text:span text:style-name="Strong_20_Emphasis"><text:span text:style-name="T9">Tytuł podręcznika</text:span></text:span><text:span text:style-name="T2">: Wierzę w Kościół, red. W. Janiga, Wydawnictwo Gaudium (Lublin),</text:span></text:p>
      <text:p text:style-name="P5">Zeszyt ćwiczeń: Wierzę w Kościół. Karty Pracy, red. W. Janiga, Wydawnictwo Gaudium, (Lublin),</text:p>
      <text:p text:style-name="P5">numer podręcznika: AZ-23-01/10-LU-2/14.</text:p>
      <text:p text:style-name="P8"><text:span text:style-name="Strong_20_Emphasis"><text:span text:style-name="T9"/></text:span></text:p>
      <text:p text:style-name="P8"><text:span text:style-name="Strong_20_Emphasis"><text:span text:style-name="T9">Klasa VII</text:span></text:span></text:p>
      <text:p text:style-name="P8"><text:span text:style-name="Strong_20_Emphasis"><text:span text:style-name="T9">Tytuł podręcznika</text:span></text:span><text:span text:style-name="T2">: Spotykam Twoje Słowo, red. P. Mąkosa, Wydawnictwo Gaudium,</text:span></text:p>
      <text:p text:style-name="P5">nr podręcznika: AZ-31-01/10-LU-1/12, nr imprimatur: 252/2012. + ZESZYT ĆWICZEŃ</text:p>
      <text:p text:style-name="P5"/>
      <text:p text:style-name="P8"><text:span text:style-name="Strong_20_Emphasis"><text:span text:style-name="T9">Klasa VIII</text:span></text:span></text:p>
      <text:p text:style-name="P8"><text:span text:style-name="Strong_20_Emphasis"><text:span text:style-name="T9">Tytuł podręcznika</text:span></text:span><text:span text:style-name="T2">: Z Tobą idę przez życie, red. P. Mąkosa, Wydawnictwo Gaudium (Lublin),</text:span></text:p>
      <text:p text:style-name="P7"><text:span text:style-name="T2">nr podręcznika: AZ-32-01/10-LU-1/13. + ZESZYT ĆWICZEŃ</text:span></text:p>
      <text:p text:style-name="P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 Sans" svg:font-family="'Open Sans', serif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groblewska</meta:initial-creator>
    <meta:creation-date>2020-08-16T10:55:44.06</meta:creation-date>
    <meta:document-statistic meta:table-count="0" meta:image-count="0" meta:object-count="0" meta:page-count="2" meta:paragraph-count="29" meta:word-count="244" meta:character-count="1892"/>
    <dc:date>2020-08-16T11:03:57.87</dc:date>
    <dc:creator>dorota groblewska</dc:creator>
    <meta:editing-duration>PT8M17S</meta:editing-duration>
    <meta:editing-cycles>1</meta:editing-cycles>
    <meta:generator>OpenOffice.org/3.3$Win32 OpenOffice.org_project/330m20$Build-9567</meta:generator>
  </office:meta>
</office:document-meta>
</file>