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e7c9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officeooo:paragraph-rsid="0009e7c9"/>
    </style:style>
    <style:style style:name="P4" style:family="paragraph" style:parent-style-name="Standard">
      <style:paragraph-properties fo:text-align="end" style:justify-single-word="false"/>
      <style:text-properties style:font-name="Liberation Serif" fo:font-size="12pt" officeooo:rsid="0009e7c9" officeooo:paragraph-rsid="0009e7c9" style:font-size-asian="12pt" style:font-size-complex="12pt"/>
    </style:style>
    <style:style style:name="P5" style:family="paragraph" style:parent-style-name="Standard">
      <style:text-properties style:font-name="Liberation Serif" officeooo:rsid="0009e7c9" officeooo:paragraph-rsid="0009e7c9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6pt" officeooo:paragraph-rsid="0009e7c9" style:font-size-asian="16pt" style:font-size-complex="16pt"/>
    </style:style>
    <style:style style:name="P7" style:family="paragraph" style:parent-style-name="Standard">
      <style:text-properties style:font-name="Liberation Serif" officeooo:paragraph-rsid="000bc9b9"/>
    </style:style>
    <style:style style:name="P8" style:family="paragraph" style:parent-style-name="Standard">
      <style:paragraph-properties fo:text-align="center" style:justify-single-word="false"/>
      <style:text-properties style:font-name="Liberation Serif" officeooo:paragraph-rsid="000bc9b9"/>
    </style:style>
    <style:style style:name="P9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Liberation Serif" officeooo:paragraph-rsid="000f57d3"/>
    </style:style>
    <style:style style:name="P11" style:family="paragraph" style:parent-style-name="Standard" style:list-style-name="L1">
      <style:text-properties style:font-name="Liberation Serif"/>
    </style:style>
    <style:style style:name="T1" style:family="text">
      <style:text-properties officeooo:rsid="0009e7c9"/>
    </style:style>
    <style:style style:name="T2" style:family="text">
      <style:text-properties officeooo:rsid="000bc9b9"/>
    </style:style>
    <style:style style:name="T3" style:family="text">
      <style:text-properties officeooo:rsid="000f57d3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18399" style:font-size-asian="14pt" style:font-weight-asian="bold" style:font-size-complex="14pt" style:font-weight-complex="bold"/>
    </style:style>
    <style:style style:name="T6" style:family="text">
      <style:text-properties style:text-position="super 58%" officeooo:rsid="000f57d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Goławice Pierwsze, 2<text:span text:style-name="T3">9</text:span>.0<text:span text:style-name="T3">5</text:span>.2020 r.</text:p>
      <text:p text:style-name="P3"/>
      <text:p text:style-name="P3"/>
      <text:p text:style-name="P5"/>
      <text:p text:style-name="P2"/>
      <text:p text:style-name="P6"><text:s/><text:span text:style-name="T4">Z</text:span><text:span text:style-name="T5">goda rodziców / opiekunów prawnych</text:span></text:p>
      <text:p text:style-name="P9"/>
      <text:p text:style-name="P9"/>
      <text:list xml:id="list467734489" text:style-name="L1">
        <text:list-header>
          <text:p text:style-name="P11"/>
        </text:list-header>
      </text:list>
      <text:p text:style-name="P2"/>
      <text:p text:style-name="P7"><text:s/><text:tab/>Wyrażam zgodę / <text:span text:style-name="T1">nie wyrażam zgody *</text:span> na dokonywanie pomiaru temperatury u mojego</text:p>
      <text:p text:style-name="P7"/>
      <text:p text:style-name="P10">dziecka każdorazowo przed wejściem do <text:span text:style-name="T2">szkoły</text:span> oraz w sytuacji kiedy pojawią się u niego</text:p>
      <text:p text:style-name="P10"/>
      <text:p text:style-name="P10"><text:s/>jakiekolwiek objawy chorobowe, (w przypadku stwierdzenia temperatury powyżej 37 <text:span text:style-name="T6">o</text:span> C, </text:p>
      <text:p text:style-name="P10"/>
      <text:p text:style-name="P10">uporczywego kaszlu lub innych objawów chorobowych wstęp na teren <text:span text:style-name="T1">szkoły</text:span> nie będzie możliwy).</text:p>
      <text:p text:style-name="P7"/>
      <text:p text:style-name="P7"/>
      <text:p text:style-name="P7"/>
      <text:p text:style-name="P7"/>
      <text:p text:style-name="P8"><text:s/>……………………………………………………………………………………. <text:s text:c="33"/>(imię i nazwisko dziecka ) <text:s text:c="106"/>uczęszczającego do <text:span text:style-name="T2">Szkoły Podstawowej w Goławicach Pierwszych</text:span></text:p>
      <text:p text:style-name="P8"/>
      <text:p text:style-name="P7"/>
      <text:p text:style-name="P7"/>
      <text:p text:style-name="P8">……………………………………………………………………………………… <text:s text:c="17"/>Podpis matki/ opiekunki prawnej <text:s text:c="111"/>wraz z aktualnym nr telefonu kontaktowego, telefonu szybkiego kontaktu </text:p>
      <text:p text:style-name="P8"/>
      <text:p text:style-name="P8"/>
      <text:p text:style-name="P8"/>
      <text:p text:style-name="P8">……………………………………………………………………………………… <text:s text:c="26"/>Podpis ojca/ opiekuna prawnego <text:s text:c="111"/>wraz z aktualnym nr telefonu kontaktowego, telefonu szybkiego kontaktu 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*Niewłaściwe skreślić </text:p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9:35:22.637000000</meta:creation-date>
    <dc:date>2020-06-01T14:37:27.777000000</dc:date>
    <meta:editing-duration>PT13M26S</meta:editing-duration>
    <meta:editing-cycles>4</meta:editing-cycles>
    <meta:generator>LibreOffice/6.0.5.2$Windows_X86_64 LibreOffice_project/54c8cbb85f300ac59db32fe8a675ff7683cd5a16</meta:generator>
    <meta:print-date>2020-06-01T14:36:04.192000000</meta:print-date>
    <meta:document-statistic meta:table-count="0" meta:image-count="0" meta:object-count="0" meta:page-count="1" meta:paragraph-count="10" meta:word-count="103" meta:character-count="1235" meta:non-whitespace-character-count="729"/>
  </office:meta>
</office:document-meta>
</file>