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officeooo:rsid="000fc1a4" officeooo:paragraph-rsid="000fc1a4" style:font-size-asian="12.25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2pt" officeooo:rsid="000c1905" officeooo:paragraph-rsid="000c1905" style:font-size-asian="10.5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officeooo:rsid="000d16ba" officeooo:paragraph-rsid="000d16ba" style:font-size-asian="10.5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officeooo:rsid="000d9b59" officeooo:paragraph-rsid="000d9b59" style:font-size-asian="10.5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officeooo:rsid="000f3301" officeooo:paragraph-rsid="000f3301" style:font-size-asian="10.5pt" style:font-size-complex="12pt"/>
    </style:style>
    <style:style style:name="P6" style:family="paragraph" style:parent-style-name="Text_20_body">
      <style:paragraph-properties fo:text-align="start" style:justify-single-word="false"/>
      <style:text-properties officeooo:paragraph-rsid="0010b0b3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0fc1a4" officeooo:paragraph-rsid="000fc1a4" style:font-size-asian="12.25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0c1905" officeooo:paragraph-rsid="000f5e2a" style:font-size-asian="12.25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141a28" officeooo:paragraph-rsid="00141a28" style:font-size-asian="12.25pt" style:font-weight-asian="bold" style:font-size-complex="14pt" style:font-weight-complex="bold"/>
    </style:style>
    <style:style style:name="T1" style:family="text">
      <style:text-properties officeooo:rsid="000d16ba"/>
    </style:style>
    <style:style style:name="T2" style:family="text">
      <style:text-properties officeooo:rsid="000f3301"/>
    </style:style>
    <style:style style:name="T3" style:family="text">
      <style:text-properties officeooo:rsid="000f5e2a"/>
    </style:style>
    <style:style style:name="T4" style:family="text">
      <style:text-properties officeooo:rsid="000fc1a4"/>
    </style:style>
    <style:style style:name="T5" style:family="text">
      <style:text-properties fo:font-size="12pt" officeooo:rsid="0010b0b3" style:font-size-asian="10.5pt" style:font-size-complex="12pt"/>
    </style:style>
    <style:style style:name="T6" style:family="text">
      <style:text-properties fo:font-size="12pt" officeooo:rsid="000d9b59" style:font-size-asian="10.5pt" style:font-size-complex="12pt"/>
    </style:style>
    <style:style style:name="T7" style:family="text">
      <style:text-properties fo:font-size="12pt" officeooo:rsid="0011cd82" style:font-size-asian="10.5pt" style:font-size-complex="12pt"/>
    </style:style>
    <style:style style:name="T8" style:family="text">
      <style:text-properties officeooo:rsid="0011cd82"/>
    </style:style>
    <style:style style:name="T9" style:family="text">
      <style:text-properties officeooo:rsid="00124442"/>
    </style:style>
    <style:style style:name="T10" style:family="text">
      <style:text-properties officeooo:rsid="00141a28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<text:span text:style-name="T10">rocedury bezpieczeństwa na terenie </text:span></text:p>
      <text:p text:style-name="P8"><text:s text:c="2"/>S<text:span text:style-name="T10">zkoły</text:span> <text:span text:style-name="T3">Podstawowej w Goławicach Pierwszych </text:span></text:p>
      <text:p text:style-name="P9"><text:tab/>w okresie organizowania konsultacji indywidualnych i zbiorowych <text:s text:c="27"/></text:p>
      <text:p text:style-name="P9"><text:s/>w trakcie pandemii koronawirusa <text:span text:style-name="T11">COVID – 19</text:span></text:p>
      <text:p text:style-name="P9"><text:span text:style-name="T11"/></text:p>
      <text:p text:style-name="P4">1. W konsultacjach indywidualnych lub grupowych mogą uczestniczyć tylko uczniowie zdrowi.</text:p>
      <text:p text:style-name="P4">2. Uczeń, który jest chory lub choruje albo jest w izolacji ktoś z ich domowników, nie powinien korzystać z konsultacji.</text:p>
      <text:p text:style-name="P6"><text:span text:style-name="T5">3. </text:span><text:span text:style-name="T7">Uczniowie muszą być z</text:span><text:span text:style-name="T6">aopatrzeni w maseczkę </text:span><text:span text:style-name="T7">zakrywającą usta i nos.</text:span></text:p>
      <text:p text:style-name="P2"><text:span text:style-name="T9">4</text:span>. Przy wejściu do szkoły uczniowie mają obowiązek <text:span text:style-name="T1">zdezynfekować </text:span><text:s/>r<text:span text:style-name="T1">ęce odpowiednim płynem, przy przeciwwskazaniu zdrowotnym dokładnie umyć ręce. Wyznaczony pracownik będzie mierzył temperaturę ciała każdemu uczniowi. Uczeń z podwyższoną temperaturą nie będzie mógł uczestniczyć w zaplanowanych zajęciach. </text:span></text:p>
      <text:p text:style-name="P3"><text:span text:style-name="T9">5</text:span>. W szatni ( w boksie) może przebywać tylko jeden uczeń ( według zasady 4 m2 na osobę).</text:p>
      <text:p text:style-name="P3"><text:span text:style-name="T9">6</text:span>. Stoliki w salach ustawione zostaną według zaleceń ( 1 uczeń – 1 stolik) z uwzględnieniem odległości pomiędzy stanowiskami nauki 1,5 m.</text:p>
      <text:p text:style-name="P3"><text:span text:style-name="T9">7</text:span>. Uczniowie zabierają ze sobą własny zestaw podręczników i przyborów, ponieważ nie będą mogli pożyczyć od innych uczniów.</text:p>
      <text:p text:style-name="P4"><text:span text:style-name="T9">8</text:span>. <text:span text:style-name="T2">Uczniowie muszą zachować dystans przebywając na korytarzu, w toalecie, innych pomieszczeniach wspólnoty oraz na terenie szkoły.</text:span></text:p>
      <text:p text:style-name="P4"><text:span text:style-name="T9">9</text:span>. Uczniowie zobowiązani są do częstego mycia rąk.</text:p>
      <text:p text:style-name="P5">1<text:span text:style-name="T9">0</text:span>. Na konsultacje stałe, dla uczniów <text:span text:style-name="T4">poszczególnych </text:span>klas wyznaczona została stała sala.</text:p>
      <text:p text:style-name="P4"><text:span text:style-name="T2">11</text:span>. Nauczyciel odpowiada za wietrzenie sali ( co najmniej raz na godzinę).</text:p>
      <text:p text:style-name="P5">1<text:span text:style-name="T9">2</text:span>. <text:span text:style-name="T3">W przypadku stwierdzenia objawów chorobowych u ucznia, uczeń zostaje odizolowany do wyznaczonego i przygotowanego wcześniej pomieszczenia. O zaistniałej sytuacji natychmiast zostaną powiadomieni rodzice.</text:span></text:p>
      <text:p text:style-name="Text_20_body"><text:span text:style-name="T8">13. </text:span>Od razu po zakończonych konsultacjach uczeń opuszcza budynek szkoły, przy wyjściu dokonuj<text:span text:style-name="T8">e</text:span> raz jeszcze dezynfekcji rąk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2:33:27.512000000</meta:creation-date>
    <dc:date>2020-06-01T14:27:03.658000000</dc:date>
    <meta:editing-duration>PT26M16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7" meta:word-count="248" meta:character-count="1819" meta:non-whitespace-character-count="1549"/>
  </office:meta>
</office:document-meta>
</file>