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04713c" style:font-size-asian="10.5pt" style:font-size-complex="10.5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471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Oświadczenie rodzica/opiekuna ucznia </text:p>
      <text:p text:style-name="P6"/>
      <text:p text:style-name="P5"><text:s/></text:p>
      <text:p text:style-name="P2">.........................................………………. <text:s text:c="146"/>imię i nazwisko ucznia, klasa </text:p>
      <text:p text:style-name="P1"><text:s/></text:p>
      <text:p text:style-name="P7">w związku z udziałem dziecka w konsultacjach na terenie szkoły, w czasie zawieszenia zajęć </text:p>
      <text:p text:style-name="P1"><text:s/></text:p>
      <text:p text:style-name="P1"><text:s/></text:p>
      <text:p text:style-name="P1">Ja niżej podpisana/y, świadoma/y sytuacji epidemiologicznej w kraju <text:s/>i zagrożeń związanych z zakażeniem COVID-19, deklaruję dobrowolny udział w konsultacjach na terenie szkoły mojego dziecka. </text:p>
      <text:p text:style-name="P1"/>
      <text:p text:style-name="P3">1. Oświadczam, że nie występują u mojego dziecka objawy wskazujące na występowanie choroby zakaźnej (m.in. katar, kaszel, podwyższona temperatura ciała).</text:p>
      <text:p text:style-name="P3">2. Oświadczam, że w ciągu ostatnich 14 dni moje dziecko, ani inni domownicy nie mieli kontaktu z osobą chorą z powodu infekcji wywołanej koronawirusem lub podejrzaną o zakażenie.</text:p>
      <text:p text:style-name="P3">3. Oświadczam, że moje dziecko i inni domownicy nie są objęci kwarantanną.</text:p>
      <text:p text:style-name="P3">4. Oświadczam, że zapoznałem się z procedurami dotyczącymi bezpieczeństwa podczas prowadzenia zajęć w związku z zagrożeniem koronawirusem.</text:p>
      <text:p text:style-name="P3">5. Zobowiązuje się do natychmiastowego odebrania dziecka z placówki w razie wystąpienia jakichkolwiek oznak chorobowych, które wystąpiły w czasie konsultacji.</text:p>
      <text:p text:style-name="P3">6. Przyjmuję do wiadomości i wyrażam zgodę, że w chwili widocznych oznak choroby <text:s/>u mojego dziecka w drodze jednostronnej decyzji dziecko nie będzie mogło w danym dniu i kolejnych dniach do ustąpienia objawów chorobowych, uczestniczyć w konsultacjach.</text:p>
      <text:p text:style-name="P3">7. Zobowiązuję się do poinformowania dyrektora placówki o wszelkich zmianach w sytuacji zdrowotnej odnośnie wirusa Covid-19 w moim najbliższym otoczeniu. </text:p>
      <text:p text:style-name="P1"><text:s/></text:p>
      <text:p text:style-name="P1"><text:s/></text:p>
      <text:p text:style-name="P1"><text:s/></text:p>
      <text:p text:style-name="P1"><text:tab/><text:tab/><text:tab/><text:tab/><text:tab/><text:tab/><text:tab/><text:tab/> <text:s/>............................................................ <text:s text:c="123"/><text:tab/><text:tab/><text:tab/><text:tab/><text:tab/><text:tab/><text:tab/><text:tab/><text:tab/>Podpis rodzica/opiekun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dministratorem danych osobowych (ADO) jest <text:span text:style-name="T1">Szkoła Podstawowa im. Janusza Kusocińskiego w Goławicach Pierwszych,</text:span> 05-180 Pomiechówek, <text:span text:style-name="T1">szkola.golawice@pomiechowek.pl</text:span>. Adres e-mail do inspektora ochrony danych osobowych (IOD): iod@pomiechowek.pl. Dane będą przetwarzane w celu przeciwdziałania COVID-19 na podstawie art. 6 ust. 1 lit. e oraz art. <text:s/>9 ust. 2 lit. g RODO w związku z wytycznymi przeciwepidemicznymi Głównego Inspektora Sanitarnego. Dane będą przetwarzane przez okres trwania stanu zagrożenia epidemicznego bądź stanu epidemicznego wyznaczonego w powszechnie obowiązujących aktach prawnych oraz okres roku szkolnego, w którym zostało złożone oświadczenie w deklaracji. W związku z przetwarzaniem danych osobowych przysługują, po spełnieniu określonych w RODO przesłanek, następujące uprawnienia: dostępu do danych osobowych, w tym prawo do uzyskania kopii tych danych; do żądania sprostowania danych osobowych; do żądania usunięcia danych osobowych (tzw. prawo do bycia zapomnianym); żądania ograniczenia przetwarzania danych osobowych. <text:s/>W przypadku powzięcia informacji o niezgodnym z prawem przetwarzaniu przez ADO danych osobowych, przysługuje prawo wniesienia skargi do organu nadzorczego właściwego w sprawach ochrony danych osobowych (Prezesa Urzędu Ochrony Danych Osobowych), ul. Stawki 2, 00-193 Warszaw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4:03:25.020000000</meta:creation-date>
    <dc:date>2020-06-01T14:17:13.262000000</dc:date>
    <meta:editing-duration>PT3M7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0" meta:word-count="372" meta:character-count="3209" meta:non-whitespace-character-count="2544"/>
  </office:meta>
</office:document-meta>
</file>