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a40a7" officeooo:paragraph-rsid="001a40a7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1a40a7" officeooo:paragraph-rsid="001a40a7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1bd726" officeooo:paragraph-rsid="001bd726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1e0d84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rsid="001e0d84" officeooo:paragraph-rsid="001e0d84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rsid="001a40a7" officeooo:paragraph-rsid="001a40a7" fo:background-color="transparent" style:font-name-asian="Calibri1" style:font-size-asian="10.5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rsid="001e0d84" officeooo:paragraph-rsid="001e0d84" fo:background-color="transparent" style:font-name-asian="Calibri1" style:font-size-asian="10.5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2pt" fo:font-weight="normal" officeooo:rsid="001ef43a" officeooo:paragraph-rsid="001ef43a" fo:background-color="transparent" style:font-name-asian="Calibri1" style:font-size-asian="10.5pt" style:font-name-complex="Calibri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fo:background-color="transparent" style:font-name-asian="Liberation Serif" style:font-size-asian="14pt" style:font-weight-asian="bold" style:font-name-complex="Liberation Serif" style:font-size-complex="14pt" style:font-weight-complex="bold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2pt" fo:font-weight="normal" officeooo:rsid="001a40a7" fo:background-color="transparent" loext:char-shading-value="0" style:font-name-asian="Liberation Serif" style:font-name-complex="Liberation Serif"/>
    </style:style>
    <style:style style:name="T3" style:family="text">
      <style:text-properties officeooo:rsid="001bd726"/>
    </style:style>
    <style:style style:name="T4" style:family="text">
      <style:text-properties officeooo:rsid="001fa901"/>
    </style:style>
    <style:style style:name="T5" style:family="text">
      <style:text-properties officeooo:rsid="0020a1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Konsultacje przedmiotowe dla uczniów klas</text:span> <text:s/>I - VIII</text:p>
      <text:p text:style-name="P2"/>
      <text:p text:style-name="P4">Poniedziałek</text:p>
      <text:p text:style-name="P7"/>
      <text:p text:style-name="P4">9.00 – 11.00 – zaj. logopedyczne </text:p>
      <text:p text:style-name="P4">11.00 – 12.00 – zaj. rewalidacyjne </text:p>
      <text:p text:style-name="P4">9.45 – 10.30 – język polski</text:p>
      <text:p text:style-name="P4">9.00 – 10.30 – matematyka kl. VIII</text:p>
      <text:p text:style-name="P4">10.40 – 12.25 – język polski kl. VIII</text:p>
      <text:p text:style-name="P4">11.30 – 12.15 – język angielski</text:p>
      <text:p text:style-name="P4">10.40 – 11.25 – matematyka</text:p>
      <text:p text:style-name="P4">12.30 – 14.00 – język angielski kl. VIII</text:p>
      <text:p text:style-name="P4"/>
      <text:p text:style-name="P4">Wtorek </text:p>
      <text:p text:style-name="P2"/>
      <text:p text:style-name="P8">9.00 – 10.30 – klasa III</text:p>
      <text:p text:style-name="P8">9.00 – 10.30 – klasa I</text:p>
      <text:p text:style-name="P4">9.30 – 11.00 – zaj. z psychologiem</text:p>
      <text:p text:style-name="P4">9.00 – 10.30 – wych. fiz. kl. IV, VII, VIII.</text:p>
      <text:p text:style-name="P4">11.00 - 11.45 - język niemiecki </text:p>
      <text:p text:style-name="P4">10.00 – 12.00 – muzyka, technika </text:p>
      <text:p text:style-name="P4">10.00 – 10.45 – przyroda kl. IV</text:p>
      <text:p text:style-name="P4">13.30 - 15.00 - wych. fiz. kl. V i VI</text:p>
      <text:p text:style-name="P2"/>
      <text:p text:style-name="P4">Środa</text:p>
      <text:p text:style-name="P4"/>
      <text:p text:style-name="P4">9.00 - 10.00 - zaj. z pedagogiem</text:p>
      <text:p text:style-name="P4">9.00 – 10.30 – język angielski kl. VIII</text:p>
      <text:p text:style-name="P4">9.00 – 11.00 – język polski</text:p>
      <text:p text:style-name="P5">9.00 – 10.30 – klasa III</text:p>
      <text:p text:style-name="P4">10.35 – 12.20 – matematyka kl. VIII</text:p>
      <text:p text:style-name="P4">11.00 – 12.30 – język angielski</text:p>
      <text:p text:style-name="P4">12.30 – 14.00 – język polski kl. VIII</text:p>
      <text:p text:style-name="P4">12.30 – 13.15 – matematyka</text:p>
      <text:p text:style-name="P4"/>
      <text:p text:style-name="P4">Czwartek </text:p>
      <text:p text:style-name="P3"/>
      <text:p text:style-name="P11">9.00 – 10.30 – klasa I</text:p>
      <text:p text:style-name="P10">9.00 – 10.30 – klasa II</text:p>
      <text:p text:style-name="P9">9.00 – 10.30 – historia, WOS,</text:p>
      <text:p text:style-name="P4">9.00 – 10.30 – biologia</text:p>
      <text:p text:style-name="P4">9.00 – 10.30 – naucz. wspom. K. Jaskulska</text:p>
      <text:p text:style-name="P4">11.00 – <text:span text:style-name="T4">11.45</text:span> – geografia</text:p>
      <text:p text:style-name="P4">10.00 – 13.00 – religia</text:p>
      <text:p text:style-name="P2"/>
      <text:p text:style-name="P4">Piątek</text:p>
      <text:p text:style-name="P2"/>
      <text:p text:style-name="P6">9.00 – 9.45 – chemia </text:p>
      <text:p text:style-name="P4">9.00 – 10.30 – naucz. wspom. K. Jaskulska</text:p>
      <text:p text:style-name="P5">9.0<text:span text:style-name="T3">0</text:span> – 10.30 – klasa III</text:p>
      <text:p text:style-name="P4">9.00 – 11.00 – historia</text:p>
      <text:p text:style-name="P1"><text:span text:style-name="T2">9</text:span><text:span text:style-name="T1">.00 – 1</text:span><text:span text:style-name="T2">0.3</text:span><text:span text:style-name="T1">0 – język polski kl.V.</text:span></text:p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1T14:19:10.141000000</dc:date>
    <meta:editing-duration>PT1H19M49S</meta:editing-duration>
    <meta:editing-cycles>5</meta:editing-cycles>
    <meta:generator>LibreOffice/6.0.5.2$Windows_X86_64 LibreOffice_project/54c8cbb85f300ac59db32fe8a675ff7683cd5a16</meta:generator>
    <meta:print-date>2020-05-29T13:52:58.260000000</meta:print-date>
    <meta:document-statistic meta:table-count="0" meta:image-count="0" meta:object-count="0" meta:page-count="2" meta:paragraph-count="42" meta:word-count="182" meta:character-count="1189" meta:non-whitespace-character-count="975"/>
  </office:meta>
</office:document-meta>
</file>