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fb1ab" officeooo:paragraph-rsid="000fb1ab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officeooo:rsid="000fb1ab" officeooo:paragraph-rsid="000fb1ab" style:font-size-asian="12pt" style:font-weight-asian="normal" style:font-size-complex="12pt" style:font-weight-complex="normal"/>
    </style:style>
    <style:style style:name="P3" style:family="paragraph" style:parent-style-name="Standard">
      <style:text-properties officeooo:rsid="000fb7c9" officeooo:paragraph-rsid="000fb7c9"/>
    </style:style>
    <style:style style:name="P4" style:family="paragraph" style:parent-style-name="Standard">
      <style:text-properties style:text-line-through-style="none" style:text-line-through-type="none" fo:font-size="12pt" fo:font-weight="normal" officeooo:rsid="000fb1ab" officeooo:paragraph-rsid="000fb1ab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text-line-through-style="none" style:text-line-through-type="none" fo:font-size="12pt" fo:font-weight="normal" officeooo:rsid="000fb7c9" officeooo:paragraph-rsid="000fb1ab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text-properties style:text-line-through-style="none" style:text-line-through-type="none" fo:font-size="12pt" fo:font-weight="normal" officeooo:rsid="000fb7c9" officeooo:paragraph-rsid="000fb7c9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text-line-through-style="none" style:text-line-through-type="none" fo:font-size="12pt" fo:font-weight="normal" officeooo:rsid="000fb7c9" officeooo:paragraph-rsid="000fb7c9" style:font-size-asian="12pt" style:font-weight-asian="normal" style:font-size-complex="12pt" style:font-weight-complex="normal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0fb7c9"/>
    </style:style>
    <style:style style:name="T3" style:family="text">
      <style:text-properties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text-line-through-style="none" style:text-line-through-type="none" fo:font-size="12pt" fo:font-weight="normal" officeooo:rsid="000fb7c9" style:font-size-asian="12pt" style:font-weight-asian="normal" style:font-size-complex="12pt" style:font-weight-complex="normal"/>
    </style:style>
    <style:style style:name="T5" style:family="text">
      <style:text-properties officeooo:rsid="000ff67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dla rodziców dotycząca konsultacji dla uczniów klas I – VIII </text:p>
      <text:p text:style-name="P1"/>
      <text:p text:style-name="P1"/>
      <text:p text:style-name="P2">1. Od 01.06.2020 r. zaczynają się dobrowolne konsultacje dla uczniów klas I – <text:span text:style-name="T1">VIII zgodnie <text:s text:c="19"/>z zamieszczonym harmonogramem.</text:span></text:p>
      <text:p text:style-name="P4"/>
      <text:p text:style-name="P4">2. W konsultacjach może uczestniczyć każdy uczeń naszej szkoły. Konsultacje są dobrowolne, a nie obowiązkowe. W dalszym ciągu odbywają się konsultacje on – line.</text:p>
      <text:p text:style-name="P4"/>
      <text:p text:style-name="P4">3. Cele konsultacji w szkole to: poprawa ocen i wyjaśnienie zagadnień niezrozumiałych, których nie da się rozwiązać poprzez konsultacje on – line.</text:p>
      <text:p text:style-name="P4"/>
      <text:p text:style-name="P2"><text:span text:style-name="T1">4. Aby dziecko mogło uczestniczyć w konsultacjach rodzic zobowiązany jest do </text:span><text:span text:style-name="T2">zapoznania się <text:s text:c="14"/>z procedurami bezpieczeństwa na terenie szkoły, </text:span><text:span text:style-name="T1">pobrania </text:span><text:span text:style-name="T2">i uzupełnienia:</text:span></text:p>
      <text:p text:style-name="P5"/>
      <text:list xml:id="list1543051133" text:style-name="L1">
        <text:list-item>
          <text:p text:style-name="P6">oświadczenia rodzica / opiekuna ucznia w związku z udziałem dziecka w konsultacjach,</text:p>
        </text:list-item>
        <text:list-item>
          <text:p text:style-name="P6">zgody rodzica / opiekuna na dokonanie pomiaru temperatury ciała, <text:s text:c="13"/></text:p>
        </text:list-item>
      </text:list>
      <text:p text:style-name="P7"/>
      <text:p text:style-name="P3"><text:span text:style-name="T4">5. </text:span><text:span text:style-name="T3">Na dzień przed rozpoczynającymi się konsultacjami rodzic zobowiązany <text:s/>poinformować sekretariat szkoły o chęci uczestnictwa dziecka w zajęciach.</text:span></text:p>
      <text:list xml:id="list151329786848804" text:continue-numbering="true" text:style-name="L1">
        <text:list-header>
          <text:p text:style-name="P6"><text:tab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14:51:04.799000000</meta:creation-date>
    <dc:date>2020-06-01T15:13:27.708000000</dc:date>
    <meta:editing-duration>PT10M44S</meta:editing-duration>
    <meta:editing-cycles>2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9" meta:word-count="135" meta:character-count="1009" meta:non-whitespace-character-count="831"/>
  </office:meta>
</office:document-meta>
</file>