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weight="bold" officeooo:rsid="001665b4" officeooo:paragraph-rsid="001665b4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officeooo:rsid="001665b4" officeooo:paragraph-rsid="001665b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1665b4" officeooo:paragraph-rsid="001f57fa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weight="bold" officeooo:rsid="001665b4" officeooo:paragraph-rsid="001665b4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bold" officeooo:rsid="001665b4" officeooo:paragraph-rsid="001f57fa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officeooo:rsid="001665b4" officeooo:paragraph-rsid="001ffb2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weight="bold" officeooo:rsid="001665b4" officeooo:paragraph-rsid="00236be3" style:font-weight-asian="bold" style:font-weight-complex="bold"/>
    </style:style>
    <style:style style:name="P8" style:family="paragraph" style:parent-style-name="Standard">
      <style:text-properties style:font-name="Times New Roman" fo:font-weight="bold" officeooo:rsid="001665b4" officeooo:paragraph-rsid="001f57fa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weight="bold" officeooo:rsid="001b6588" officeooo:paragraph-rsid="001b6588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weight="bold" officeooo:rsid="00236be3" officeooo:paragraph-rsid="00236be3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665b4" officeooo:paragraph-rsid="001665b4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officeooo:rsid="001665b4" officeooo:paragraph-rsid="001f57fa" style:font-size-asian="14pt" style:font-weight-asian="bold" style:font-size-complex="14pt" style:font-weight-complex="bold"/>
    </style:style>
    <style:style style:name="P13" style:family="paragraph" style:parent-style-name="Horizontal_20_Line">
      <style:text-properties officeooo:paragraph-rsid="001f57f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23c"/>
    </style:style>
    <style:style style:name="T3" style:family="text">
      <style:text-properties officeooo:rsid="001b6588"/>
    </style:style>
    <style:style style:name="T4" style:family="text">
      <style:text-properties officeooo:rsid="001c4c4f"/>
    </style:style>
    <style:style style:name="T5" style:family="text">
      <style:text-properties officeooo:rsid="001e2d6f"/>
    </style:style>
    <style:style style:name="T6" style:family="text">
      <style:text-properties officeooo:rsid="001acfa7"/>
    </style:style>
    <style:style style:name="T7" style:family="text">
      <style:text-properties officeooo:rsid="00166633"/>
    </style:style>
    <style:style style:name="T8" style:family="text">
      <style:text-properties officeooo:rsid="00191654"/>
    </style:style>
    <style:style style:name="T9" style:family="text">
      <style:text-properties officeooo:rsid="00174a66"/>
    </style:style>
    <style:style style:name="T10" style:family="text">
      <style:text-properties officeooo:rsid="001ffb2b"/>
    </style:style>
    <style:style style:name="T11" style:family="text">
      <style:text-properties officeooo:rsid="0023f7c4"/>
    </style:style>
    <style:style style:name="T12" style:family="text">
      <style:text-properties officeooo:rsid="0025c66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OZKŁAD KURSÓW AUTOKARU SZKOLNEGO </text:p>
      <text:p text:style-name="P11"><text:span text:style-name="T4">NA </text:span>ROK SZKOLNY 202<text:span text:style-name="T4">5</text:span>/202<text:span text:style-name="T4">6</text:span></text:p>
      <text:p text:style-name="P1"/>
      <text:p text:style-name="P2">Kierunek: Błędówko, Wola<text:span text:style-name="T3"> Błędowska,</text:span>Pomocnia, Błędowo, Śniadówko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PONIEDZIAŁEK<text:tab/><text:tab/>I <text:span text:style-name="T1">KURS<text:tab/></text:span> 6:55<text:tab/><text:tab/><text:tab/><text:tab/><text:tab/>13:<text:span text:style-name="T2">5</text:span><text:span text:style-name="T3">0</text:span></text:p>
      <text:p text:style-name="P4"><text:tab/><text:tab/><text:tab/><text:tab/></text:p>
      <text:p text:style-name="P4"><text:tab/><text:tab/><text:tab/><text:tab/>II <text:span text:style-name="T1">KURS<text:tab/></text:span> 8:10<text:tab/><text:tab/><text:tab/><text:tab/><text:tab/>14:<text:span text:style-name="T5">5</text:span><text:span text:style-name="T3">0</text:span></text:p>
      <text:p text:style-name="P4"><text:tab/><text:tab/><text:tab/><text:tab/><text:tab/><text:tab/><text:tab/><text:tab/><text:tab/><text:tab/><text:tab/></text:p>
      <text:p text:style-name="P9"><text:s text:c="130"/>1<text:span text:style-name="T12">5:40</text:span></text:p>
      <text:p text:style-name="Horizontal_20_Line"/>
      <text:p text:style-name="P4"/>
      <text:p text:style-name="P4">WTOREK<text:tab/><text:tab/><text:tab/>I <text:span text:style-name="T1">KURS<text:tab/></text:span> 6:55<text:tab/><text:tab/><text:tab/><text:tab/><text:tab/>1<text:span text:style-name="T10">3:5</text:span><text:span text:style-name="T3">0</text:span></text:p>
      <text:p text:style-name="P4"><text:tab/><text:tab/><text:tab/><text:tab/></text:p>
      <text:p text:style-name="P4"><text:tab/><text:tab/><text:tab/><text:tab/>II <text:span text:style-name="T1">KURS<text:tab/></text:span> 8:10<text:tab/><text:tab/><text:tab/><text:tab/><text:tab/>14:<text:span text:style-name="T11">4</text:span><text:span text:style-name="T3">0</text:span></text:p>
      <text:p text:style-name="P4"><text:tab/><text:tab/><text:tab/><text:tab/><text:tab/><text:tab/><text:tab/><text:tab/><text:tab/><text:tab/><text:tab/>15:<text:span text:style-name="T5">4</text:span><text:span text:style-name="T3">0</text:span></text:p>
      <text:p text:style-name="Horizontal_20_Line"/>
      <text:p text:style-name="P4"/>
      <text:p text:style-name="P4">ŚRODA<text:tab/><text:tab/><text:tab/>I <text:span text:style-name="T1">KURS<text:tab/></text:span> 6:55<text:tab/><text:tab/> <text:s text:c="35"/><text:span text:style-name="T12">14:50</text:span><text:tab/><text:tab/></text:p>
      <text:p text:style-name="P4"/>
      <text:p text:style-name="P10"><text:s text:c="130"/>1<text:span text:style-name="T12">5:30</text:span></text:p>
      <text:p text:style-name="P7"><text:s text:c="46"/>II <text:span text:style-name="T1">KURS<text:tab/></text:span> 8:10<text:tab/><text:tab/></text:p>
      <text:p text:style-name="P6"><text:tab/><text:tab/><text:tab/><text:tab/> <text:s text:c="82"/></text:p>
      <text:p text:style-name="P4"><text:tab/><text:tab/><text:tab/><text:tab/><text:tab/><text:tab/><text:tab/></text:p>
      <text:p text:style-name="P4"><text:tab/><text:tab/><text:tab/><text:tab/><text:tab/><text:tab/><text:tab/><text:tab/><text:tab/><text:tab/><text:tab/></text:p>
      <text:p text:style-name="P4"><text:s text:c="130"/></text:p>
      <text:p text:style-name="Horizontal_20_Line"/>
      <text:p text:style-name="P4"/>
      <text:p text:style-name="P4">CZWARTEK<text:tab/><text:tab/><text:tab/>I <text:span text:style-name="T1">KURS<text:tab/></text:span> 6:55<text:tab/><text:tab/><text:tab/><text:tab/><text:tab/>13:<text:span text:style-name="T3">50</text:span></text:p>
      <text:p text:style-name="P4"><text:tab/><text:tab/><text:tab/><text:tab/></text:p>
      <text:p text:style-name="P4"><text:tab/><text:tab/><text:tab/><text:tab/>II <text:span text:style-name="T1">KURS<text:tab/></text:span> 8:10<text:tab/><text:tab/><text:tab/><text:tab/><text:tab/>14:<text:span text:style-name="T5">5</text:span><text:span text:style-name="T3">0</text:span></text:p>
      <text:p text:style-name="P4"><text:tab/><text:tab/><text:tab/><text:tab/><text:tab/><text:tab/><text:tab/><text:tab/><text:tab/><text:tab/><text:tab/></text:p>
      <text:p text:style-name="P4"/>
      <text:p text:style-name="Horizontal_20_Line"/>
      <text:p text:style-name="P4"/>
      <text:p text:style-name="P4">PIĄTEK<text:tab/><text:tab/><text:tab/>I <text:span text:style-name="T1">KURS<text:tab/></text:span> 6:55<text:tab/><text:tab/><text:tab/><text:tab/><text:tab/>13:<text:span text:style-name="T2">5</text:span><text:span text:style-name="T3">0</text:span></text:p>
      <text:p text:style-name="P4"><text:tab/><text:tab/><text:tab/><text:tab/></text:p>
      <text:p text:style-name="P4"><text:tab/><text:tab/><text:tab/><text:tab/>II <text:span text:style-name="T1">KURS<text:tab/></text:span> 8:10<text:tab/><text:tab/><text:tab/><text:tab/><text:tab/>14:<text:span text:style-name="T11">50</text:span></text:p>
      <text:p text:style-name="P4"><text:tab/><text:tab/><text:tab/><text:tab/><text:tab/><text:tab/><text:tab/><text:tab/><text:tab/><text:tab/><text:tab/>1<text:span text:style-name="T3">6</text:span>:<text:span text:style-name="T3">1</text:span><text:span text:style-name="T2">5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12">ROZKŁAD KURSÓW AUTOKARU SZKOLNEGO <text:s text:c="58"/></text:p>
      <text:p text:style-name="P12"><text:span text:style-name="T6">NA </text:span>ROK SZKOLNY 202<text:span text:style-name="T6">5</text:span>/202<text:span text:style-name="T6">6</text:span></text:p>
      <text:p text:style-name="P8"/>
      <text:p text:style-name="P3">Kierunek: <text:span text:style-name="T7">Goławice Drugie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PONIEDZIAŁEK<text:tab/><text:tab/>I <text:span text:style-name="T1">KURS<text:tab/></text:span> <text:span text:style-name="T7">7</text:span>:5<text:span text:style-name="T7">0</text:span><text:tab/><text:tab/><text:tab/><text:tab/><text:tab/><text:span text:style-name="T8">1</text:span><text:span text:style-name="T6">4</text:span><text:span text:style-name="T8">:</text:span><text:span text:style-name="T6">40</text:span></text:p>
      <text:p text:style-name="P5"><text:tab/><text:tab/><text:tab/><text:tab/></text:p>
      <text:p text:style-name="P5"><text:tab/><text:tab/><text:tab/><text:tab/></text:p>
      <text:p text:style-name="P5"/>
      <text:p text:style-name="P13"/>
      <text:p text:style-name="P5"/>
      <text:p text:style-name="P5">WTOREK<text:tab/><text:tab/><text:tab/>I <text:span text:style-name="T1">KURS<text:tab/></text:span> <text:span text:style-name="T7">7</text:span>:5<text:span text:style-name="T7">0</text:span><text:tab/><text:tab/><text:tab/><text:tab/><text:tab/><text:span text:style-name="T9">1</text:span><text:span text:style-name="T11">5</text:span><text:span text:style-name="T6">:</text:span><text:span text:style-name="T11">3</text:span><text:span text:style-name="T6">0</text:span></text:p>
      <text:p text:style-name="P5"/>
      <text:p text:style-name="P5"><text:s text:c="130"/></text:p>
      <text:p text:style-name="P5"><text:tab/><text:tab/><text:tab/><text:tab/></text:p>
      <text:p text:style-name="P5"><text:tab/><text:tab/><text:tab/><text:tab/></text:p>
      <text:p text:style-name="P5"/>
      <text:p text:style-name="P13"/>
      <text:p text:style-name="P5"/>
      <text:p text:style-name="P5">ŚRODA<text:tab/><text:tab/><text:tab/>I <text:span text:style-name="T1">KURS<text:tab/></text:span> <text:span text:style-name="T7">7</text:span>:5<text:span text:style-name="T7">0</text:span><text:tab/><text:tab/><text:tab/><text:tab/><text:tab/>1<text:span text:style-name="T6">4</text:span>:<text:span text:style-name="T6">40</text:span></text:p>
      <text:p text:style-name="P5"><text:tab/><text:tab/><text:tab/><text:tab/></text:p>
      <text:p text:style-name="P5"><text:tab/><text:tab/><text:tab/><text:tab/></text:p>
      <text:p text:style-name="P5"/>
      <text:p text:style-name="P13"/>
      <text:p text:style-name="P5"/>
      <text:p text:style-name="P5">CZWARTEK<text:tab/><text:tab/><text:tab/>I <text:span text:style-name="T1">KURS<text:tab/></text:span> <text:span text:style-name="T7">7</text:span>:5<text:span text:style-name="T7">0</text:span><text:tab/><text:tab/><text:tab/><text:tab/><text:tab/><text:span text:style-name="T8">1</text:span><text:span text:style-name="T6">4</text:span><text:span text:style-name="T8">:</text:span><text:span text:style-name="T6">40</text:span></text:p>
      <text:p text:style-name="P5"><text:tab/><text:tab/><text:tab/><text:tab/></text:p>
      <text:p text:style-name="P5"><text:tab/><text:tab/><text:tab/><text:tab/></text:p>
      <text:p text:style-name="P5"/>
      <text:p text:style-name="P13"/>
      <text:p text:style-name="P5"/>
      <text:p text:style-name="P5"/>
      <text:p text:style-name="P5">PIĄTEK<text:tab/><text:tab/><text:tab/>I <text:span text:style-name="T1">KURS<text:tab/></text:span> <text:span text:style-name="T7">7</text:span>:5<text:span text:style-name="T7">0</text:span><text:tab/><text:tab/><text:tab/><text:tab/><text:tab/>1<text:span text:style-name="T11">4</text:span>:<text:span text:style-name="T11">4</text:span><text:span text:style-name="T6">0</text:span></text:p>
      <text:p text:style-name="P5"><text:tab/><text:tab/><text:tab/><text:tab/></text:p>
      <text:p text:style-name="P5"><text:tab/><text:tab/><text:tab/><text:tab/></text:p>
      <text:p text:style-name="P5"/>
      <text:p text:style-name="P5"><text:tab/><text:tab/><text:tab/><text:tab/><text:tab/><text:tab/><text:tab/><text:tab/><text:tab/><text:tab/></text:p>
      <text:p text:style-name="P4"/>
      <text:p text:style-name="P4"/>
      <text:p text:style-name="P4"><text:soft-page-break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0T13:31:27.684000000</meta:creation-date>
    <dc:date>2025-09-26T08:13:07.746000000</dc:date>
    <meta:editing-duration>PT1H12M22S</meta:editing-duration>
    <meta:editing-cycles>12</meta:editing-cycles>
    <meta:generator>LibreOffice/7.4.4.2$Windows_X86_64 LibreOffice_project/85569322deea74ec9134968a29af2df5663baa21</meta:generator>
    <meta:print-date>2025-09-26T08:13:36.614000000</meta:print-date>
    <meta:document-statistic meta:table-count="0" meta:image-count="0" meta:object-count="0" meta:page-count="3" meta:paragraph-count="48" meta:word-count="98" meta:character-count="1553" meta:non-whitespace-character-count="487"/>
  </office:meta>
</office:document-meta>
</file>