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c2c1" officeooo:paragraph-rsid="0010c2c1"/>
    </style:style>
    <style:style style:name="P2" style:family="paragraph" style:parent-style-name="Standard" style:list-style-name="L2">
      <style:text-properties officeooo:rsid="0010c2c1" officeooo:paragraph-rsid="0010c2c1"/>
    </style:style>
    <style:style style:name="P3" style:family="paragraph" style:parent-style-name="Standard" style:list-style-name="L2">
      <style:text-properties officeooo:paragraph-rsid="0010c2c1"/>
    </style:style>
    <style:style style:name="P4" style:family="paragraph" style:parent-style-name="Standard">
      <style:text-properties fo:font-weight="bold" officeooo:rsid="0010c2c1" officeooo:paragraph-rsid="0010c2c1" style:font-weight-asian="bold" style:font-weight-complex="bold"/>
    </style:style>
    <style:style style:name="T1" style:family="text">
      <style:text-properties officeooo:rsid="0010c2c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prawka przedszkolaka:</text:p>
      <text:p text:style-name="P1"/>
      <text:list xml:id="list1461298980" text:style-name="L2">
        <text:list-item>
          <text:p text:style-name="P3"><text:span text:style-name="T1">chusteczki suche (po 3 paczki na semestr)</text:span></text:p>
        </text:list-item>
        <text:list-item>
          <text:p text:style-name="P2">chusteczki mokre (po 3 paczki na semestr)</text:p>
        </text:list-item>
        <text:list-item>
          <text:p text:style-name="P2">szczoteczka, kubek, pasta</text:p>
        </text:list-item>
        <text:list-item>
          <text:p text:style-name="P2">woreczki jednorazowe</text:p>
        </text:list-item>
        <text:list-item>
          <text:p text:style-name="P2">ryza papieru</text:p>
        </text:list-item>
        <text:list-item>
          <text:p text:style-name="P2">ubranka na zmianę (podpisany worek zostawiamy w szatni)</text:p>
        </text:list-item>
        <text:list-item>
          <text:p text:style-name="P2">mały ręcznik z pętelką</text:p>
        </text:list-item>
        <text:list-item>
          <text:p text:style-name="P2">kapcie na zmianę</text:p>
        </text:list-item>
        <text:list-item>
          <text:p text:style-name="P2">kocyk, poduszeczka</text:p>
        </text:list-item>
        <text:list-item>
          <text:p text:style-name="P2">teczka papierowa</text:p>
        </text:list-item>
      </text:list>
      <text:p text:style-name="P1"/>
      <text:p text:style-name="P4">UWAGA: Wszystkie rzeczy dziecka muszą być koniecznie podpisa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3:18:21.876000000</meta:creation-date>
    <dc:date>2024-07-16T13:24:45.707000000</dc:date>
    <meta:editing-duration>PT6M24S</meta:editing-duration>
    <meta:editing-cycles>1</meta:editing-cycles>
    <meta:document-statistic meta:table-count="0" meta:image-count="0" meta:object-count="0" meta:page-count="1" meta:paragraph-count="12" meta:word-count="60" meta:character-count="372" meta:non-whitespace-character-count="334"/>
    <meta:generator>LibreOffice/7.0.3.1$Windows_X86_64 LibreOffice_project/d7547858d014d4cf69878db179d326fc3483e082</meta:generator>
  </office:meta>
</office:document-meta>
</file>