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6.285cm" fo:margin-left="0.007cm" table:align="left" style:writing-mode="lr-tb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5.57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officeooo:rsid="001b084c" officeooo:paragraph-rsid="001b084c" style:font-weight-asian="bold" style:font-weight-complex="bold"/>
    </style:style>
    <style:style style:name="P2" style:family="paragraph" style:parent-style-name="Standard">
      <style:text-properties officeooo:paragraph-rsid="001b084c"/>
    </style:style>
    <style:style style:name="P3" style:family="paragraph" style:parent-style-name="Standard">
      <style:paragraph-properties fo:margin-top="0cm" fo:margin-bottom="0.152cm" style:contextual-spacing="false"/>
      <style:text-properties style:font-name="Times New Roman" fo:font-size="10.5pt" fo:font-weight="normal" officeooo:rsid="005860a0" officeooo:paragraph-rsid="001b084c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top="0cm" fo:margin-bottom="0.152cm" style:contextual-spacing="false"/>
      <style:text-properties style:font-name="Times New Roman" fo:font-size="10.5pt" fo:font-weight="normal" officeooo:rsid="00c8d9cf" officeooo:paragraph-rsid="001b084c" fo:background-color="transparent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cm" fo:margin-bottom="0.152cm" style:contextual-spacing="false"/>
      <style:text-properties style:font-name="Times New Roman" fo:font-size="10.5pt" fo:font-weight="normal" officeooo:rsid="003f4323" officeooo:paragraph-rsid="001b084c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.152cm" style:contextual-spacing="false"/>
      <style:text-properties style:font-name="Times New Roman" fo:font-size="10.5pt" fo:font-weight="normal" officeooo:rsid="001b084c" officeooo:paragraph-rsid="001b084c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46dba4" officeooo:paragraph-rsid="001b084c" fo:background-color="transparent" style:font-size-asian="10.5pt" style:font-size-complex="10.5pt"/>
    </style:style>
    <style:style style:name="P8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43abce" officeooo:paragraph-rsid="001b084c" fo:background-color="transparent" style:font-size-asian="10.5pt" style:font-size-complex="10.5pt"/>
    </style:style>
    <style:style style:name="P9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6dd3d5" officeooo:paragraph-rsid="001b084c" fo:background-color="transparent" style:font-size-asian="10.5pt" style:font-size-complex="10.5pt"/>
    </style:style>
    <style:style style:name="P10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40feee" officeooo:paragraph-rsid="001b084c" fo:background-color="transparent" style:font-size-asian="10.5pt" style:font-size-complex="10.5pt"/>
    </style:style>
    <style:style style:name="P11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56d3d0" officeooo:paragraph-rsid="001b084c" fo:background-color="transparent" style:font-size-asian="10.5pt" style:font-size-complex="10.5pt"/>
    </style:style>
    <style:style style:name="P12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1b084c" officeooo:paragraph-rsid="001b084c" fo:background-color="transparent" style:font-size-asian="10.5pt" style:font-size-complex="10.5pt"/>
    </style:style>
    <style:style style:name="P13" style:family="paragraph" style:parent-style-name="Table_20_Contents">
      <style:paragraph-properties fo:margin-top="0cm" fo:margin-bottom="0.152cm" style:contextual-spacing="false"/>
      <style:text-properties style:font-name="Times New Roman" fo:font-size="10.5pt" officeooo:rsid="008697f2" officeooo:paragraph-rsid="001b084c" fo:background-color="transparent" style:font-size-asian="10.5pt" style:font-size-complex="10.5pt"/>
    </style:style>
    <style:style style:name="P14" style:family="paragraph" style:parent-style-name="Table_20_Contents">
      <style:paragraph-properties fo:margin-top="0cm" fo:margin-bottom="0.152cm" style:contextual-spacing="false"/>
      <style:text-properties style:font-name="Times New Roman" fo:font-size="10.5pt" officeooo:rsid="008810cc" officeooo:paragraph-rsid="001b084c" fo:background-color="transparent" style:font-size-asian="10.5pt" style:font-size-complex="10.5pt"/>
    </style:style>
    <style:style style:name="P15" style:family="paragraph" style:parent-style-name="Table_20_Contents">
      <style:paragraph-properties fo:margin-top="0cm" fo:margin-bottom="0.152cm" style:contextual-spacing="false"/>
      <style:text-properties style:font-name="Times New Roman" fo:font-size="10.5pt" officeooo:rsid="001b084c" officeooo:paragraph-rsid="001b084c" fo:background-color="transparent" style:font-size-asian="10.5pt" style:font-size-complex="10.5pt"/>
    </style:style>
    <style:style style:name="P16" style:family="paragraph" style:parent-style-name="Table_20_Contents">
      <style:paragraph-properties fo:margin-top="0cm" fo:margin-bottom="0.152cm" style:contextual-spacing="false"/>
      <style:text-properties style:font-name="Times New Roman" fo:font-size="10.5pt" officeooo:rsid="001be776" officeooo:paragraph-rsid="001be776" fo:background-color="transparent" style:font-size-asian="10.5pt" style:font-size-complex="10.5pt"/>
    </style:style>
    <style:style style:name="P17" style:family="paragraph" style:parent-style-name="Standard">
      <style:paragraph-properties fo:margin-top="0cm" fo:margin-bottom="0.152cm" style:contextual-spacing="false"/>
      <style:text-properties style:font-name="Times New Roman" fo:font-size="10.5pt" officeooo:rsid="001be776" officeooo:paragraph-rsid="001be776" fo:background-color="transparent" style:font-size-asian="10.5pt" style:font-size-complex="10.5pt"/>
    </style:style>
    <style:style style:name="P18" style:family="paragraph" style:parent-style-name="Standard">
      <style:paragraph-properties fo:margin-top="0cm" fo:margin-bottom="0.152cm" style:contextual-spacing="false"/>
      <style:text-properties style:font-name="Times New Roman" fo:font-size="10.5pt" fo:font-weight="normal" officeooo:rsid="001be776" officeooo:paragraph-rsid="001be776" fo:background-color="transparent" style:font-size-asian="10.5pt" style:font-weight-asian="normal" style:font-size-complex="10.5pt" style:font-weight-complex="normal"/>
    </style:style>
    <style:style style:name="T1" style:family="text">
      <style:text-properties officeooo:rsid="004ed2e6"/>
    </style:style>
    <style:style style:name="T2" style:family="text">
      <style:text-properties officeooo:rsid="001be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dzieci przyjętych do oddziału przedszkolnego realizującego roczne obowiązkowe przygotowanie przedszkolne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leLine2410460570640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Bardzilouski Ivan</text:p>
          </table:table-cell>
        </table:table-row>
        <table:table-row table:style-name="TableLine2410460594304"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7">Chmielewska Blanka</text:p>
          </table:table-cell>
        </table:table-row>
        <table:table-row table:style-name="TableLine2410460594304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7">Dąbrowski Mikołąj</text:p>
          </table:table-cell>
        </table:table-row>
        <table:table-row table:style-name="TableLine2410460579344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2">Gronowska Lucyna</text:p>
          </table:table-cell>
        </table:table-row>
        <table:table-row table:style-name="TableLine2410460587504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2">Jasionowski Nikodem</text:p>
          </table:table-cell>
        </table:table-row>
        <table:table-row table:style-name="TableLine2410460585872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12">Kur Anna</text:p>
          </table:table-cell>
        </table:table-row>
        <table:table-row table:style-name="TableLine2410460592128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3">Latos Franciszek</text:p>
          </table:table-cell>
        </table:table-row>
        <table:table-row table:style-name="TableLine2410460583968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4">Miękus Krystian</text:p>
          </table:table-cell>
        </table:table-row>
        <table:table-row table:style-name="TableLine2410460588592"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3">Narewski Tymoteusz</text:p>
          </table:table-cell>
        </table:table-row>
        <table:table-row table:style-name="TableLine2410460594576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6">Olszowska Hanna </text:p>
          </table:table-cell>
        </table:table-row>
        <table:table-row table:style-name="TableLine2410460585328">
          <table:table-cell table:style-name="Tabela1.A2" office:value-type="string">
            <text:p text:style-name="P6">1<text:span text:style-name="T2">1</text:span></text:p>
          </table:table-cell>
          <table:table-cell table:style-name="Tabela1.A2" office:value-type="string">
            <text:p text:style-name="P4">Podlaski Seweryn</text:p>
          </table:table-cell>
        </table:table-row>
        <table:table-row table:style-name="TableLine2410460585600">
          <table:table-cell table:style-name="Tabela1.A2" office:value-type="string">
            <text:p text:style-name="P6">1<text:span text:style-name="T2">2</text:span></text:p>
          </table:table-cell>
          <table:table-cell table:style-name="Tabela1.A2" office:value-type="string">
            <text:p text:style-name="P5">Skałkowski <text:span text:style-name="T1">Wiktor</text:span></text:p>
          </table:table-cell>
        </table:table-row>
        <table:table-row table:style-name="TableLine2410460580976">
          <table:table-cell table:style-name="Tabela1.A2" office:value-type="string">
            <text:p text:style-name="P6">1<text:span text:style-name="T2">3</text:span></text:p>
          </table:table-cell>
          <table:table-cell table:style-name="Tabela1.A2" office:value-type="string">
            <text:p text:style-name="P6">Szymańska Antonina</text:p>
          </table:table-cell>
        </table:table-row>
        <table:table-row table:style-name="TableLine2410460586144">
          <table:table-cell table:style-name="Tabela1.A2" office:value-type="string">
            <text:p text:style-name="P6">1<text:span text:style-name="T2">4</text:span></text:p>
          </table:table-cell>
          <table:table-cell table:style-name="Tabela1.A2" office:value-type="string">
            <text:p text:style-name="P6">Syndiuk Oleksandr</text:p>
          </table:table-cell>
        </table:table-row>
        <table:table-row table:style-name="TableLine2410460583424">
          <table:table-cell table:style-name="Tabela1.A2" office:value-type="string">
            <text:p text:style-name="P12">1<text:span text:style-name="T2">5</text:span></text:p>
          </table:table-cell>
          <table:table-cell table:style-name="Tabela1.A2" office:value-type="string">
            <text:p text:style-name="P8">Tokarchuk Davyd</text:p>
          </table:table-cell>
        </table:table-row>
        <table:table-row table:style-name="TableLine2410460586960">
          <table:table-cell table:style-name="Tabela1.A2" office:value-type="string">
            <text:p text:style-name="P12">1<text:span text:style-name="T2">6</text:span></text:p>
          </table:table-cell>
          <table:table-cell table:style-name="Tabela1.A2" office:value-type="string">
            <text:p text:style-name="P9">Wieczorek Daria</text:p>
          </table:table-cell>
        </table:table-row>
        <table:table-row table:style-name="TableLine2410460591584">
          <table:table-cell table:style-name="Tabela1.A2" office:value-type="string">
            <text:p text:style-name="P12">1<text:span text:style-name="T2">7</text:span></text:p>
          </table:table-cell>
          <table:table-cell table:style-name="Tabela1.A2" office:value-type="string">
            <text:p text:style-name="P10">Wiśniewska Emilia</text:p>
          </table:table-cell>
        </table:table-row>
        <table:table-row table:style-name="TableLine2410460591856">
          <table:table-cell table:style-name="Tabela1.A2" office:value-type="string">
            <text:p text:style-name="P12">1<text:span text:style-name="T2">8</text:span></text:p>
          </table:table-cell>
          <table:table-cell table:style-name="Tabela1.A2" office:value-type="string">
            <text:p text:style-name="P11">Wróblewski Wojciech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2:34:25.740000000</meta:creation-date>
    <dc:date>2024-07-16T12:58:20.249000000</dc:date>
    <meta:editing-duration>PT14M26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7" meta:word-count="65" meta:character-count="431" meta:non-whitespace-character-count="402"/>
  </office:meta>
</office:document-meta>
</file>