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285cm" fo:margin-left="0.007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5.5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0a920f" officeooo:paragraph-rsid="000a920f" style:font-weight-asian="bold" style:font-weight-complex="bold"/>
    </style:style>
    <style:style style:name="P2" style:family="paragraph" style:parent-style-name="Standard">
      <style:text-properties officeooo:paragraph-rsid="000a920f"/>
    </style:style>
    <style:style style:name="P3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0a920f" officeooo:paragraph-rsid="000a920f" fo:background-color="transparen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dzieci przyjętych do I klasy Szkoły Podstawowej im. 2 Brygady Saperów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leLine2042780718384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Dybek Gabriel</text:p>
          </table:table-cell>
        </table:table-row>
        <table:table-row table:style-name="TableLine2042780715936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Krzyżaniak Adam</text:p>
          </table:table-cell>
        </table:table-row>
        <table:table-row table:style-name="TableLine2042780712944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Krzyżewska Lena</text:p>
          </table:table-cell>
        </table:table-row>
        <table:table-row table:style-name="TableLine2042780714576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Kwiatkowski Franciszek</text:p>
          </table:table-cell>
        </table:table-row>
        <table:table-row table:style-name="TableLine2042780714304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Łukaszewski Jan</text:p>
          </table:table-cell>
        </table:table-row>
        <table:table-row table:style-name="TableLine2042780714848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Pydynkowska Klara</text:p>
          </table:table-cell>
        </table:table-row>
        <table:table-row table:style-name="TableLine2042780713216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Raczkiewicz Wojciech</text:p>
          </table:table-cell>
        </table:table-row>
        <table:table-row table:style-name="TableLine2042780708864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Rocka Lena</text:p>
          </table:table-cell>
        </table:table-row>
        <table:table-row table:style-name="TableLine2042780709136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Wiśniewski Antoni</text:p>
          </table:table-cell>
        </table:table-row>
        <table:table-row table:style-name="TableLine2042780704784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Wojciewska Zuzanna</text:p>
          </table:table-cell>
        </table:table-row>
        <table:table-row table:style-name="TableLine2042780716208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Wojtczak Rozalia</text:p>
          </table:table-cell>
        </table:table-row>
        <table:table-row table:style-name="TableLine2042780713488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Zielińska Maj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2:48:54.146000000</meta:creation-date>
    <dc:date>2024-07-16T13:00:44.082000000</dc:date>
    <meta:editing-duration>PT11M50S</meta:editing-duration>
    <meta:editing-cycles>1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5" meta:word-count="48" meta:character-count="282" meta:non-whitespace-character-count="259"/>
  </office:meta>
</office:document-meta>
</file>