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officeooo:rsid="0013a905" officeooo:paragraph-rsid="0013a90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9pt" officeooo:rsid="0013a905" officeooo:paragraph-rsid="0013a90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3a905" officeooo:paragraph-rsid="0013a9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3a905" officeooo:paragraph-rsid="0013a9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3a905" officeooo:paragraph-rsid="0013a90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13a905" officeooo:paragraph-rsid="0013a905" style:font-size-asian="13pt" style:font-weight-asian="normal" style:font-size-complex="13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522d4"/>
    </style:style>
    <style:style style:name="T3" style:family="text">
      <style:text-properties officeooo:rsid="00168a31"/>
    </style:style>
    <style:style style:name="T4" style:family="text">
      <style:text-properties officeooo:rsid="001c26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</text:p>
      <text:p text:style-name="P2"><text:s text:c="144"/><text:span text:style-name="T1"><text:s/>(miejscowość, data)</text:span></text:p>
      <text:p text:style-name="P2"/>
      <text:p text:style-name="P2"/>
      <text:p text:style-name="P2"/>
      <text:p text:style-name="P2">….........................................................................</text:p>
      <text:p text:style-name="P2"/>
      <text:p text:style-name="P2">….........................................................................</text:p>
      <text:p text:style-name="P3">(imię i nazwisko rodziców/prawnych opiekunów)</text:p>
      <text:p text:style-name="P3"/>
      <text:p text:style-name="P2">…........................................................................</text:p>
      <text:p text:style-name="P2"/>
      <text:p text:style-name="P2">…........................................................................</text:p>
      <text:p text:style-name="P2">(adres zamieszkania)</text:p>
      <text:p text:style-name="P2"/>
      <text:p text:style-name="P2"/>
      <text:p text:style-name="P2"/>
      <text:p text:style-name="P2"/>
      <text:p text:style-name="P2"/>
      <text:p text:style-name="P2"/>
      <text:p text:style-name="P6">Potwierdzenie woli zapisu dziecka do oddziałów przedszkolnych </text:p>
      <text:p text:style-name="P6">Publicznego Przedszkola w Kazuniu Nowym</text:p>
      <text:p text:style-name="P6"/>
      <text:p text:style-name="P4"/>
      <text:p text:style-name="P4"/>
      <text:p text:style-name="P7">Potwierdzam wolę zapisu mojego dziecka ...............................................................................</text:p>
      <text:p text:style-name="P5"><text:s text:c="99"/><text:span text:style-name="T1">(imię i nazwisko dziecka)</text:span></text:p>
      <text:p text:style-name="P5"/>
      <text:p text:style-name="P7">do w/w oddziałów przedszkolnych na rok szkolny 20<text:span text:style-name="T3">2</text:span><text:span text:style-name="T4">3</text:span>/20<text:span text:style-name="T2">2</text:span><text:span text:style-name="T4">4</text:span>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100"/>…...….................................................</text:p>
      <text:p text:style-name="P5"><text:s text:c="99"/><text:span text:style-name="T1"><text:s text:c="2"/>(czytelny podpis rodziców/prawnych opiekunó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6T07:55:39.206000000</meta:creation-date>
    <meta:print-date>2022-04-07T07:57:07.867000000</meta:print-date>
    <dc:date>2023-03-22T09:33:42.471000000</dc:date>
    <meta:editing-duration>PT5H10M52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49" meta:character-count="1272" meta:non-whitespace-character-count="792"/>
  </office:meta>
</office:document-meta>
</file>