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Cambria" svg:font-family="Cambria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200%"/>
      <style:text-properties style:font-name="Times New Roman CE" fo:font-size="14pt" fo:font-weight="bold" style:font-size-asian="14pt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 CE" fo:font-size="14pt" fo:font-weight="bold" style:font-size-asian="14pt" style:font-weight-asian="bold"/>
    </style:style>
    <style:style style:name="P4" style:family="paragraph" style:parent-style-name="Standard">
      <style:paragraph-properties fo:line-height="200%"/>
      <style:text-properties style:font-name="Times New Roman CE" fo:font-weight="normal" style:font-weight-asian="normal"/>
    </style:style>
    <style:style style:name="P5" style:family="paragraph" style:parent-style-name="Standard">
      <style:paragraph-properties fo:line-height="150%"/>
      <style:text-properties style:font-name="Times New Roman CE" fo:font-size="11pt" fo:font-weight="normal" officeooo:paragraph-rsid="001557a1" style:font-size-asian="11pt" style:font-weight-asian="normal" style:font-size-complex="11pt"/>
    </style:style>
    <style:style style:name="P6" style:family="paragraph" style:parent-style-name="Standard">
      <style:paragraph-properties fo:line-height="150%"/>
      <style:text-properties fo:font-size="11pt" style:font-size-asian="11pt"/>
    </style:style>
    <style:style style:name="P7" style:family="paragraph" style:parent-style-name="Standard">
      <style:paragraph-properties fo:line-height="150%"/>
      <style:text-properties officeooo:paragraph-rsid="001557a1"/>
    </style:style>
    <style:style style:name="P8" style:family="paragraph" style:parent-style-name="Text_20_body">
      <style:paragraph-properties fo:line-height="0.402cm"/>
      <style:text-properties officeooo:paragraph-rsid="001557a1"/>
    </style:style>
    <style:style style:name="P9" style:family="paragraph" style:parent-style-name="Text_20_body">
      <style:paragraph-properties fo:margin-left="0.381cm" fo:margin-right="1.898cm" fo:line-height="0.406cm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officeooo:paragraph-rsid="001557a1"/>
    </style:style>
    <style:style style:name="P10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1" fo:font-size="10pt" officeooo:paragraph-rsid="001557a1" style:font-size-asian="10pt" style:font-size-complex="10pt"/>
    </style:style>
    <style:style style:name="P11" style:family="paragraph" style:parent-style-name="Text_20_body">
      <style:paragraph-properties fo:margin-left="0cm" fo:margin-right="2.057cm" fo:text-align="justify" style:justify-single-word="false" fo:text-indent="0cm" style:auto-text-indent="false"/>
      <style:text-properties style:font-name="Times New Roman" fo:font-size="7pt" officeooo:paragraph-rsid="001557a1" style:font-size-asian="7pt" style:font-size-complex="7pt"/>
    </style:style>
    <style:style style:name="P12" style:family="paragraph" style:parent-style-name="List_20_Paragraph">
      <style:paragraph-properties fo:line-height="150%" fo:text-align="justify" style:justify-single-word="false"/>
      <style:text-properties style:font-name="Times New Roman1" fo:font-size="9pt" style:font-size-asian="9pt" style:font-name-complex="Times New Roman2" style:font-size-complex="9pt" style:language-complex="ar" style:country-complex="SA"/>
    </style:style>
    <style:style style:name="P13" style:family="paragraph" style:parent-style-name="Text_20_body">
      <style:paragraph-properties fo:margin-top="0.129cm" fo:margin-bottom="0cm" style:contextual-spacing="false" fo:line-height="0.402cm"/>
      <style:text-properties style:font-name="Times New Roman1" fo:font-size="10pt" fo:font-weight="bold" officeooo:paragraph-rsid="001557a1" style:font-size-asian="10pt" style:font-weight-asian="bold" style:font-size-complex="10pt" style:font-weight-complex="bold"/>
    </style:style>
    <style:style style:name="P14" style:family="paragraph" style:parent-style-name="List_20_Paragraph" style:list-style-name="WWNum2">
      <style:paragraph-properties fo:margin-left="5.398cm" fo:margin-right="0cm" fo:line-height="150%" fo:text-align="justify" style:justify-single-word="false" fo:text-indent="-0.635cm" style:auto-text-indent="false">
        <style:tab-stops/>
      </style:paragraph-properties>
      <style:text-properties fo:font-size="9pt" style:font-size-asian="9pt" style:font-size-complex="9pt"/>
    </style:style>
    <style:style style:name="P15" style:family="paragraph" style:parent-style-name="List_20_Paragraph" style:list-style-name="WWNum2">
      <style:paragraph-properties fo:margin-left="5.398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1" fo:font-size="9pt" style:font-size-asian="9pt" style:font-name-complex="Times New Roman2" style:font-size-complex="9pt" style:language-complex="ar" style:country-complex="SA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 CE" fo:font-size="14pt" fo:font-weight="bold" style:font-size-asian="14pt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7pt" officeooo:paragraph-rsid="001557a1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7pt" officeooo:paragraph-rsid="001557a1" style:font-size-asian="7pt" style:font-size-complex="7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7pt" officeooo:paragraph-rsid="001557a1" style:font-size-asian="7pt" style:font-size-complex="7pt"/>
    </style:style>
    <style:style style:name="P20" style:family="paragraph" style:parent-style-name="Standard" style:list-style-name="WWNum1">
      <style:paragraph-properties fo:margin-left="1.27cm" fo:margin-right="0cm" fo:line-height="200%" fo:text-indent="-0.635cm" style:auto-text-indent="false">
        <style:tab-stops/>
      </style:paragraph-properties>
      <style:text-properties style:font-name="Times New Roman CE" fo:font-weight="normal" style:font-weight-asian="normal"/>
    </style:style>
    <style:style style:name="P21" style:family="paragraph" style:parent-style-name="Standard" style:list-style-name="WWNum2a">
      <style:paragraph-properties fo:margin-left="1.27cm" fo:margin-right="0cm" fo:margin-top="0cm" fo:margin-bottom="0.353cm" style:contextual-spacing="true" fo:line-height="100%" fo:text-align="justify" style:justify-single-word="false" fo:text-indent="-0.635cm" style:auto-text-indent="false" style:writing-mode="lr-tb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1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Times New Roman1"/>
    </style:style>
    <style:style style:name="P31" style:family="paragraph" style:parent-style-name="Standard" style:list-style-name="WWNum2a">
      <style:paragraph-properties fo:margin-left="1.752cm" fo:margin-right="0cm" fo:margin-top="0cm" fo:margin-bottom="0.353cm" style:contextual-spacing="true" fo:line-height="100%" fo:text-align="justify" style:justify-single-word="false" fo:text-indent="-1.117cm" style:auto-text-indent="false" style:writing-mode="lr-tb"/>
    </style:style>
    <style:style style:name="P32" style:family="paragraph" style:parent-style-name="Standard" style:list-style-name="WWNum2a">
      <style:paragraph-properties fo:margin-left="1.752cm" fo:margin-right="0cm" fo:margin-top="0cm" fo:margin-bottom="0.265cm" style:contextual-spacing="true" fo:line-height="100%" fo:text-align="justify" style:justify-single-word="false" fo:text-indent="-1.117cm" style:auto-text-indent="false" style:writing-mode="lr-tb"/>
    </style:style>
    <style:style style:name="P33" style:family="paragraph" style:parent-style-name="Standard" style:list-style-name="WWNum1a">
      <style:paragraph-properties fo:margin-left="1.752cm" fo:margin-right="0cm" fo:margin-top="0cm" fo:margin-bottom="0.353cm" style:contextual-spacing="true" fo:line-height="100%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1.752cm" fo:margin-right="0cm" fo:line-height="100%" fo:text-align="justify" style:justify-single-word="false" fo:text-indent="0cm" style:auto-text-indent="false" style:writing-mode="lr-tb"/>
    </style:style>
    <style:style style:name="P35" style:family="paragraph" style:parent-style-name="Standard" style:list-style-name="WWNum3a">
      <style:paragraph-properties fo:margin-left="2.501cm" fo:margin-right="0cm" fo:margin-top="0cm" fo:margin-bottom="0.353cm" style:contextual-spacing="true" fo:line-height="100%" fo:text-align="justify" style:justify-single-word="false" fo:text-indent="-0.75cm" style:auto-text-indent="false" style:writing-mode="lr-tb"/>
    </style:style>
    <style:style style:name="P36" style:family="paragraph" style:parent-style-name="Standard">
      <style:paragraph-properties fo:margin-left="2.501cm" fo:margin-right="0cm" fo:line-height="100%" fo:text-align="justify" style:justify-single-word="false" fo:text-indent="-0.75cm" style:auto-text-indent="false" style:writing-mode="lr-tb"/>
    </style:style>
    <style:style style:name="P37" style:family="paragraph" style:parent-style-name="Text_20_body" style:list-style-name="WWNum2">
      <style:paragraph-properties fo:margin-left="1.651cm" fo:margin-right="1.898cm" fo:line-height="99%" fo:text-align="justify" style:justify-single-word="false" fo:text-indent="-0.635cm" style:auto-text-indent="false">
        <style:tab-stops>
          <style:tab-stop style:position="1.632cm"/>
        </style:tab-stops>
      </style:paragraph-properties>
      <style:text-properties fo:font-size="9pt" officeooo:paragraph-rsid="001557a1" style:font-size-asian="9pt" style:font-size-complex="9pt"/>
    </style:style>
    <style:style style:name="P38" style:family="paragraph" style:parent-style-name="Text_20_body" style:list-style-name="WWNum2">
      <style:paragraph-properties fo:margin-left="1.651cm" fo:margin-right="1.898cm" fo:line-height="99%" fo:text-align="justify" style:justify-single-word="false" fo:text-indent="-0.635cm" style:auto-text-indent="false">
        <style:tab-stops>
          <style:tab-stop style:position="1.632cm"/>
        </style:tab-stops>
      </style:paragraph-properties>
      <style:text-properties style:font-name="Times New Roman1" fo:font-size="9pt" fo:letter-spacing="-0.002cm" officeooo:paragraph-rsid="001557a1" style:font-size-asian="9pt" style:font-size-complex="9pt"/>
    </style:style>
    <style:style style:name="T1" style:family="text">
      <style:text-properties style:font-name="Times New Roman CE" fo:font-size="14pt" fo:font-weight="bold" style:font-size-asian="14pt" style:font-weight-asian="bold"/>
    </style:style>
    <style:style style:name="T2" style:family="text">
      <style:text-properties style:font-name="Times New Roman CE" fo:font-size="14pt" fo:font-weight="bold" officeooo:rsid="001557a1" style:font-size-asian="14pt" style:font-weight-asian="bold"/>
    </style:style>
    <style:style style:name="T3" style:family="text">
      <style:text-properties style:font-name="Times New Roman CE" fo:font-size="14pt" fo:font-weight="bold" officeooo:rsid="0018b8de" style:font-size-asian="14pt" style:font-weight-asian="bold"/>
    </style:style>
    <style:style style:name="T4" style:family="text">
      <style:text-properties style:font-name="Times New Roman CE" fo:font-size="11pt" fo:font-weight="normal" style:font-size-asian="11pt" style:font-weight-asian="normal" style:font-size-complex="11pt"/>
    </style:style>
    <style:style style:name="T5" style:family="text">
      <style:text-properties style:font-name="Times New Roman CE" fo:font-size="9pt" fo:font-weight="normal" style:font-size-asian="9pt" style:font-weight-asian="normal" style:font-size-complex="9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0pt" fo:letter-spacing="-0.002cm" style:font-size-asian="10pt" style:font-name-complex="Times New Roman2" style:font-size-complex="10pt" style:language-complex="ar" style:country-complex="SA"/>
    </style:style>
    <style:style style:name="T8" style:family="text">
      <style:text-properties style:font-name="Times New Roman1" fo:font-size="10pt" fo:letter-spacing="-0.004cm" style:font-size-asian="10pt" style:font-name-complex="Times New Roman2" style:font-size-complex="10pt" style:language-complex="ar" style:country-complex="SA"/>
    </style:style>
    <style:style style:name="T9" style:family="text">
      <style:text-properties style:font-name="Times New Roman1" fo:font-size="10pt" style:font-size-asian="10pt" style:font-name-complex="Times New Roman2" style:font-size-complex="10pt" style:language-complex="ar" style:country-complex="SA"/>
    </style:style>
    <style:style style:name="T10" style:family="text">
      <style:text-properties style:font-name="Times New Roman1" fo:font-size="10pt" fo:letter-spacing="-0.007cm" style:font-size-asian="10pt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10pt" fo:letter-spacing="-0.005cm" style:font-size-asian="10pt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10pt" fo:letter-spacing="0.102cm" style:font-size-asian="10pt" style:font-name-complex="Times New Roman2" style:font-size-complex="10pt" style:language-complex="ar" style:country-complex="SA" style:text-scale="99%"/>
    </style:style>
    <style:style style:name="T13" style:family="text">
      <style:text-properties style:font-name="Times New Roman1" fo:font-size="10pt" fo:letter-spacing="-0.014cm" style:font-size-asian="10pt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1" fo:font-size="10pt" fo:letter-spacing="-0.044cm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1" fo:letter-spacing="-0.002cm"/>
    </style:style>
    <style:style style:name="T17" style:family="text">
      <style:text-properties style:font-name="Times New Roman1" fo:letter-spacing="0.007cm"/>
    </style:style>
    <style:style style:name="T18" style:family="text">
      <style:text-properties style:font-name="Times New Roman1" fo:letter-spacing="0.011cm"/>
    </style:style>
    <style:style style:name="T19" style:family="text">
      <style:text-properties style:font-name="Times New Roman1" fo:letter-spacing="0.009cm"/>
    </style:style>
    <style:style style:name="T20" style:family="text">
      <style:text-properties style:font-name="Times New Roman1" fo:letter-spacing="0.004cm"/>
    </style:style>
    <style:style style:name="T21" style:family="text">
      <style:text-properties style:font-name="Times New Roman1" fo:letter-spacing="0.012cm"/>
    </style:style>
    <style:style style:name="T22" style:family="text">
      <style:text-properties style:font-name="Times New Roman1" fo:letter-spacing="0.021cm"/>
    </style:style>
    <style:style style:name="T23" style:family="text">
      <style:text-properties style:font-name="Times New Roman1" fo:letter-spacing="0.092cm" style:text-scale="99%"/>
    </style:style>
    <style:style style:name="T24" style:family="text">
      <style:text-properties style:font-name="Times New Roman1" fo:letter-spacing="0.016cm"/>
    </style:style>
    <style:style style:name="T25" style:family="text">
      <style:text-properties style:font-name="Times New Roman1" fo:letter-spacing="0.018cm"/>
    </style:style>
    <style:style style:name="T26" style:family="text">
      <style:text-properties style:font-name="Times New Roman1" fo:letter-spacing="0.014cm"/>
    </style:style>
    <style:style style:name="T27" style:family="text">
      <style:text-properties style:font-name="Times New Roman1" fo:letter-spacing="0.019cm"/>
    </style:style>
    <style:style style:name="T28" style:family="text">
      <style:text-properties style:font-name="Times New Roman1" fo:letter-spacing="0.074cm" style:text-scale="99%"/>
    </style:style>
    <style:style style:name="T29" style:family="text">
      <style:text-properties style:font-name="Times New Roman1" fo:letter-spacing="-0.009cm"/>
    </style:style>
    <style:style style:name="T30" style:family="text">
      <style:text-properties style:font-name="Times New Roman1" fo:letter-spacing="-0.005cm"/>
    </style:style>
    <style:style style:name="T31" style:family="text">
      <style:text-properties style:font-name="Times New Roman1" fo:letter-spacing="-0.007cm"/>
    </style:style>
    <style:style style:name="T32" style:family="text">
      <style:text-properties style:font-name="Times New Roman1" fo:letter-spacing="-0.004cm"/>
    </style:style>
    <style:style style:name="T33" style:family="text">
      <style:text-properties style:font-name="Times New Roman1" fo:letter-spacing="-0.012cm"/>
    </style:style>
    <style:style style:name="T34" style:family="text">
      <style:text-properties style:font-name="Times New Roman1" fo:letter-spacing="0.002cm"/>
    </style:style>
    <style:style style:name="T35" style:family="text">
      <style:text-properties style:font-name="Times New Roman1" style:font-name-complex="Times New Roman2" style:language-complex="ar" style:country-complex="SA"/>
    </style:style>
    <style:style style:name="T36" style:family="text">
      <style:text-properties style:font-name="Times New Roman1" fo:font-style="italic" style:font-style-asian="italic" style:font-name-complex="Times New Roman2" style:language-complex="ar" style:country-complex="SA"/>
    </style:style>
    <style:style style:name="T37" style:family="text">
      <style:text-properties style:text-position="69% 100%" style:font-name="Times New Roman1" fo:font-size="6.5pt" fo:letter-spacing="-0.014cm" officeooo:rsid="001557a1" style:font-size-asian="6.5pt" style:font-name-complex="Times New Roman2" style:font-size-complex="6.5pt" style:language-complex="ar" style:country-complex="SA"/>
    </style:style>
    <style:style style:name="T38" style:family="text">
      <style:text-properties style:text-position="62% 100%"/>
    </style:style>
    <style:style style:name="T39" style:family="text">
      <style:text-properties fo:letter-spacing="-0.002cm"/>
    </style:style>
    <style:style style:name="T40" style:family="text">
      <style:text-properties fo:letter-spacing="0.002cm"/>
    </style:style>
    <style:style style:name="T41" style:family="text">
      <style:text-properties fo:letter-spacing="-0.004cm"/>
    </style:style>
    <style:style style:name="T42" style:family="text">
      <style:text-properties fo:letter-spacing="-0.004cm" officeooo:rsid="001557a1"/>
    </style:style>
    <style:style style:name="T43" style:family="text">
      <style:text-properties fo:letter-spacing="0.004cm"/>
    </style:style>
    <style:style style:name="T44" style:family="text">
      <style:text-properties fo:letter-spacing="0.005cm"/>
    </style:style>
    <style:style style:name="T45" style:family="text">
      <style:text-properties fo:letter-spacing="0.048cm"/>
    </style:style>
    <style:style style:name="T46" style:family="text">
      <style:text-properties fo:letter-spacing="0.178cm"/>
    </style:style>
    <style:style style:name="T47" style:family="text">
      <style:text-properties fo:letter-spacing="0.007cm"/>
    </style:style>
    <style:style style:name="T48" style:family="text">
      <style:text-properties fo:letter-spacing="-0.007cm"/>
    </style:style>
    <style:style style:name="T49" style:family="text">
      <style:text-properties style:use-window-font-color="true" loext:opacity="0%" style:font-name="Times New Roman1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T50" style:family="text"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T51" style:family="text">
      <style:text-properties style:use-window-font-color="true" loext:opacity="0%" style:font-name="Times New Roman1" fo:font-size="10pt" fo:font-weight="bold" style:font-size-asian="10pt" style:language-asian="en" style:country-asian="US" style:font-weight-asian="bold" style:font-size-complex="11pt" style:font-weight-complex="bold"/>
    </style:style>
    <style:style style:name="T52" style:family="text">
      <style:text-properties style:use-window-font-color="true" loext:opacity="0%" style:font-name="Times New Roman1" fo:font-size="10pt" fo:font-weight="bold" style:font-size-asian="10pt" style:font-weight-asian="bold" style:font-size-complex="11pt"/>
    </style:style>
    <style:style style:name="T53" style:family="text">
      <style:text-properties style:use-window-font-color="true" loext:opacity="0%" style:font-name="Times New Roman1" fo:font-size="10pt" style:font-size-asian="10pt" style:language-asian="en" style:country-asian="US" style:font-size-complex="11pt" style:font-weight-complex="bold"/>
    </style:style>
    <style:style style:name="T54" style:family="text">
      <style:text-properties style:use-window-font-color="true" loext:opacity="0%" style:font-name="Times New Roman1" fo:font-size="10pt" style:font-size-asian="10pt" style:language-asian="en" style:country-asian="US" style:font-size-complex="11pt"/>
    </style:style>
    <style:style style:name="T55" style:family="text">
      <style:text-properties style:use-window-font-color="true" loext:opacity="0%" style:font-name="Times New Roman1" fo:font-size="10pt" style:font-size-asian="10pt" style:font-size-complex="11pt"/>
    </style:style>
    <style:style style:name="T56" style:family="text">
      <style:text-properties style:use-window-font-color="true" loext:opacity="0%" style:font-name="Times New Roman1" fo:font-size="10pt" style:font-size-asian="10pt" style:font-size-complex="11pt" style:font-weight-complex="bold"/>
    </style:style>
    <style:style style:name="T57" style:family="text">
      <style:text-properties fo:color="#0563c1" loext:opacity="100%" style:font-name="Times New Roman1" fo:font-size="10pt" style:text-underline-style="solid" style:text-underline-width="auto" style:text-underline-color="font-color" style:font-size-asian="10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głoszenie kandydata do klasy pierwszej Szkoły Podstawowej</text:p>
      <text:p text:style-name="P3"><text:s/>im. 2 Brygady Saperów w Zespole Szkolno-Przedszkolnym </text:p>
      <text:p text:style-name="P1"><text:span text:style-name="T1">w Kazuniu Nowy <text:s/>na rok szkolny 20</text:span><text:span text:style-name="T2">2</text:span><text:span text:style-name="T3">3</text:span><text:span text:style-name="T1">/202</text:span><text:span text:style-name="T3">4</text:span></text:p>
      <text:p text:style-name="P2"/>
      <text:p text:style-name="P4">Nazwisko, <text:s/>imię (imiona) kandydata <text:s/>.................................................................. ..........</text:p>
      <text:p text:style-name="P4">PESEL <text:s/>kandydata <text:s/>........................................................................................................</text:p>
      <text:p text:style-name="P4">Data urodzenia kandydata ..............................................................................................</text:p>
      <text:p text:style-name="P4">Miejsce urodzenia kandydata ................................................................................ .........</text:p>
      <text:p text:style-name="P4">Imię/Imiona <text:s/>i <text:s/>Nazwiska <text:s/>rodziców (prawnych opiekunów) kandydata</text:p>
      <text:p text:style-name="P4">..........................................................................................................................................</text:p>
      <text:p text:style-name="P4">Adres miejsca zamieszkania rodziców (prawnych opiekunów) kandydata ..............................................................................................................................</text:p>
      <text:p text:style-name="P4">Adres poczty elektronicznej i numery telefonów rodziców (prawnych opiekunów) kandydata <text:s/>(o ile posiadają)</text:p>
      <text:list xml:id="list2195933121" text:style-name="WWNum1">
        <text:list-item>
          <text:p text:style-name="P20">matki ....................................................................................................................</text:p>
        </text:list-item>
        <text:list-item>
          <text:p text:style-name="P20">ojca ...................................................................................................................</text:p>
        </text:list-item>
      </text:list>
      <text:p text:style-name="P13">Pouczenie</text:p>
      <text:list xml:id="list2854530206" text:style-name="WWNum2">
        <text:list-item>
          <text:list>
            <text:list-item>
              <text:p text:style-name="P37"><text:span text:style-name="T16">Dane</text:span><text:span text:style-name="T17"> </text:span><text:span text:style-name="T6">osobowe</text:span><text:span text:style-name="T17"> </text:span><text:span text:style-name="T6">zawarte</text:span><text:span text:style-name="T18"> </text:span><text:span text:style-name="T6">w</text:span><text:span text:style-name="T17"> </text:span><text:span text:style-name="T6">niniejszym</text:span><text:span text:style-name="T19"> </text:span><text:span text:style-name="T16">wniosku</text:span><text:span text:style-name="T20"> </text:span><text:span text:style-name="T6">i</text:span><text:span text:style-name="T17"> </text:span><text:span text:style-name="T6">załącznikach</text:span><text:span text:style-name="T20"> </text:span><text:span text:style-name="T6">do</text:span><text:span text:style-name="T21"> </text:span><text:span text:style-name="T16">wniosku</text:span><text:span text:style-name="T20"> </text:span><text:span text:style-name="T6">będą</text:span><text:span text:style-name="T22"> </text:span><text:span text:style-name="T16">wykorzystywane</text:span><text:span text:style-name="T23"> </text:span><text:span text:style-name="T6">wyłącznie</text:span><text:span text:style-name="T24"> </text:span><text:span text:style-name="T6">dla</text:span><text:span text:style-name="T25"> </text:span><text:span text:style-name="T6">potrzeb</text:span><text:span text:style-name="T25"> </text:span><text:span text:style-name="T16">związanych</text:span><text:span text:style-name="T25"> </text:span><text:span text:style-name="T6">z</text:span><text:span text:style-name="T24"> </text:span><text:span text:style-name="T6">postępowaniem</text:span><text:span text:style-name="T26"> </text:span><text:span text:style-name="T6">rekrutacyjnym,</text:span><text:span text:style-name="T25"> </text:span><text:span text:style-name="T6">prowadzonym</text:span><text:span text:style-name="T27"> </text:span><text:span text:style-name="T16">na</text:span><text:span text:style-name="T24"> </text:span><text:span text:style-name="T16">podstawie</text:span><text:span text:style-name="T28"> </text:span><text:span text:style-name="T16">ustawy</text:span><text:span text:style-name="T29"> </text:span><text:span text:style-name="T6">z</text:span><text:span text:style-name="T30"> </text:span><text:span text:style-name="T16">dnia</text:span><text:span text:style-name="T31"> </text:span><text:span text:style-name="T6">14 grudnia 2016</text:span><text:span text:style-name="T32"> </text:span><text:span text:style-name="T6">r.</text:span><text:span text:style-name="T31"> </text:span><text:span text:style-name="T6">Prawo oświatowe</text:span><text:span text:style-name="T33"> </text:span><text:span text:style-name="T6">(Dz.</text:span><text:span text:style-name="T30"> </text:span><text:span text:style-name="T34">U.</text:span><text:span text:style-name="T30"> </text:span><text:span text:style-name="T6">z</text:span><text:span text:style-name="T31"> </text:span><text:span text:style-name="T6">2019</text:span><text:span text:style-name="T32"> </text:span><text:span text:style-name="T6">r., </text:span><text:span text:style-name="T16">poz.</text:span><text:span text:style-name="T30"> </text:span><text:span text:style-name="T6">1148</text:span><text:span text:style-name="T31"> </text:span><text:span text:style-name="T6">z</text:span><text:span text:style-name="T29"> </text:span><text:span text:style-name="T6">późn.</text:span><text:span text:style-name="T31"> </text:span><text:span text:style-name="T6">zm.) </text:span><text:span text:style-name="T16">oraz art. 6 ust. 1 lit. c i art. 9 ust. 2 lit. g RODO.</text:span></text:p>
            </text:list-item>
            <text:list-item>
              <text:p text:style-name="P38">Administratorem danych osobowych zawartych we wniosku oraz załącznikach do wniosku jest szkoła wskazana we wniosku.</text:p>
            </text:list-item>
            <text:list-item>
              <text:p text:style-name="P38">Kontakt z Inspektorem Ochrony Danych jest możliwy za pośrednictwem poczty elektronicznej e-mail: iod@czosnow.pl. </text:p>
            </text:list-item>
            <text:list-item>
              <text:p text:style-name="P38">Wyniki postępowania rekrutacyjnego podaje się do publicznej wiadomości w formie listy kandydatów zakwalifikowanych i kandydatów niezakwalifikowanych, zawierającej imiona i nazwiska kandydatów oraz informację o zakwalifikowaniu albo niezakwalifikowaniu kandydata. Odbiorcami danych osobowych mogą być podmioty, które na podstawie stosownych umów podpisanych z ADO przetwarzają dane osobowe, tj. m.in. firmy księgowe, kancelarie prawne oraz dostawcy usług IT. <text:s/></text:p>
            </text:list-item>
            <text:list-item>
              <text:p text:style-name="P38">Dane osobowe kandydatów zgromadzone w celach postępowania rekrutacyjnego oraz dokumentacja postępowania rekrutacyjnego są przechowywane nie dłużej niż do końca okresu, w którym uczeń korzysta z wychowania przedszkolnego w danym publicznym przedszkolu, oddziale przedszkolnym w publicznej szkole podstawowej. Dane osobowe kandydatów nieprzyjętych zgromadzone w celach postępowania rekrutacyjnego są przechowywane przez okres roku, chyba że na rozstrzygnięcie dyrektora przedszkola, szkoły lub placówki została wniesiona skarga do sądu administracyjnego i postępowanie nie zostało zakończone prawomocnym wyrokiem.</text:p>
            </text:list-item>
            <text:list-item>
              <text:p text:style-name="P38">Każda osoba, której dotyczą dane zgromadzone w zgłoszeniu, ma prawo do żądania od <text:soft-page-break/>szkoły dostępu do danych osobowych jej dotyczących, ich sprostowania, usunięcia lub ograniczenia przetwarzania – w przypadkach określonych w art. 18 RODO. </text:p>
            </text:list-item>
            <text:list-item>
              <text:p text:style-name="P38">Każda osoba, której dotyczą dane zgromadzone w zgłoszeniu, ma prawo wniesienia skargi do organu nadzorczego, tj. Prezesa Urzędu Ochrony Danych Osobowych (adres siedziby: ul. Stawki 2, 00-193 Warszawa) gdy uzna, że przetwarzanie jej danych osobowych narusza przepisy RODO.</text:p>
            </text:list-item>
            <text:list-item>
              <text:p text:style-name="P38">Podanie danych osobowych jest wymogiem ustawowym. Niepodanie danych osobowych skutkuje brakiem możliwości udziału w rekrutacji.</text:p>
            </text:list-item>
          </text:list>
        </text:list-item>
      </text:list>
      <text:p text:style-name="P10"/>
      <text:p text:style-name="P8"><text:span text:style-name="T14">Oświadczenia</text:span><text:span text:style-name="T15"> </text:span><text:span text:style-name="T14">wnioskodawcy</text:span></text:p>
      <text:p text:style-name="P9"><text:span text:style-name="T7">Oświadczam,</text:span><text:span text:style-name="T8"> </text:span><text:span text:style-name="T9">że</text:span><text:span text:style-name="T8"> </text:span><text:span text:style-name="T9">podane </text:span><text:span text:style-name="T8">we</text:span><text:span text:style-name="T9"> </text:span><text:span text:style-name="T7">wniosku</text:span><text:span text:style-name="T10"> </text:span><text:span text:style-name="T9">oraz</text:span><text:span text:style-name="T8"> </text:span><text:span text:style-name="T9">załącznikach</text:span><text:span text:style-name="T11"> </text:span><text:span text:style-name="T9">do</text:span><text:span text:style-name="T8"> </text:span><text:span text:style-name="T9">wniosku</text:span><text:span text:style-name="T11"> </text:span><text:span text:style-name="T9">dane</text:span><text:span text:style-name="T8"> </text:span><text:span text:style-name="T7">są </text:span><text:span text:style-name="T9">zgodne</text:span><text:span text:style-name="T7"> </text:span><text:span text:style-name="T9">z</text:span><text:span text:style-name="T8"> </text:span><text:span text:style-name="T9">aktualnym</text:span><text:span text:style-name="T10"> </text:span><text:span text:style-name="T9">stanem</text:span><text:span text:style-name="T12"> </text:span><text:span text:style-name="T7">faktycznym.</text:span><text:span text:style-name="T13"> </text:span><text:span text:style-name="T37">1</text:span></text:p>
      <text:p text:style-name="P12"/>
      <text:p text:style-name="P12"/>
      <text:p text:style-name="P12"/>
      <text:list xml:id="list112436258101346" text:continue-numbering="true" text:style-name="WWNum2">
        <text:list-item>
          <text:list>
            <text:list-item>
              <text:list>
                <text:list-item>
                  <text:p text:style-name="P14"><text:span text:style-name="T35">w sekretariacie </text:span><text:span text:style-name="T36">szkoły/przedszkola</text:span><text:span text:style-name="T35"> u osoby przyjmującej wniosek; </text:span></text:p>
                </text:list-item>
                <text:list-item>
                  <text:p text:style-name="P14"><text:span text:style-name="T35">na stronie internetowej </text:span><text:span text:style-name="T36">szkoły/przedszkola</text:span><text:span text:style-name="T35"> </text:span><text:bookmark-start text:name="__DdeLink__9645_1544092294"/><text:span text:style-name="T36">http://www.</text:span><text:bookmark-end text:name="__DdeLink__9645_1544092294"/><text:span text:style-name="T36">spkn.superszkolna.pl</text:span></text:p>
                </text:list-item>
                <text:list-item>
                  <text:p text:style-name="P15">telefonicznie pod numerem telefonu <text:s/>22 775-26-71.” 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5">............................ <text:s text:c="64"/>…………………………………............ </text:p>
      <text:p text:style-name="P7"><text:span text:style-name="T4"><text:s text:c="9"/></text:span><text:span text:style-name="T5">data <text:s text:c="3"/></text:span><text:span text:style-name="T4"><text:s text:c="73"/></text:span><text:span text:style-name="T5"><text:s text:c="6"/>czytelny podpis rodzica/prawnego opiekuna </text:span></text:p>
      <text:p text:style-name="Standard"/>
      <text:p text:style-name="Standard"/>
      <text:p text:style-name="Standard"/>
      <text:p text:style-name="Standard"/>
      <text:p text:style-name="P11"><text:span text:style-name="T38">1 <text:s text:c="3"/></text:span><text:span text:style-name="T39">Zgodnie</text:span> z art.<text:span text:style-name="T39"> </text:span>233.<text:span text:style-name="T39"> </text:span>§<text:span text:style-name="T40"> </text:span><text:span text:style-name="T41">1.</text:span><text:span text:style-name="T43"> </text:span><text:span text:style-name="T39">Kodeksu</text:span> <text:s/><text:span text:style-name="T39">karnego</text:span><text:span text:style-name="T44"> </text:span>-<text:span text:style-name="T39"> kto,</text:span><text:span text:style-name="T43"> </text:span><text:span text:style-name="T39">składając</text:span> <text:span text:style-name="T39">zeznanie</text:span><text:span text:style-name="T44"> </text:span><text:span text:style-name="T41">mające</text:span> <text:span text:style-name="T39">służyć</text:span> <text:span text:style-name="T39">za</text:span> dowód<text:span text:style-name="T41"> </text:span><text:span text:style-name="T42">w </text:span><text:span text:style-name="T39">postępowaniu</text:span> <text:span text:style-name="T39">sądowym</text:span><text:span text:style-name="T40"> </text:span><text:span text:style-name="T39">lub</text:span><text:span text:style-name="T41"> </text:span>w<text:span text:style-name="T44"> </text:span><text:span text:style-name="T39">innym</text:span> <text:span text:style-name="T43"><text:s/></text:span><text:span text:style-name="T39">postępowaniu</text:span> <text:span text:style-name="T43"><text:s/></text:span>prowadzonym<text:span text:style-name="T45"> </text:span>na <text:span text:style-name="T39">podstawie</text:span> <text:span text:style-name="T39">ustawy,</text:span><text:span text:style-name="T46"> </text:span><text:span text:style-name="T39">zezna</text:span> <text:span text:style-name="T43"><text:s/></text:span><text:span text:style-name="T39">nieprawdę</text:span><text:span text:style-name="T43"> </text:span><text:span text:style-name="T39">lub</text:span><text:span text:style-name="T41"> </text:span><text:span text:style-name="T39">zataja</text:span> <text:span text:style-name="T39">prawdę,</text:span> <text:span text:style-name="T47"><text:s/></text:span><text:span text:style-name="T39">podlega</text:span> <text:span text:style-name="T43"><text:s/></text:span><text:span text:style-name="T39">karze</text:span> <text:span text:style-name="T39">pozbawienia</text:span> <text:span text:style-name="T39">wolności</text:span><text:span text:style-name="T48"> </text:span>do<text:span text:style-name="T44"> </text:span><text:span text:style-name="T41">lat</text:span><text:span text:style-name="T44"> </text:span><text:span text:style-name="T41">3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pan text:style-name="T49">Oświadczenie </text:span></text:p>
      <text:p text:style-name="P24"/>
      <text:p text:style-name="P26"><text:span text:style-name="T50">Oświadczam, że umożliwiono mi zapoznanie się z informacjami na temat przetwarzania moich danych osobowych, zgodnie z wymogami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</text:span></text:p>
      <text:p text:style-name="P23"/>
      <text:p text:style-name="P25"/>
      <text:p text:style-name="P22"><text:span text:style-name="T50">Data ___________________ <text:s text:c="23"/>Czytelny podpis ___________________</text:span></text:p>
      <text:p text:style-name="P30"/>
      <text:p text:style-name="P29"/>
      <text:p text:style-name="P27"><text:span text:style-name="T51">INFORMACJE O PRZETWARZANIU DANYCH OSOBOWYCH – OBOWIĄZEK INFORMACYJNY RODO</text:span></text:p>
      <text:p text:style-name="P28"><text:span text:style-name="T53">Zgodnie z wymog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również jako „</text:span><text:span text:style-name="T51">RODO</text:span><text:span text:style-name="T53">”), informujemy Panią/Pana o zasadach przetwarzania Pani/Pana danych osobowych oraz o prawach z zakresu ochrony danych osobowych przysługujących Pani/Panu na gruncie RODO.</text:span></text:p>
      <text:list xml:id="list1865230421" text:style-name="WWNum2a">
        <text:list-item>
          <text:p text:style-name="P21"><text:span text:style-name="T55">Administratorem Pani/Pana danych osobowych jest Wójt Gminy Czosnów, adres: Urząd Gminy Czosnów, ul. Gminna 6, 05-152 Czosnów (dalej również jako „</text:span><text:span text:style-name="T52">ADO</text:span><text:span text:style-name="T55">”)</text:span><text:span text:style-name="T56">. </text:span></text:p>
        </text:list-item>
        <text:list-item>
          <text:p text:style-name="P31"><text:span text:style-name="T55">Kontakt z Inspektorem Ochrony Danych Osobowych możliwy za pośrednictwem poczty elektronicznej, adres e-mail: </text:span><text:a xlink:type="simple" xlink:href="mailto:iod@czosnow.pl" text:style-name="Default_20_Style" text:visited-style-name="Default_20_Style"><text:span text:style-name="T57">iod@czosnow.pl</text:span></text:a></text:p>
        </text:list-item>
        <text:list-item>
          <text:p text:style-name="P31"><text:span text:style-name="T55">ADO przetwarza Pani/Pana dane osobowe na podstawie obowiązujących przepisów prawa - ustawy prawo oświatowe.</text:span></text:p>
        </text:list-item>
        <text:list-item>
          <text:p text:style-name="P31"><text:span text:style-name="T55">Pani/Pana dane osobowe przetwarzane są w celu/celach:</text:span></text:p>
        </text:list-item>
      </text:list>
      <text:list xml:id="list4219081582" text:style-name="WWNum1a">
        <text:list-item>
          <text:p text:style-name="P33"><text:span text:style-name="T55">wypełnienia obowiązków prawnych ciążących na ADO wynikających z art. 151 ustawy z 14 grudnia 2016 r. prawo oświatowe; </text:span></text:p>
        </text:list-item>
      </text:list>
      <text:list xml:id="list112437936951959" text:continue-list="list1865230421" text:style-name="WWNum2a">
        <text:list-item>
          <text:p text:style-name="P31"><text:span text:style-name="T55">W związku z przetwarzaniem danych w celach o których mowa w pkt 4 odbiorcami Pani/Pana danych osobowych mogą być:</text:span></text:p>
        </text:list-item>
      </text:list>
      <text:list xml:id="list3065491798" text:style-name="WWNum3a">
        <text:list-item>
          <text:p text:style-name="P35"><text:span text:style-name="T55">organy władzy publicznej oraz podmioty wykonujące zadania publiczne lub działające na zlecenie organów władzy publicznej, w zakresie i w celach, które wynikają z przepisów powszechnie obowiązującego prawa; </text:span></text:p>
        </text:list-item>
        <text:list-item>
          <text:p text:style-name="P35"><text:span text:style-name="T55">inne podmioty, które na podstawie stosownych umów podpisanych z ADO przetwarzają dane osobowe dla których administratorem danych osobowych jest ADO.</text:span></text:p>
        </text:list-item>
      </text:list>
      <text:list xml:id="list112438167821169" text:continue-list="list112437936951959" text:style-name="WWNum2a">
        <text:list-item>
          <text:p text:style-name="P31"><text:span text:style-name="T55">Pani/Pana dane osobowe będą przechowywane przez okres niezbędny do realizacji celu, w którym są przetwarzane, a po jego zrealizowaniu przez czas określony przez przepisy powszechnie obowiązującego prawa lub okres wygaśnięcia roszczeń związanych z realizacją celu przetwarzania danych osobowych.</text:span></text:p>
        </text:list-item>
        <text:list-item>
          <text:p text:style-name="P31"><text:span text:style-name="T55">W związku z przetwarzaniem Pani/Pana danych osobowych przysługują Pani/Panu następujące uprawnienia: </text:span></text:p>
        </text:list-item>
      </text:list>
      <text:p text:style-name="P34"><text:span text:style-name="T54">a) <text:tab/>prawo dostępu do danych osobowych, w tym prawo do uzyskania kopii tych danych;</text:span></text:p>
      <text:p text:style-name="P36"><text:span text:style-name="T54">b) <text:tab/>prawo do żądania sprostowania (poprawiania) danych osobowych;;</text:span></text:p>
      <text:p text:style-name="P34"><text:span text:style-name="T54">c) <text:tab/>prawo do żądania usunięcia danych osobowych (tzw. prawo do bycia zapomnianym);</text:span></text:p>
      <text:p text:style-name="P34"><text:span text:style-name="T54">d) <text:tab/>prawo do żądania ograniczenia przetwarzania danych osobowych;</text:span></text:p>
      <text:p text:style-name="P34"><text:span text:style-name="T54">e) <text:tab/>prawo do przenoszenia danych;</text:span></text:p>
      <text:p text:style-name="P34"><text:span text:style-name="T54">f) <text:tab/>prawo sprzeciwu wobec przetwarzania danych;</text:span></text:p>
      <text:list xml:id="list112436517858288" text:continue-numbering="true" text:style-name="WWNum2a">
        <text:list-item>
          <text:p text:style-name="P32"><text:span text:style-name="T55">W przypadku powzięcia informacji o niezgodnym z prawem przetwarzaniu przez ADO Pani/Pana danych osobowych, przysługuje Pani/Panu prawo wniesienia skargi do organu nadzorczego właściwego w sprawach ochrony danych osobowych. (Prezesa Urzędu Ochrony Danych Osobowych). </text:span></text:p>
        </text:list-item>
        <text:list-item>
          <text:p text:style-name="P32"><text:span text:style-name="T55">Podanie przez Panią/Pana danych osobowych jest obowiązkowe, gdyż przesłankę przetwarzania danych osobowych stanowi przepis prawa.</text:span></text:p>
        </text:list-item>
      </text:list>
      <text:p text:style-name="P19"><text:a xlink:type="simple" xlink:href="mailto:iod@czosnow.pl" text:style-name="Default_20_Style" text:visited-style-name="Default_20_Style"/></text:p>
      <text:p text:style-name="P19"><text:a xlink:type="simple" xlink:href="mailto:iod@czosnow.pl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Cambria" svg:font-family="Cambria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font-name="Times New Roman1" fo:font-family="'Times New Roman'" style:font-family-generic="roman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size-asian="12pt" style:font-name-complex="Mangal2" style:font-family-complex="Mangal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ListLabel_20_14" style:display-name="ListLabel 14" style:family="text">
      <style:text-properties style:font-name-complex="Cambria" style:font-family-complex="Cambria" style:font-family-generic-complex="system"/>
    </style:style>
    <style:style style:name="ListLabel_20_15" style:display-name="ListLabel 15" style:family="text">
      <style:text-properties style:font-name="Times New Roman1" fo:font-family="'Times New Roman'" style:font-family-generic="roman"/>
    </style:style>
    <style:style style:name="Default_20_Paragraph_20_Font" style:display-name="Default Paragraph Font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0pt" fo:font-weight="bold"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0pt"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cm" fo:margin-bottom="1.49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9-05-24T09:34:00</meta:print-date>
    <meta:generator>LibreOffice/7.0.3.1$Windows_X86_64 LibreOffice_project/d7547858d014d4cf69878db179d326fc3483e082</meta:generator>
    <dc:date>2023-03-02T11:24:35.968000000</dc:date>
    <meta:editing-duration>PT2H4M51S</meta:editing-duration>
    <meta:editing-cycles>3</meta:editing-cycles>
    <meta:document-statistic meta:table-count="0" meta:image-count="0" meta:object-count="0" meta:page-count="3" meta:paragraph-count="53" meta:word-count="915" meta:character-count="7817" meta:non-whitespace-character-count="6757"/>
  </office:meta>
</office:document-meta>
</file>