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NewRoman" fo:font-size="10pt" officeooo:paragraph-rsid="0016da27" style:font-size-asian="10pt" style:font-name-complex="TimesNewRoman" style:font-size-complex="10pt"/>
    </style:style>
    <style:style style:name="P2" style:family="paragraph" style:parent-style-name="Standard">
      <style:text-properties style:font-name="TimesNewRoman" fo:font-size="10pt" officeooo:paragraph-rsid="0016da27" style:font-size-asian="10pt" style:font-name-complex="TimesNewRoman" style:font-size-complex="10pt"/>
    </style:style>
    <style:style style:name="P3" style:family="paragraph" style:parent-style-name="Standard">
      <style:paragraph-properties style:text-autospace="none"/>
      <style:text-properties style:font-name="TimesNewRoman" fo:font-size="10pt" fo:font-weight="bold" officeooo:paragraph-rsid="0016da27" style:font-size-asian="10pt" style:font-weight-asian="bold" style:font-name-complex="TimesNewRoman" style:font-size-complex="10pt"/>
    </style:style>
    <style:style style:name="P4" style:family="paragraph" style:parent-style-name="Standard">
      <style:text-properties style:font-name="TimesNewRoman" fo:font-size="10pt" fo:font-weight="bold" officeooo:paragraph-rsid="0016da27" style:font-size-asian="10pt" style:font-weight-asian="bold" style:font-name-complex="TimesNew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NewRoman" fo:font-size="10pt" fo:font-weight="bold" officeooo:paragraph-rsid="0016da27" style:font-size-asian="10pt" style:font-weight-asian="bold" style:font-name-complex="TimesNewRoman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NewRoman" fo:font-size="10pt" fo:font-weight="bold" officeooo:rsid="0016da27" officeooo:paragraph-rsid="0016da27" style:font-size-asian="10pt" style:font-weight-asian="bold" style:font-name-complex="TimesNewRoman" style:font-size-complex="10pt"/>
    </style:style>
    <style:style style:name="P7" style:family="paragraph" style:parent-style-name="Standard">
      <style:paragraph-properties style:text-autospace="none"/>
      <style:text-properties style:font-name="TimesNewRoman" fo:font-size="8pt" officeooo:paragraph-rsid="0016da27" style:font-size-asian="8pt" style:font-name-complex="TimesNewRoman" style:font-size-complex="8pt"/>
    </style:style>
    <style:style style:name="P8" style:family="paragraph" style:parent-style-name="Standard">
      <style:text-properties style:font-name="TimesNewRoman" fo:font-size="8pt" officeooo:paragraph-rsid="0016da27" style:font-size-asian="8pt" style:font-name-complex="TimesNewRoman" style:font-size-complex="8pt"/>
    </style:style>
    <style:style style:name="P9" style:family="paragraph" style:parent-style-name="Standard">
      <style:paragraph-properties fo:text-align="justify" style:justify-single-word="false"/>
      <style:text-properties officeooo:paragraph-rsid="0016da27"/>
    </style:style>
    <style:style style:name="P10" style:family="paragraph" style:parent-style-name="Standard">
      <style:paragraph-properties style:text-autospace="none"/>
      <style:text-properties officeooo:paragraph-rsid="0016da27"/>
    </style:style>
    <style:style style:name="P11" style:family="paragraph" style:parent-style-name="Standard">
      <style:text-properties fo:color="#ff0000" style:font-name="TimesNewRoman" fo:font-size="8pt" officeooo:paragraph-rsid="0016da27" style:font-size-asian="8pt" style:font-name-complex="TimesNewRoman" style:font-size-complex="8pt"/>
    </style:style>
    <style:style style:name="P12" style:family="paragraph" style:parent-style-name="Standard">
      <style:text-properties officeooo:paragraph-rsid="0016da27"/>
    </style:style>
    <style:style style:name="P13" style:family="paragraph" style:parent-style-name="Standard">
      <style:paragraph-properties fo:text-align="justify" style:justify-single-word="false"/>
      <style:text-properties style:font-name="TimesNewRoman" fo:font-size="10pt" fo:font-weight="bold" officeooo:paragraph-rsid="0016da27" style:font-size-asian="10pt" style:font-weight-asian="bold" style:font-name-complex="TimesNewRoman" style:font-size-complex="10pt" style:font-weight-complex="bold"/>
    </style:style>
    <style:style style:name="T1" style:family="text">
      <style:text-properties style:font-name="TimesNewRoman" fo:font-size="10pt" fo:font-weight="bold" style:font-size-asian="10pt" style:font-weight-asian="bold" style:font-name-complex="TimesNewRoman" style:font-size-complex="10pt"/>
    </style:style>
    <style:style style:name="T2" style:family="text">
      <style:text-properties style:font-name="TimesNewRoman" fo:font-size="10pt" fo:font-weight="bold" officeooo:rsid="0016da27" style:font-size-asian="10pt" style:font-weight-asian="bold" style:font-name-complex="TimesNewRoman" style:font-size-complex="10pt"/>
    </style:style>
    <style:style style:name="T3" style:family="text">
      <style:text-properties style:font-name="TimesNewRoman" fo:font-size="10pt" style:font-size-asian="10pt" style:font-name-complex="TimesNewRoman" style:font-size-complex="10pt"/>
    </style:style>
    <style:style style:name="T4" style:family="text">
      <style:text-properties style:font-name="TimesNewRoman" fo:font-size="10pt" style:font-name-asian="TimesNewRoman" style:font-size-asian="10pt" style:font-name-complex="TimesNewRoman" style:font-size-complex="10pt"/>
    </style:style>
    <style:style style:name="T5" style:family="text">
      <style:text-properties officeooo:rsid="0016da27"/>
    </style:style>
    <style:style style:name="T6" style:family="text">
      <style:text-properties officeooo:rsid="00185d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9"><text:span text:style-name="T1"><text:tab/><text:tab/><text:tab/><text:tab/><text:tab/></text:span><text:span text:style-name="T2">ZGODY DLA RODZICÓW</text:span></text:p>
      <text:p text:style-name="P6"/>
      <text:p text:style-name="P13"/>
      <text:p text:style-name="P7"/>
      <text:p text:style-name="P12"><text:span text:style-name="T1">Oświadczam, że dowiozę i odbiorę moje dziecko z półkolonii osobiście lub przez osobę</text:span><text:span text:style-name="T3"> </text:span><text:span text:style-name="T1">upoważnioną * </text:span><text:span text:style-name="T3">…………………………………………………………………………………………………………………………….</text:span></text:p>
      <text:p text:style-name="P2">……………………………………………………………………..………………………………………………………</text:p>
      <text:p text:style-name="P2">……………………………………………………………………………………………………………………………..</text:p>
      <text:p text:style-name="P8">(imię i nazwisko osoby upoważnionej <text:span text:style-name="T5">oraz numer dowodu osobistego)</text:span></text:p>
      <text:p text:style-name="P12"><text:span text:style-name="T3">……………………………</text:span><text:span text:style-name="T4"> <text:s text:c="46"/></text:span><text:span text:style-name="T3">……………………………………………………………….</text:span></text:p>
      <text:p text:style-name="P7">(data) <text:s text:c="109"/>(podpis rodziców/opiekunów prawnych uczestnika)</text:p>
      <text:p text:style-name="P7"/>
      <text:p text:style-name="P7"/>
      <text:p text:style-name="P12"><text:span text:style-name="T1">Oświadczam, że wyrażam zgodę na samodzielny powrót mojego dziecka z </text:span><text:span text:style-name="T2">półkolonii</text:span><text:span text:style-name="T1"> </text:span><text:span text:style-name="T3">……………………………………………………………………………………………………………………………</text:span></text:p>
      <text:p text:style-name="P2">……………………………………………………………………..…………………………………………………….</text:p>
      <text:p text:style-name="P11">(imię i nazwisko osoby upoważnionej <text:span text:style-name="T6">oraz numer dowodu osobistego)</text:span></text:p>
      <text:p text:style-name="P12"><text:span text:style-name="T3">……………………………</text:span><text:span text:style-name="T4"> <text:s text:c="46"/></text:span><text:span text:style-name="T3">…………………………………………………….</text:span></text:p>
      <text:p text:style-name="P7">(data) <text:s text:c="109"/>(podpis rodziców/opiekunów prawnych uczestnika)</text:p>
      <text:p text:style-name="P1"/>
      <text:p text:style-name="P1"/>
      <text:p text:style-name="P4">Wyrażam zgodę na udział mojego dziecka w zajęciach sportowo-rekreacyjnych <text:s/>oraz wyjazdach zaplanowanych w programie, jednocześnie oświadczam, że nie ma przeciwwskazań aby w nich uczestniczyło .</text:p>
      <text:p text:style-name="P3"/>
      <text:p text:style-name="P10"><text:span text:style-name="T3">…………………</text:span><text:span text:style-name="T4"> <text:s text:c="68"/></text:span><text:span text:style-name="T3">……………………………………………….</text:span></text:p>
      <text:p text:style-name="P7">(data) <text:s text:c="109"/>( podpis rodziców/opiekunów prawnych uczestnik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4T10:37:01.432000000</meta:creation-date>
    <dc:date>2022-01-16T14:52:57.047000000</dc:date>
    <meta:editing-duration>PT13M46S</meta:editing-duration>
    <meta:editing-cycles>3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5" meta:word-count="99" meta:character-count="1513" meta:non-whitespace-character-count="936"/>
  </office:meta>
</office:document-meta>
</file>