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7cm" style:auto-text-indent="false"/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82cm" loext:contextual-spacing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Standard" style:list-style-name="WW8Num1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T1" style:family="text">
      <style:text-properties fo:language="pl" fo:country="PL" style:font-weight-complex="normal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833b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19f5d1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GODA NA PRZETWARZANIE DANYCH OSOBOWYCH</text:p>
      <text:p text:style-name="P2"/>
      <text:p text:style-name="P5"><text:span text:style-name="T4">Wyrażam zgodę na przetwarzanie danych osobowych zawartych w kwestionariuszu oraz karcie kwalifikacyjnej organizatora półkolonii zimowych w dniach 0</text:span><text:span text:style-name="T6">7</text:span><text:span text:style-name="T4">.0</text:span><text:span text:style-name="T5">2</text:span><text:span text:style-name="T4">.202</text:span><text:span text:style-name="T5">2</text:span><text:span text:style-name="T4">r -1</text:span><text:span text:style-name="T5">1</text:span><text:span text:style-name="T4">.0</text:span><text:span text:style-name="T5">2</text:span><text:span text:style-name="T4">.202</text:span><text:span text:style-name="T5">2</text:span><text:span text:style-name="T4"> <text:s/></text:span><text:span text:style-name="T2">organizowanych przez Szkołę Podstawową im. ks. Jerzego Popiełuszki w Kazuniu Polskim</text:span><text:span text:style-name="T3">,</text:span><text:span text:style-name="T4"> w celach organizacyjnych i niezbędnych dla zapewnienia bezpieczeństwa oraz ochrony zdrowia dziecka.</text:span></text:p>
      <text:p text:style-name="P3">Jednocześnie oświadczam, że jestem świadoma/y dobrowolności wyrażenia zgody oraz że zostałam/em poinformowany o prawie wglądu do podanych danych oraz możliwości ich poprawiania. </text:p>
      <text:p text:style-name="P3"/>
      <text:p text:style-name="P9">……………………………………….. <text:tab/>………………………………………………….. </text:p>
      <text:p text:style-name="P11">miejscowość, data czytelny<text:tab/><text:tab/><text:tab/><text:tab/><text:tab/> podpis rodzica / opiekuna prawnego </text:p>
      <text:p text:style-name="P8"/>
      <text:p text:style-name="P8"/>
      <text:p text:style-name="P8"/>
      <text:p text:style-name="P9"/>
      <text:p text:style-name="P1">ZGODA NA PUBLIKACJĘ WIZERUNKU</text:p>
      <text:p text:style-name="P10"/>
      <text:p text:style-name="P5"><text:span text:style-name="T4">Wyrażam zgodę / Nie wyrażam* zgody na publikację wizerunku mojego dziecka w celach promujących działania realizowane, poprzez:</text:span><text:span text:style-name="T2"> </text:span><text:span text:style-name="T4">organizatora półkolonii zimowych </text:span><text:span text:style-name="T2">organizowanych przez Szkołę Podstawową im. ks. Jerzego Popiełuszki w Kazuniu Polskim</text:span></text:p>
      <text:p text:style-name="P4">stronę internetową, </text:p>
      <text:list xml:id="list3227870276" text:style-name="WW8Num1">
        <text:list-item>
          <text:p text:style-name="P15">media, portale społecznościowe, </text:p>
        </text:list-item>
        <text:list-item>
          <text:p text:style-name="P16">publikacje itp.</text:p>
        </text:list-item>
      </text:list>
      <text:p text:style-name="P3">Jednocześnie oświadczam, że jestem świadoma/y dobrowolności wyrażenia zgody oraz że zostałam/em poinformowany o prawie wglądu do podanych danych oraz możliwości ich poprawiania. </text:p>
      <text:p text:style-name="P3"/>
      <text:p text:style-name="P3"/>
      <text:p text:style-name="P9">……………………………………….. <text:tab/>………………………………………………….. </text:p>
      <text:p text:style-name="P11">miejscowość, data czytelny<text:tab/><text:tab/><text:tab/><text:tab/><text:tab/> podpis rodzica / opiekuna prawnego 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><text:soft-page-break/>KLAUZULA INFORMACYJNA</text:p>
      <text:p text:style-name="P2"/>
      <text:p text:style-name="P9">Działając 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– dalej w skrócie zwane RODO, informujemy, iż: </text:p>
      <text:p text:style-name="P7"><text:span text:style-name="T2">Administratorem danych osobowych </text:span><text:span text:style-name="T4">jest:</text:span></text:p>
      <text:p text:style-name="P7"><text:span text:style-name="T4">Szkoła Podstawowa im. ks. Jerzego Popiełuszki w Kazuniu Polskim ul. Szkolna 2, 05-152 Czosnów (dalej zwany w skrócie Administratorem), inspektor do spraw ochrony danych osobowych </text:span><text:span text:style-name="Strong_20_Emphasis"><text:span text:style-name="T1">Janusz Wyrzykowski <text:s/>iod@czosnow.pl</text:span></text:span></text:p>
      <text:p text:style-name="P9">Dane osobowe przetwarzane będą w celu zorganizowania półkolonii, zapewnienia bezpieczeństwa, oraz ochrony zdrowia dziecka. Podstawa prawna przetwarzania danych osobowych wynika z art. 6 ust 1 pkt a) RODO (przetwarzanie danych osobowych jest zgodne z prawem jeżeli osoba, której dane dotyczą wyraziła zgodę na przetwarzanie swoich danych osobowych w jednym lub większej liczbie określonych celów). </text:p>
      <text:p text:style-name="P10">Odbiorcy danych osobowych: </text:p>
      <text:p text:style-name="P3">Administrator danych Szkoła Podstawowa im. ks. Jerzego Popiełuszki w Kazuniu Polskim, ul. Szkolna 2, 05-152 Czosnów. Dane osobowe będą przechowywane przez 5 lat od dnia zakończenia wypoczynku. </text:p>
      <text:p text:style-name="P5"><text:span text:style-name="T2">Posiada Pani/Pan prawo</text:span><text:span text:style-name="T4">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 </text:span></text:p>
      <text:p text:style-name="P5"><text:span text:style-name="T2">Przysługuje Pani/Panu prawo</text:span><text:span text:style-name="T4"> wniesienia skargi do organu nadzorczego, gdy uzna Pani/Pan, iż przetwarzanie danych osobowych narusza przepisy RODO. </text:span></text:p>
      <text:p text:style-name="P3">Podanie przez Panią/Pana danych osobowych swoich oraz swojego dziecka jest dobrowolne, jednak ich nie podanie uniemożliwi udział uczestnika w wypoczynku. </text:p>
      <text:p text:style-name="P9"/>
      <text:p text:style-name="P9"/>
      <text:p text:style-name="P9"/>
      <text:p text:style-name="P9">……………………………………….. <text:tab/>………………………………………………….. </text:p>
      <text:p text:style-name="P11">miejscowość, data czytelny<text:tab/><text:tab/><text:tab/><text:tab/><text:tab/> podpis rodzica / opiekuna prawnego 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ODA NA PRZETWARZANIE DANYCH OSOBOWYCH</dc:title>
    <meta:initial-creator>Bartek</meta:initial-creator>
    <meta:creation-date>2018-12-13T07:59:00</meta:creation-date>
    <dc:date>2022-01-16T12:18:20.671000000</dc:date>
    <meta:print-date>2018-12-13T10:08:00</meta:print-date>
    <meta:editing-cycles>8</meta:editing-cycles>
    <meta:editing-duration>PT50M50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5" meta:word-count="414" meta:character-count="3253" meta:non-whitespace-character-count="2828"/>
  </office:meta>
</office:document-meta>
</file>