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245cm" fo:margin-left="0cm" fo:margin-top="0cm" fo:margin-bottom="0cm" table:align="left" style:writing-mode="lr-tb"/>
    </style:style>
    <style:style style:name="Tabela1.A" style:family="table-column">
      <style:table-column-properties style:column-width="5.99cm"/>
    </style:style>
    <style:style style:name="Tabela1.B" style:family="table-column">
      <style:table-column-properties style:column-width="4.752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5.251cm"/>
    </style:style>
    <style:style style:name="Tabela1.E" style:family="table-column">
      <style:table-column-properties style:column-width="5.75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27.245cm" fo:margin-left="0cm" fo:margin-top="0cm" fo:margin-bottom="0cm" table:align="left" style:writing-mode="lr-tb"/>
    </style:style>
    <style:style style:name="Tabela2.A" style:family="table-column">
      <style:table-column-properties style:column-width="5.99cm"/>
    </style:style>
    <style:style style:name="Tabela2.B" style:family="table-column">
      <style:table-column-properties style:column-width="5.002cm"/>
    </style:style>
    <style:style style:name="Tabela2.C" style:family="table-column">
      <style:table-column-properties style:column-width="5.249cm"/>
    </style:style>
    <style:style style:name="Tabela2.D" style:family="table-column">
      <style:table-column-properties style:column-width="5.251cm"/>
    </style:style>
    <style:style style:name="Tabela2.E" style:family="table-column">
      <style:table-column-properties style:column-width="5.75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8pt" style:font-size-asian="28pt" style:font-size-complex="2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c9802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1" style:family="paragraph" style:parent-style-name="Standard">
      <style:text-properties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9802" style:font-weight-asian="bold" style:font-weight-complex="bold"/>
    </style:style>
    <style:style style:name="T3" style:family="text">
      <style:text-properties officeooo:rsid="001c98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 zajęć Akcji Zima/<text:span text:style-name="T3">półkolonia</text:span> 2022 r.<text:span text:style-name="T3">w </text:span><text:s/>S<text:span text:style-name="T3">zkole </text:span>P<text:span text:style-name="T3">odstawowej </text:span><text:s/>w Kazuniu Polskim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7 lutego</text:p>
            <text:p text:style-name="P5">poniedziałek</text:p>
          </table:table-cell>
          <table:table-cell table:style-name="Tabela1.A1" office:value-type="string">
            <text:p text:style-name="P5">8 lutego</text:p>
            <text:p text:style-name="P5">wtorek</text:p>
          </table:table-cell>
          <table:table-cell table:style-name="Tabela1.A1" office:value-type="string">
            <text:p text:style-name="P5">9 lutego</text:p>
            <text:p text:style-name="P5">środa</text:p>
          </table:table-cell>
          <table:table-cell table:style-name="Tabela1.A1" office:value-type="string">
            <text:p text:style-name="P5">10 lutego</text:p>
            <text:p text:style-name="P5">czwartek</text:p>
          </table:table-cell>
          <table:table-cell table:style-name="Tabela1.A1" office:value-type="string">
            <text:p text:style-name="P5">11 lutego</text:p>
            <text:p text:style-name="P5">piątek</text:p>
          </table:table-cell>
        </table:table-row>
        <table:table-row table:style-name="Tabela1.1">
          <table:table-cell table:style-name="Tabela1.A1" office:value-type="string">
            <text:p text:style-name="P3">Zajęcia w szkole: </text:p>
            <text:p text:style-name="P3">sportowe z instruktorem, plastyczno-techniczne, komputerowe (programowanie), <text:s/></text:p>
            <text:p text:style-name="P3">gry i zabawy ruchowe</text:p>
          </table:table-cell>
          <table:table-cell table:style-name="Tabela1.A1" office:value-type="string">
            <text:p text:style-name="P3">Zajęcia w szkole: </text:p>
            <text:p text:style-name="P3">sportowe z instruktorem, plastyczno-techniczne, komputerowe (programowanie), <text:s/></text:p>
            <text:p text:style-name="P3">gry i zabawy ruchowe</text:p>
          </table:table-cell>
          <table:table-cell table:style-name="Tabela1.A1" office:value-type="string">
            <text:p text:style-name="P3">Zajęcia w szkole: </text:p>
            <text:p text:style-name="P3">sportowe z instruktorem, plastyczno-techniczne, komputerowe (programowanie), <text:s/></text:p>
            <text:p text:style-name="P3">gry i zabawy ruchowe</text:p>
          </table:table-cell>
          <table:table-cell table:style-name="Tabela1.A1" office:value-type="string">
            <text:p text:style-name="P3">Zajęcia w szkole: </text:p>
            <text:p text:style-name="P3">sportowe z instruktorem, plastyczno-techniczne, komputerowe (programowanie), <text:s/></text:p>
            <text:p text:style-name="P3">gry i zabawy ruchowe</text:p>
          </table:table-cell>
          <table:table-cell table:style-name="Tabela1.A1" office:value-type="string">
            <text:p text:style-name="P3">Zajęcia w szkole: </text:p>
            <text:p text:style-name="P3">sportowe z instruktorem, plastyczno-techniczne, komputerowe (programowanie), <text:s/></text:p>
            <text:p text:style-name="P3">gry i zabawy ruchowe</text:p>
            <text:p text:style-name="P3">zajęcia ceramiczne </text:p>
          </table:table-cell>
        </table:table-row>
        <table:table-row table:style-name="Tabela1.1">
          <table:table-cell table:style-name="Tabela1.A1" office:value-type="string">
            <text:p text:style-name="P3">Wycieczka: </text:p>
            <text:p text:style-name="P3">wyjazd do kina w Pomiechówku na seans filmowy</text:p>
            <text:p text:style-name="P3"/>
          </table:table-cell>
          <table:table-cell table:style-name="Tabela1.A1" office:value-type="string">
            <text:p text:style-name="P3">Wycieczka:</text:p>
            <text:p text:style-name="P3"><text:s/>sala zabaw Kolorado </text:p>
            <text:p text:style-name="P3">w Warszawie </text:p>
          </table:table-cell>
          <table:table-cell table:style-name="Tabela1.A1" office:value-type="string">
            <text:p text:style-name="P3">Wycieczka:</text:p>
            <text:p text:style-name="P3"><text:s/>warsztaty plastyczne oraz zajęcia ruchowe w Śmiechominku </text:p>
            <text:p text:style-name="P3">w Secyminku</text:p>
          </table:table-cell>
          <table:table-cell table:style-name="Tabela1.A1" office:value-type="string">
            <text:p text:style-name="P3">Wycieczka:</text:p>
            <text:p text:style-name="P3"><text:s/>wyjazd do kina w Pomiechówku na seans filmowy</text:p>
          </table:table-cell>
          <table:table-cell table:style-name="Tabela1.A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><text:soft-page-break/>Program Akcji Zima 2022 r.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7 lutego</text:p>
            <text:p text:style-name="P5">poniedziałek</text:p>
          </table:table-cell>
          <table:table-cell table:style-name="Tabela2.A1" office:value-type="string">
            <text:p text:style-name="P5">8 lutego</text:p>
            <text:p text:style-name="P5">wtorek</text:p>
          </table:table-cell>
          <table:table-cell table:style-name="Tabela2.A1" office:value-type="string">
            <text:p text:style-name="P5">9 lutego</text:p>
            <text:p text:style-name="P5">środa</text:p>
          </table:table-cell>
          <table:table-cell table:style-name="Tabela2.A1" office:value-type="string">
            <text:p text:style-name="P5">10 lutego</text:p>
            <text:p text:style-name="P5">czwartek</text:p>
          </table:table-cell>
          <table:table-cell table:style-name="Tabela2.A1" office:value-type="string">
            <text:p text:style-name="P5">11 lutego</text:p>
            <text:p text:style-name="P5">piątek</text:p>
          </table:table-cell>
        </table:table-row>
        <table:table-row table:style-name="Tabela2.1">
          <table:table-cell table:style-name="Tabela2.A1" office:value-type="string">
            <text:p text:style-name="P3">Zajęcia w szkole: </text:p>
            <text:p text:style-name="P3">sportowe z instruktorem, plastyczno-techniczne, komputerowe (programowanie), <text:s/></text:p>
            <text:p text:style-name="P3">gry i zabawy ruchowe</text:p>
          </table:table-cell>
          <table:table-cell table:style-name="Tabela2.A1" office:value-type="string">
            <text:p text:style-name="P3">Zajęcia w szkole: </text:p>
            <text:p text:style-name="P3">sportowe z instruktorem, plastyczno-techniczne, komputerowe (programowanie), <text:s/></text:p>
            <text:p text:style-name="P3">gry i zabawy ruchowe</text:p>
          </table:table-cell>
          <table:table-cell table:style-name="Tabela2.A1" office:value-type="string">
            <text:p text:style-name="P3">Zajęcia w szkole: </text:p>
            <text:p text:style-name="P3">sportowe z instruktorem, plastyczno-techniczne, komputerowe (programowanie), <text:s/></text:p>
            <text:p text:style-name="P3">gry i zabawy ruchowe</text:p>
          </table:table-cell>
          <table:table-cell table:style-name="Tabela2.A1" office:value-type="string">
            <text:p text:style-name="P3">Zajęcia w szkole: </text:p>
            <text:p text:style-name="P3">sportowe z instruktorem, plastyczno-techniczne, komputerowe (programowanie), <text:s/></text:p>
            <text:p text:style-name="P3">gry i zabawy ruchowe</text:p>
          </table:table-cell>
          <table:table-cell table:style-name="Tabela2.A1" office:value-type="string">
            <text:p text:style-name="P3">Zajęcia w szkole: </text:p>
            <text:p text:style-name="P3">sportowe z instruktorem, plastyczno-techniczne, komputerowe (programowanie), <text:s/></text:p>
            <text:p text:style-name="P3">gry i zabawy ruchowe</text:p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3">Wycieczka: </text:p>
            <text:p text:style-name="P2">wyjazd do kina w Pomiechówku na seans filmowy</text:p>
            <text:p text:style-name="P10">koszt wycieczki: 32 zł/osobę</text:p>
            <text:p text:style-name="P3"/>
          </table:table-cell>
          <table:table-cell table:style-name="Tabela2.A1" office:value-type="string">
            <text:p text:style-name="P3">Wycieczka:</text:p>
            <text:p text:style-name="P3"><text:s/>sala zabaw Kolorado </text:p>
            <text:p text:style-name="P3">w Warszawie </text:p>
            <text:p text:style-name="P8">koszt wycieczki: 41 zł/os.</text:p>
          </table:table-cell>
          <table:table-cell table:style-name="Tabela2.A1" office:value-type="string">
            <text:p text:style-name="P3">Wycieczka:</text:p>
            <text:p text:style-name="P3"><text:s/>warsztaty plastyczne oraz zajęcia ruchowe w Śmiechominku </text:p>
            <text:p text:style-name="P3">w Secyminku</text:p>
            <text:p text:style-name="P8">koszt wycieczki: 52 zł</text:p>
          </table:table-cell>
          <table:table-cell table:style-name="Tabela2.A1" office:value-type="string">
            <text:p text:style-name="P3">Wycieczka:</text:p>
            <text:p text:style-name="P3"><text:s/>wyjazd do kina w Pomiechówku na seans filmowy</text:p>
            <text:p text:style-name="P8">koszt wycieczki: 32 zł</text:p>
          </table:table-cell>
          <table:table-cell table:style-name="Tabela2.A1" office:value-type="string">
            <text:p text:style-name="P3">Wycieczka: </text:p>
            <text:p text:style-name="P7"><text:span text:style-name="T1">zajęcia ceramiczne: 2</text:span><text:span text:style-name="T2">5</text:span><text:span text:style-name="T1"> zł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w musztyfaga</meta:initial-creator>
    <meta:editing-cycles>12</meta:editing-cycles>
    <meta:creation-date>2022-01-11T08:04:00</meta:creation-date>
    <dc:date>2022-01-16T15:03:23.112000000</dc:date>
    <meta:editing-duration>PT1H12M16S</meta:editing-duration>
    <meta:generator>LibreOffice/6.1.3.2$Windows_X86_64 LibreOffice_project/86daf60bf00efa86ad547e59e09d6bb77c699acb</meta:generator>
    <meta:document-statistic meta:table-count="2" meta:image-count="0" meta:object-count="0" meta:page-count="2" meta:paragraph-count="79" meta:word-count="267" meta:character-count="2046" meta:non-whitespace-character-count="1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