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9.991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 style:font-style-complex="italic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fo:color="#000000" style:font-name="Times New Roman" fo:font-size="16pt" fo:font-weight="bold" fo:background-color="#ffffff" loext:char-shading-value="0" style:font-size-asian="16pt" style:font-weight-asian="bold" style:font-name-complex="Times New Roman1" style:font-size-complex="16pt"/>
    </style:style>
    <style:style style:name="T6" style:family="text">
      <style:text-properties fo:color="#000000" style:font-name="Times New Roman" fo:font-size="16pt" fo:font-weight="bold" officeooo:rsid="000cd617" fo:background-color="#ffffff" loext:char-shading-value="0" style:font-size-asian="16pt" style:font-weight-asian="bold" style:font-name-complex="Times New Roman1" style:font-size-complex="16pt"/>
    </style:style>
    <style:style style:name="T7" style:family="text">
      <style:text-properties fo:color="#000000" style:font-name="Times New Roman" fo:font-size="16pt" fo:font-weight="bold" officeooo:rsid="000d6a2e" fo:background-color="#ffffff" loext:char-shading-value="0" style:font-size-asian="16pt" style:font-weight-asian="bold" style:font-name-complex="Times New Roman1" style:font-size-complex="16pt"/>
    </style:style>
    <style:style style:name="T8" style:family="text">
      <style:text-properties officeooo:rsid="000e3ed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e3ed0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officeooo:rsid="000e3ed0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Oświadczenie uczestnika półkolonii zimowej organizowanej <text:s text:c="8"/></text:span><text:span text:style-name="T4">w </text:span><text:span text:style-name="T5">Szkole Podstawowej im. Księdza J. Popiełuszki w Kazuniu Polskim w terminie 0</text:span><text:span text:style-name="T7">7</text:span><text:span text:style-name="T5">.0</text:span><text:span text:style-name="T6">2</text:span><text:span text:style-name="T5">.202</text:span><text:span text:style-name="T6">2</text:span><text:span text:style-name="T5">r. – 1</text:span><text:span text:style-name="T6">1</text:span><text:span text:style-name="T5">.0</text:span><text:span text:style-name="T6">2</text:span><text:span text:style-name="T5">.202</text:span><text:span text:style-name="T6">2</text:span><text:span text:style-name="T5">r.</text:span></text:p>
      <text:p text:style-name="P2"/>
      <text:p text:style-name="P4">Ja, niżej podpisany…………………………………………………………………………</text:p>
      <text:p text:style-name="P1"><text:span text:style-name="T2"><text:s/></text:span><text:span text:style-name="T3">(imię i nazwisko <text:s/>rodzica / opiekuna prawnego) <text:s/></text:span></text:p>
      <text:p text:style-name="P4">Oświadczam, że ja / moje dziecko …………………………………………………………………………………………..</text:p>
      <text:p text:style-name="P3"><text:s/>(imię i nazwisko dziecka) </text:p>
      <text:p text:style-name="P3"/>
      <text:p text:style-name="P4">W ciągu 14 dni poprzedzających akcję zimową:</text:p>
      <text:p text:style-name="P4"><text:s/>1. Nie miało/miałem infekcji oraz objawów chorobowych sugerujących chorobę zakaźną (COVID lub inną). </text:p>
      <text:p text:style-name="P4">2. Nie miało/miałem kontaktu z osobą przebywającą na kwarantannie lub osobą podejrzewaną</text:p>
      <text:p text:style-name="P5"/>
      <text:p text:style-name="P5">Wyrażam zgodę na pomiar temperatury mojego dziecka podczas akcji zimowej urządzeniem bez dotykowym przez wychowawców półkolonii.<text:span text:style-name="T11"> </text:span><text:span text:style-name="T12">To oświadczenie dajemy w dniu rozpoczynającym półkolonie zimowe.</text:span></text:p>
      <text:p text:style-name="P9"/>
      <text:p text:style-name="P5"/>
      <text:p text:style-name="P6"><text:s text:c="25"/>……..………………………….</text:p>
      <text:p text:style-name="P7"><text:s/>Data i podpis 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9T17:45:00</meta:creation-date>
    <meta:initial-creator>Kazun Szkola</meta:initial-creator>
    <dc:language>pl-PL</dc:language>
    <dc:date>2022-01-16T14:51:54.812000000</dc:date>
    <meta:editing-cycles>4</meta:editing-cycles>
    <meta:editing-duration>PT22M32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1" meta:word-count="102" meta:character-count="860" meta:non-whitespace-character-count="7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