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056ae9" officeooo:paragraph-rsid="00056ae9"/>
    </style:style>
    <style:style style:name="P2" style:family="paragraph" style:parent-style-name="Standard">
      <style:text-properties fo:font-size="12pt" officeooo:rsid="00056ae9" officeooo:paragraph-rsid="00056ae9" style:font-size-asian="12pt" style:font-size-complex="12pt"/>
    </style:style>
    <style:style style:name="T1" style:family="text">
      <style:text-properties fo:font-style="italic" style:font-style-asian="italic" style:font-style-complex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 text:c="60"/>Deklaracja rodzica </text:p>
      <text:p text:style-name="P1"/>
      <text:p text:style-name="P1"/>
      <text:p text:style-name="P1"/>
      <text:p text:style-name="P2">Deklaruje udział mojego dziecka ……………………………………...ucznia/uczennicy klasy ……</text:p>
      <text:p text:style-name="P2"/>
      <text:p text:style-name="P2">w akcji zimowej <text:s/>w dniach 04.01.2021 do 15.01.2021w godzinach od………….. do………………</text:p>
      <text:p text:style-name="P2"><text:span text:style-name="T1"/></text:p>
      <text:p text:style-name="P2"><text:span text:style-name="T1">Informacja jest niezbędna do utworzenia grup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2-18T17:28:45.512000000</meta:creation-date>
    <dc:date>2020-12-18T17:35:36.092000000</dc:date>
    <meta:editing-duration>PT6M51S</meta:editing-duration>
    <meta:editing-cycles>1</meta:editing-cycles>
    <meta:document-statistic meta:table-count="0" meta:image-count="0" meta:object-count="0" meta:page-count="1" meta:paragraph-count="4" meta:word-count="26" meta:character-count="277" meta:non-whitespace-character-count="193"/>
    <meta:generator>LibreOffice/6.1.3.2$Windows_X86_64 LibreOffice_project/86daf60bf00efa86ad547e59e09d6bb77c699acb</meta:generator>
  </office:meta>
</office:document-meta>
</file>