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480" officeooo:paragraph-rsid="001fe395"/>
    </style:style>
    <style:style style:name="P2" style:family="paragraph" style:parent-style-name="Standard">
      <style:paragraph-properties fo:text-align="center" style:justify-single-word="false"/>
      <style:text-properties officeooo:paragraph-rsid="001fe395"/>
    </style:style>
    <style:style style:name="P3" style:family="paragraph" style:parent-style-name="Standard">
      <style:text-properties officeooo:paragraph-rsid="001fe395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size="10pt" officeooo:rsid="001a7160" officeooo:paragraph-rsid="001fe395" style:font-size-asian="8.75pt" style:font-size-complex="10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paragraph-rsid="001fe395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officeooo:rsid="0018223e" officeooo:paragraph-rsid="001fe395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officeooo:rsid="001e8d4e" officeooo:paragraph-rsid="001fe395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officeooo:rsid="00166559" officeooo:paragraph-rsid="001fe395"/>
    </style:style>
    <style:style style:name="T1" style:family="text">
      <style:text-properties officeooo:rsid="00166559"/>
    </style:style>
    <style:style style:name="T2" style:family="text">
      <style:text-properties officeooo:rsid="001e8d4e"/>
    </style:style>
    <style:style style:name="T3" style:family="text">
      <style:text-properties officeooo:rsid="0018223e"/>
    </style:style>
    <style:style style:name="T4" style:family="text">
      <style:text-properties officeooo:rsid="001fe395"/>
    </style:style>
    <style:style style:name="T5" style:family="text">
      <style:text-properties officeooo:rsid="00208d7b"/>
    </style:style>
    <style:style style:name="T6" style:family="text">
      <style:text-properties officeooo:rsid="00211d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6">3</text:span></text:p>
      <text:p text:style-name="P3"/>
      <text:p text:style-name="P3"/>
      <text:p text:style-name="P2">DEKLARACJA NA ILOŚĆ GODZIN POBYTU DZIECKA W PRZEDSZKOLU/<text:span text:style-name="T4">SZKOLE PODSTAWOWEJ</text:span></text:p>
      <text:p text:style-name="P3"/>
      <text:p text:style-name="P3"/>
      <text:p text:style-name="P3">Imię i nazwisko dziecka: …………………………………………………………..</text:p>
      <text:p text:style-name="P3"/>
      <text:p text:style-name="P5">Deklaruję, że moje dziecko będzie przebywało w przedszkolu następującą iloś<text:span text:style-name="T1">ć</text:span> godzin <text:s text:c="28"/><text:span text:style-name="T1">w poszczególnych dniach tygodnia</text:span>: </text:p>
      <text:p text:style-name="P6">Od <text:span text:style-name="T2">25</text:span>.05 – <text:span text:style-name="T2">29.05</text:span></text:p>
      <text:p text:style-name="P7">Poniedziałek: od……...do……………</text:p>
      <text:p text:style-name="P7">Wtorek: od………...do…………..</text:p>
      <text:p text:style-name="P8">Środa: <text:span text:style-name="T3">od</text:span>…………<text:span text:style-name="T3">do</text:span>…………</text:p>
      <text:p text:style-name="P6">Czwartek: od………do………..</text:p>
      <text:p text:style-name="P6">Piątek: od………..do………..</text:p>
      <text:p text:style-name="P6"/>
      <text:p text:style-name="P6">…………………………………</text:p>
      <text:p text:style-name="P4">(podpis rodzica/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8:47:36.730000000</meta:creation-date>
    <dc:date>2020-05-18T15:40:44.128000000</dc:date>
    <meta:editing-duration>PT1M49S</meta:editing-duration>
    <meta:editing-cycles>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48" meta:character-count="458" meta:non-whitespace-character-count="392"/>
  </office:meta>
</office:document-meta>
</file>