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d711" officeooo:paragraph-rsid="0009749a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9749a" style:font-weight-asian="bold" style:font-weight-complex="bold"/>
    </style:style>
    <style:style style:name="P3" style:family="paragraph" style:parent-style-name="Standard">
      <style:text-properties fo:font-weight="bold" officeooo:paragraph-rsid="0009749a" style:font-weight-asian="bold" style:font-weight-complex="bold"/>
    </style:style>
    <style:style style:name="P4" style:family="paragraph" style:parent-style-name="Standard">
      <style:text-properties officeooo:paragraph-rsid="0009749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9749a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09749a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pt" fo:font-style="italic" officeooo:rsid="000206bb" officeooo:paragraph-rsid="0009749a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pt" officeooo:rsid="0003365c" officeooo:paragraph-rsid="0009749a" style:font-size-asian="8.75pt" style:font-size-complex="10pt"/>
    </style:style>
    <style:style style:name="T1" style:family="text">
      <style:text-properties officeooo:rsid="001082ef"/>
    </style:style>
    <style:style style:name="T2" style:family="text">
      <style:text-properties fo:font-weight="bold" officeooo:rsid="001082ef" style:font-weight-asian="bold" style:font-weight-complex="bold"/>
    </style:style>
    <style:style style:name="T3" style:family="text">
      <style:text-properties officeooo:rsid="00078875"/>
    </style:style>
    <style:style style:name="T4" style:family="text">
      <style:text-properties officeooo:rsid="0007a0e9"/>
    </style:style>
    <style:style style:name="T5" style:family="text">
      <style:text-properties officeooo:rsid="0003365c"/>
    </style:style>
    <style:style style:name="T6" style:family="text">
      <style:text-properties officeooo:rsid="000af3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6">1</text:span></text:p>
      <text:p text:style-name="P4"/>
      <text:p text:style-name="P2">OŚWIADCZENIE RODZICA / OPIEKUNA PRAWNEGO </text:p>
      <text:p text:style-name="P3"/>
      <text:p text:style-name="P4"/>
      <text:p text:style-name="P6"><text:span text:style-name="T1">Na skutek czasowego ograniczenia funkcjonowania jednostek systemu oświaty w związku <text:s text:c="42"/>z rozprzestrzenianiem, przeciwdziałaniem i zwalczaniem COVID – 19, </text:span><text:span text:style-name="T2">oświadczam</text:span><text:span text:style-name="T1">, że jestem świadomy/a ewentualnych konsekwencji zdrowotnych wynikających z uczestniczenia </text:span>mojego dziecka<text:span text:style-name="T3"> w zajęciach opiekuńczo – wychowawczych oraz, że nie będę rościł/a prawa do <text:s/>odszkodowania z tego tytułu</text:span>:</text:p>
      <text:p text:style-name="P5">………………………………………………………</text:p>
      <text:p text:style-name="P7">(imię i nazwisk<text:span text:style-name="T4">o</text:span> dziecka<text:span text:style-name="T5">)</text:span></text:p>
      <text:p text:style-name="P5"/>
      <text:p text:style-name="P5">……..............................................................................</text:p>
      <text:p text:style-name="P8">(data, imię i nazwisko rodzica/prawnego opiekun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8:35:00.969000000</meta:creation-date>
    <dc:date>2020-05-17T18:38:18.169000000</dc:date>
    <meta:editing-duration>PT3M17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7" meta:word-count="63" meta:character-count="639" meta:non-whitespace-character-count="537"/>
  </office:meta>
</office:document-meta>
</file>