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1a3b92" officeooo:paragraph-rsid="001dcf8f" style:font-size-asian="12pt" style:font-weight-asian="bold" style:font-name-complex="Times New Roman" style:font-size-complex="12pt" style:font-weight-complex="normal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rsid="001ec67f" officeooo:paragraph-rsid="001dcf8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1a3b92" officeooo:paragraph-rsid="001dcf8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1f50e7" officeooo:paragraph-rsid="001dcf8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rsid="0021cc56" officeooo:paragraph-rsid="001dcf8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258edc" officeooo:paragraph-rsid="00258edc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a3b92" officeooo:paragraph-rsid="001dcf8f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b4d82" officeooo:paragraph-rsid="001dcf8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b4d82" officeooo:paragraph-rsid="001f846c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c6313" officeooo:paragraph-rsid="001dcf8f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1dfd83" officeooo:paragraph-rsid="001dcf8f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e7b86" officeooo:paragraph-rsid="001dcf8f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38233" officeooo:paragraph-rsid="001dcf8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546cb" officeooo:paragraph-rsid="001dcf8f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67fb5" officeooo:paragraph-rsid="001dcf8f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09e51" officeooo:paragraph-rsid="001dcf8f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58edc" officeooo:paragraph-rsid="00258edc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353613" officeooo:paragraph-rsid="001dcf8f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9cf2c" officeooo:paragraph-rsid="001dcf8f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7c0a3" officeooo:paragraph-rsid="0027c0a3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9a9d9" officeooo:paragraph-rsid="0029a9d9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238233" officeooo:paragraph-rsid="001dcf8f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285c02" officeooo:paragraph-rsid="001dcf8f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285c02" officeooo:paragraph-rsid="001dcf8f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2546cb" officeooo:paragraph-rsid="001dcf8f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text-underline-style="none" fo:font-weight="bold" officeooo:rsid="002546cb" officeooo:paragraph-rsid="001dcf8f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weight="normal" officeooo:paragraph-rsid="001dcf8f" style:font-weight-asian="normal" style:font-name-complex="Times New Roman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officeooo:paragraph-rsid="001dcf8f" style:font-weight-asian="bold" style:font-name-complex="Times New Roman" style:font-weight-complex="bold"/>
    </style:style>
    <style:style style:name="T1" style:family="text">
      <style:text-properties fo:font-size="12pt" officeooo:rsid="001a3b92" style:font-size-asian="12pt" style:font-size-complex="12pt"/>
    </style:style>
    <style:style style:name="T2" style:family="text">
      <style:text-properties fo:font-size="12pt" officeooo:rsid="001ec67f" style:font-size-asian="12pt" style:font-size-complex="12pt"/>
    </style:style>
    <style:style style:name="T3" style:family="text">
      <style:text-properties fo:font-size="12pt" officeooo:rsid="001f50e7" style:font-size-asian="12pt" style:font-size-complex="12pt"/>
    </style:style>
    <style:style style:name="T4" style:family="text">
      <style:text-properties fo:font-size="12pt" officeooo:rsid="001f846c" style:font-size-asian="12pt" style:font-size-complex="12pt"/>
    </style:style>
    <style:style style:name="T5" style:family="text">
      <style:text-properties fo:font-size="12pt" fo:font-weight="bold" officeooo:rsid="001a3b92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abd31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f846c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bd31" style:font-weight-asian="bold" style:font-weight-complex="bold"/>
    </style:style>
    <style:style style:name="T10" style:family="text">
      <style:text-properties fo:font-weight="bold" officeooo:rsid="001ec67f" style:font-weight-asian="bold" style:font-weight-complex="bold"/>
    </style:style>
    <style:style style:name="T11" style:family="text">
      <style:text-properties fo:font-weight="bold" officeooo:rsid="001f846c" style:font-weight-asian="bold" style:font-weight-complex="bold"/>
    </style:style>
    <style:style style:name="T12" style:family="text">
      <style:text-properties fo:font-weight="bold" officeooo:rsid="0021cc56" style:font-weight-asian="bold" style:font-weight-complex="bold"/>
    </style:style>
    <style:style style:name="T13" style:family="text">
      <style:text-properties fo:font-weight="bold" officeooo:rsid="001c6313" style:font-weight-asian="bold" style:font-weight-complex="bold"/>
    </style:style>
    <style:style style:name="T14" style:family="text">
      <style:text-properties officeooo:rsid="001c6313"/>
    </style:style>
    <style:style style:name="T15" style:family="text">
      <style:text-properties officeooo:rsid="00238233"/>
    </style:style>
    <style:style style:name="T16" style:family="text">
      <style:text-properties officeooo:rsid="001dfd83"/>
    </style:style>
    <style:style style:name="T17" style:family="text">
      <style:text-properties officeooo:rsid="002546cb"/>
    </style:style>
    <style:style style:name="T18" style:family="text">
      <style:text-properties officeooo:rsid="001f30fb"/>
    </style:style>
    <style:style style:name="T19" style:family="text">
      <style:text-properties officeooo:rsid="002ffc7f"/>
    </style:style>
    <style:style style:name="T20" style:family="text">
      <style:text-properties officeooo:rsid="0031dc79"/>
    </style:style>
    <style:style style:name="T21" style:family="text">
      <style:text-properties officeooo:rsid="0031e8db"/>
    </style:style>
    <style:style style:name="T22" style:family="text">
      <style:text-properties officeooo:rsid="003904ac"/>
    </style:style>
    <style:style style:name="T23" style:family="text">
      <style:text-properties officeooo:rsid="00285c02"/>
    </style:style>
    <style:style style:name="T24" style:family="text">
      <style:text-properties officeooo:rsid="0029dc61"/>
    </style:style>
    <style:style style:name="T25" style:family="text">
      <style:text-properties officeooo:rsid="001f846c"/>
    </style:style>
    <style:style style:name="T26" style:family="text">
      <style:text-properties officeooo:rsid="00201ac4"/>
    </style:style>
    <style:style style:name="T27" style:family="text">
      <style:text-properties officeooo:rsid="0024436e"/>
    </style:style>
    <style:style style:name="T28" style:family="text">
      <style:text-properties officeooo:rsid="002653ba"/>
    </style:style>
    <style:style style:name="T29" style:family="text">
      <style:text-properties officeooo:rsid="0026e91e"/>
    </style:style>
    <style:style style:name="T30" style:family="text">
      <style:text-properties officeooo:rsid="003734bf"/>
    </style:style>
    <style:style style:name="T31" style:family="text">
      <style:text-properties style:text-underline-style="none"/>
    </style:style>
    <style:style style:name="T32" style:family="text">
      <style:text-properties officeooo:rsid="002f00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Załącznik 1 do </text:span><text:span text:style-name="T5">Zarządzenie nr </text:span><text:span text:style-name="T6">2</text:span><text:span text:style-name="T7">7</text:span><text:span text:style-name="T5">/2020 </text:span><text:span text:style-name="T8">Dyrektora </text:span><text:span text:style-name="T9">Zespołu Szkolno – Przedszkolnego <text:s text:c="22"/>w Kazuniu Nowym </text:span><text:span text:style-name="T8">z dnia </text:span><text:span text:style-name="T11">22</text:span><text:span text:style-name="T10">.0</text:span><text:span text:style-name="T11">5</text:span><text:span text:style-name="T10">.</text:span><text:span text:style-name="T8">2020 r. </text:span></text:p>
      <text:p text:style-name="P2"/>
      <text:p text:style-name="P3"/>
      <text:p text:style-name="P28"><text:span text:style-name="T1">Procedury</text:span><text:span text:style-name="T2"> organizacji </text:span><text:span text:style-name="T3">zajęć opiekuńczo - wychowawczych</text:span><text:span text:style-name="T2"> </text:span><text:span text:style-name="T3">w oddziałach przedszkolnych </text:span><text:span text:style-name="T4">oraz klasach 1-3</text:span><text:span text:style-name="T3"> Zespołu Szkolno – Przedszkolnego w Kazuniu Nowym</text:span></text:p>
      <text:p text:style-name="P4"/>
      <text:p text:style-name="P7"/>
      <text:p text:style-name="P22">ZAJĘCIA OPIEKUŃCZO – WYCHOWAWCZE</text:p>
      <text:p text:style-name="P22"/>
      <text:p text:style-name="P8">1. Zajęcia opiekuńczo – wychowawcze, od dnia <text:span text:style-name="T25">25</text:span> maja 2020 roku do odwołania, są organizowane zgodnie z wytycznymi MZ, MEN i GIS opublikowanymi na stronie: <text:a xlink:type="simple" xlink:href="http://www.gov.pl/" text:style-name="Internet_20_link" text:visited-style-name="Visited_20_Internet_20_Link">www.gov.pl</text:a></text:p>
      <text:p text:style-name="P8"/>
      <text:p text:style-name="P9">2. <text:span text:style-name="T14">Zajęcia dla oddziałów przedszkolnych Publicznego Przedszkola odbywają się w salach lekcyjnych budynku Publicznego Przedszkola, natomiast dla oddziału przedszkolnego przy Szkole Podstawowej „zerówka”oraz klas 1-3 w budynku Szkoły Podstawowej</text:span></text:p>
      <text:p text:style-name="P8"/>
      <text:p text:style-name="P10"><text:span text:style-name="T15">3</text:span>. Zajęcia dla dzieci uczęszczających do Publicznego Przedszkola realizowane są <text:span text:style-name="T16">w godzinach 7.00 – 17.00, </text:span></text:p>
      <text:p text:style-name="P10"/>
      <text:p text:style-name="P11"><text:span text:style-name="T17">4</text:span>. Zajęcia dla dzieci z oddziału przedszkolnego przy szkole podstawowej „zerówka” <text:span text:style-name="T25">oraz klas 1 – 3 szkoły podstawowej </text:span>odbywają się <text:span text:style-name="T18">w godzinach 7.30 – 16.30</text:span></text:p>
      <text:p text:style-name="P11"/>
      <text:p text:style-name="P12">5. P<text:span text:style-name="T19">rzed i w trakcie zajęć za ustną zgodą rodzica/opiekuna prawnego</text:span>, dzieci będą miały mierzoną temperaturę atestowanym termometrem elektroniczny<text:span text:style-name="T27">m.</text:span></text:p>
      <text:p text:style-name="P12"/>
      <text:p text:style-name="P12">6. Dzieci chore nie będą przyjmowane na zajęcia</text:p>
      <text:p text:style-name="P12"/>
      <text:p text:style-name="P12">7. W przypadku stwierdzenia u dziecka złego samopoczucia podczas trwania zajęć, wychowawca niezwłocznie informuje o tym fakcie dyrektora ZS-P oraz rodzica/<text:span text:style-name="T20">opiekuna prawnego</text:span> i sporządz<text:span text:style-name="T20">a </text:span>notatkę w dzienniku lekcyjnym</text:p>
      <text:p text:style-name="P12"/>
      <text:p text:style-name="P18">8. W przypadku stwierdzenia u dziecka złego stanu zdrowia, rodzic jest zobowiązany do niezwłocznego odbioru dziecka z placówki.</text:p>
      <text:p text:style-name="P18"/>
      <text:p text:style-name="P6">NAUCZYCIELE</text:p>
      <text:p text:style-name="P6"/>
      <text:p text:style-name="P17">9. Nauczyciele Edukacji Przedszkolnej i Wczesnoszkolnej oprócz sprawowanych zajęć opiekuńczo – wychowawczych w budynku Zespołu Szkolno – Przedszkolnego, prowadzą zdalne nauczanie na zasadach ustalonych przez dyrektora</text:p>
      <text:p text:style-name="P17"/>
      <text:p text:style-name="P17">10. W każdy czwartek tygodnia odbywać się będą konsultacje dla uczniów klasy 8 w <text:span text:style-name="T29">ustalonej przez uczniów i nauczyciela </text:span>formie <text:span text:style-name="T29">tj. </text:span>stacjonarnej lub zdalnej</text:p>
      <text:p text:style-name="P11"/>
      <text:p text:style-name="P26">RODZICE</text:p>
      <text:p text:style-name="P25"/>
      <text:p text:style-name="P21"><text:span text:style-name="T31">11. </text:span><text:span text:style-name="T30">Prawo do korzystania z zajęć opiekuńczo – wychowawczych mają tylko dzieci </text:span><text:span text:style-name="T13">obojga pracujących</text:span><text:span text:style-name="T14"> </text:span><text:span text:style-name="T13">rodziców/</text:span><text:span text:style-name="T12">opiekunów prawnych</text:span></text:p>
      <text:p text:style-name="P5"/>
      <text:p text:style-name="P13"><text:span text:style-name="T28">12</text:span>. Rodzice/<text:span text:style-name="T17">opiekunowie prawni</text:span> przyprowadzający/<text:span text:style-name="T17">odbierający</text:span> dzieci zobowiązani są stosować maseczki oraz rękawiczki ochronne.</text:p>
      <text:p text:style-name="P13"/>
      <text:p text:style-name="P14"><text:soft-page-break/><text:span text:style-name="T21">13</text:span>. <text:span text:style-name="T15">Rodzice wypełniają jednorazowo oświadczenie ZAŁĄCZNIK nr 1 i 2 </text:span></text:p>
      <text:p text:style-name="P14"/>
      <text:p text:style-name="P15"><text:span text:style-name="T21">14</text:span>. Nieobecność dziecka <text:span text:style-name="T22">uczęszczającego do</text:span> <text:s/>Publicznego Przedszkola należy zgłosić codziennie do godziny 7.30. W przypadku nie zgłoszenia nieobecności dziecka, rodzic<text:span text:style-name="T23">e/prawni opiekunowie</text:span> będ<text:span text:style-name="T23">ą</text:span> obciąż<text:span text:style-name="T23">eni</text:span> kosztami wyżywienia.</text:p>
      <text:p text:style-name="P15"/>
      <text:p text:style-name="P15"><text:span text:style-name="T21">15</text:span>. <text:span text:style-name="T23">Rodzice/opiekunowie prawni</text:span> <text:span text:style-name="T23">wypełniają tygodniową deklarację godzin pobytu dziecka. (ZAŁĄCZNIK 3)</text:span></text:p>
      <text:p text:style-name="P24"/>
      <text:p text:style-name="P23"/>
      <text:p text:style-name="P23">POSIŁKI</text:p>
      <text:p text:style-name="P23"/>
      <text:p text:style-name="P16"><text:span text:style-name="T23">16</text:span>. <text:span text:style-name="T15">Posiłki dla dzieci uczęszczających do Publicznego Przedszkola będą wydawane zgodnie <text:s text:c="21"/>z ustalonym harmonogramem. W przypadku dzieci oddziału przedszkolnego „zerówka” oraz klas <text:s text:c="12"/>1 – 3 istnieje możliwość wykupienia obiadu lub całodziennego wyżywienia zgodnie z ustalonym cennikiem na rok szkolny 2019/2020.</text:span></text:p>
      <text:p text:style-name="P16"/>
      <text:p text:style-name="P19">1<text:span text:style-name="T32">7</text:span>. <text:span text:style-name="T24">Podczas spożywania posiłków w publicznym przedszkolu, jednorazowo przy stoliku może przebywać dwoje dzieci</text:span></text:p>
      <text:p text:style-name="P19"/>
      <text:p text:style-name="P20">1<text:span text:style-name="T32">8</text:span>. Na stołówce szkolnej przy jednym stole, posiłek może spożywać maksymalnie do 4 uczniów</text:p>
      <text:p text:style-name="P20"/>
      <text:p text:style-name="P16"/>
      <text:p text:style-name="P13"/>
      <text:p text:style-name="P13"/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8:25:31.850000000</meta:creation-date>
    <dc:date>2020-05-18T15:38:24.334000000</dc:date>
    <meta:editing-duration>PT49M24S</meta:editing-duration>
    <meta:editing-cycles>16</meta:editing-cycles>
    <meta:generator>LibreOffice/6.1.3.2$Windows_X86_64 LibreOffice_project/86daf60bf00efa86ad547e59e09d6bb77c699acb</meta:generator>
    <meta:print-date>2020-05-17T19:21:17.416000000</meta:print-date>
    <meta:document-statistic meta:table-count="0" meta:image-count="0" meta:object-count="0" meta:page-count="2" meta:paragraph-count="24" meta:word-count="393" meta:character-count="3095" meta:non-whitespace-character-count="2656"/>
  </office:meta>
</office:document-meta>
</file>