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6559"/>
    </style:style>
    <style:style style:name="P2" style:family="paragraph" style:parent-style-name="Standard">
      <style:paragraph-properties fo:text-align="center" style:justify-single-word="false"/>
      <style:text-properties officeooo:paragraph-rsid="00166559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officeooo:paragraph-rsid="00166559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officeooo:rsid="00166559" officeooo:paragraph-rsid="00166559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officeooo:rsid="00166559" officeooo:paragraph-rsid="001a7160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officeooo:rsid="0018223e" officeooo:paragraph-rsid="0018223e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rsid="0018223e" officeooo:paragraph-rsid="001a7160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font-size="10pt" officeooo:rsid="001a7160" officeooo:paragraph-rsid="001a7160" style:font-size-asian="8.75pt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officeooo:rsid="00166559" officeooo:paragraph-rsid="00166559"/>
    </style:style>
    <style:style style:name="P10" style:family="paragraph" style:parent-style-name="Standard">
      <style:text-properties officeooo:rsid="001bd480" officeooo:paragraph-rsid="001bd480"/>
    </style:style>
    <style:style style:name="T1" style:family="text">
      <style:text-properties officeooo:rsid="00166559"/>
    </style:style>
    <style:style style:name="T2" style:family="text">
      <style:text-properties officeooo:rsid="0018223e"/>
    </style:style>
    <style:style style:name="T3" style:family="text">
      <style:text-properties officeooo:rsid="001a7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4</text:p>
      <text:p text:style-name="Standard"/>
      <text:p text:style-name="Standard"/>
      <text:p text:style-name="P2">DEKLARACJA NA ILOŚĆ GODZIN POBYTU DZIECKA W PRZEDSZKOLU</text:p>
      <text:p text:style-name="P1"/>
      <text:p text:style-name="P1"/>
      <text:p text:style-name="P1">Imię i nazwisko dziecka: …………………………………………………………..</text:p>
      <text:p text:style-name="P1"/>
      <text:p text:style-name="P3">Deklaruję, że moje dziecko będzie przebywało w przedszkolu następującą iloś<text:span text:style-name="T1">ć</text:span> godzin <text:s text:c="28"/><text:span text:style-name="T1">w poszczególnych dniach tygodnia</text:span>: </text:p>
      <text:p text:style-name="P6">Od 06.05 – 08.05</text:p>
      <text:p text:style-name="P4"/>
      <text:p text:style-name="P4">Środa: <text:span text:style-name="T2">od</text:span>…………<text:span text:style-name="T2">do</text:span>…………</text:p>
      <text:p text:style-name="P6">Czwartek: od………do………..</text:p>
      <text:p text:style-name="P6">Piątek: od………..do………..</text:p>
      <text:p text:style-name="P3"/>
      <text:p text:style-name="P7">Od <text:span text:style-name="T3">11</text:span>.05 – <text:span text:style-name="T3">15</text:span>.05</text:p>
      <text:p text:style-name="P5">Poniedziałek: <text:span text:style-name="T2">od</text:span>…………<text:span text:style-name="T2">do</text:span>………….</text:p>
      <text:p text:style-name="P5">Wtorek: <text:span text:style-name="T2">od</text:span>…………<text:span text:style-name="T2">do </text:span>………….</text:p>
      <text:p text:style-name="P5">Środa: <text:span text:style-name="T2">od</text:span>…………<text:span text:style-name="T2">do</text:span>…………</text:p>
      <text:p text:style-name="P7">Czwartek: od………do………..</text:p>
      <text:p text:style-name="P7">Piątek: od………..do………..</text:p>
      <text:p text:style-name="P7"/>
      <text:p text:style-name="P7"/>
      <text:p text:style-name="P7">…………………………………</text:p>
      <text:p text:style-name="P8">(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4:58:01.094000000</meta:creation-date>
    <dc:date>2020-05-03T15:58:40.302000000</dc:date>
    <meta:editing-duration>PT8M59S</meta:editing-duration>
    <meta:editing-cycles>5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6" meta:word-count="57" meta:character-count="515" meta:non-whitespace-character-count="443"/>
  </office:meta>
</office:document-meta>
</file>