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c47c" officeooo:paragraph-rsid="0008c47c"/>
    </style:style>
    <style:style style:name="P2" style:family="paragraph" style:parent-style-name="Standard">
      <style:paragraph-properties fo:text-align="center" style:justify-single-word="false"/>
      <style:text-properties officeooo:rsid="0008c47c" officeooo:paragraph-rsid="0008c47c"/>
    </style:style>
    <style:style style:name="P3" style:family="paragraph" style:parent-style-name="Standard">
      <style:text-properties officeooo:rsid="00095cb6" officeooo:paragraph-rsid="00095cb6"/>
    </style:style>
    <style:style style:name="P4" style:family="paragraph" style:parent-style-name="Standard">
      <style:text-properties officeooo:paragraph-rsid="00095cb6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officeooo:rsid="0008c47c" officeooo:paragraph-rsid="0008c47c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officeooo:rsid="0008c47c" officeooo:paragraph-rsid="00095cb6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font-size="10pt" officeooo:rsid="00095cb6" officeooo:paragraph-rsid="00095cb6" style:font-size-asian="8.75pt" style:font-size-complex="10pt"/>
    </style:style>
    <style:style style:name="T1" style:family="text">
      <style:text-properties officeooo:rsid="00095c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3 </text:p>
      <text:p text:style-name="P1"/>
      <text:p text:style-name="P1"/>
      <text:p text:style-name="P1"/>
      <text:p text:style-name="P2">OŚWIADCZENIE RODZICA/OPIEKUNA PRAWNEGO</text:p>
      <text:p text:style-name="P1"/>
      <text:p text:style-name="P5">Oświadczam, że w dniu dzisiejszym <text:span text:style-name="T1">(data)</text:span>……..…………….. <text:span text:style-name="T1">ja i członkowie mojej rodziny</text:span> <text:span text:style-name="T1">nie </text:span>mi<text:span text:style-name="T1">eliśmy kon</text:span>taktu z osobami <text:span text:style-name="T1">zarażonymi oraz podejrzanymi o zarażenie COVID – 19 ani innymi osobami objętymi kwarantanną, izolacją i nadzorem epidemiologicznym. </text:span></text:p>
      <text:p text:style-name="P5"/>
      <text:p text:style-name="P5"/>
      <text:p text:style-name="P5"/>
      <text:p text:style-name="P4">Jestem świadoma/y odpowiedzialności karnej za złożenie fałszywego oświadczenia. </text:p>
      <text:p text:style-name="P6"><text:s/></text:p>
      <text:p text:style-name="P6"/>
      <text:p text:style-name="P6"/>
      <text:p text:style-name="P6">……………………………………………</text:p>
      <text:p text:style-name="P7"><text:tab/><text:tab/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4:23:18.228000000</meta:creation-date>
    <dc:date>2020-05-03T15:57:09.615000000</dc:date>
    <meta:editing-duration>PT17M8S</meta:editing-duration>
    <meta:editing-cycles>3</meta:editing-cycles>
    <meta:generator>LibreOffice/6.1.3.2$Windows_X86_64 LibreOffice_project/86daf60bf00efa86ad547e59e09d6bb77c699acb</meta:generator>
    <meta:print-date>2020-05-03T15:56:19.657000000</meta:print-date>
    <meta:document-statistic meta:table-count="0" meta:image-count="0" meta:object-count="0" meta:page-count="1" meta:paragraph-count="7" meta:word-count="48" meta:character-count="413" meta:non-whitespace-character-count="364"/>
  </office:meta>
</office:document-meta>
</file>