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cm" style:rel-column-width="567*"/>
    </style:style>
    <style:style style:name="Tabela1.B" style:family="table-column">
      <style:table-column-properties style:column-width="7.198cm" style:rel-column-width="4081*"/>
    </style:style>
    <style:style style:name="Tabela1.C" style:family="table-column">
      <style:table-column-properties style:column-width="8.802cm" style:rel-column-width="4990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7e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paragraph-rsid="001d7e5c"/>
    </style:style>
    <style:style style:name="P4" style:family="paragraph" style:parent-style-name="Standard">
      <style:text-properties officeooo:rsid="002082b4" officeooo:paragraph-rsid="002082b4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e5c" officeooo:paragraph-rsid="001d7e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d7e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1</text:p>
      <text:p text:style-name="Standard"/>
      <text:p text:style-name="P1">OŚWIADCZENIE O WYKONYWANIU PRACY PRZEZ RODZICÓW KANDYDATA DO PRZEDSZKOLA/ODDZIAŁU PRZEDSZKOLNEGO <text:span text:style-name="T1">NA CZAS ZAJĘĆ OPIEKUŃCZO – WYCHOWAWCZYCH W ZESPOLE SZKOLNO – PRZEDSZKOLNYM W KAZUNIU NOWYM OD DNIA 6 MAJA 2020 r. </text:span></text:p>
      <text:p text:style-name="P1"><text:s/></text:p>
      <text:p text:style-name="Standard"><text:s/></text:p>
      <text:p text:style-name="Standard"><text:s/></text:p>
      <text:p text:style-name="Standard">Ja niżej podpisana/y </text:p>
      <text:p text:style-name="P1">oświadczam, </text:p>
      <text:p text:style-name="Standard"><text:s/></text:p>
      <text:p text:style-name="Standard">że jestem rodzicem/opiekunem prawnym dziecka .................................................................... <text:s text:c="22"/>(imię i nazwisko dziecka) </text:p>
      <text:p text:style-name="Standard"><text:s/></text:p>
      <text:p text:style-name="Standard">i pracuję na podstawie umowy o pracę*, powołania*, wyboru*, mianowania*, spółdzielczej umowy o pracę*, umowy o charakterze cywilnoprawnym* 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">Imię i nazwisko rodzica/opiekuna</text:p>
          </table:table-cell>
          <table:table-cell table:style-name="Tabela1.C1" office:value-type="string">
            <text:p text:style-name="P2">Nazwa zakładu pracy 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</table:table>
      <text:p text:style-name="Standard"/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Jestem świadoma/y odpowiedzialności karnej za złożenie fałszywego oświadczenia.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P3">...................................................... <text:s text:c="6"/><text:tab/><text:tab/> ….............................................................. <text:s/></text:p>
      <text:p text:style-name="P3"><text:s/>(czytelny podpis matki/opiekunki) <text:s text:c="13"/><text:tab/><text:tab/> <text:s text:c="5"/>(czytelny podpis ojca/opiekuna) </text:p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1:59:45.461000000</meta:creation-date>
    <dc:date>2020-05-03T15:43:23.036000000</dc:date>
    <meta:editing-duration>PT15M20S</meta:editing-duration>
    <meta:editing-cycles>7</meta:editing-cycles>
    <meta:generator>LibreOffice/6.1.3.2$Windows_X86_64 LibreOffice_project/86daf60bf00efa86ad547e59e09d6bb77c699acb</meta:generator>
    <meta:document-statistic meta:table-count="1" meta:image-count="0" meta:object-count="0" meta:page-count="1" meta:paragraph-count="33" meta:word-count="87" meta:character-count="929" meta:non-whitespace-character-count="770"/>
  </office:meta>
</office:document-meta>
</file>